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ripting_shell_bash_et_tests_unitaires_avec_bats"/><text:bookmark-start text:name="__RefHeading___scripting_shell_bash_et_tests_unitaires_avec_bats_1"/><text:bookmark-start text:name="scripting_shell_bash_et_tests_unitaires_avec_bats"/>Scripting shell bash et tests unitaires avec bats<text:bookmark-end text:name="__RefHeading___scripting_shell_bash_et_tests_unitaires_avec_bats_1"/><text:bookmark-end text:name="scripting_shell_bash_et_tests_unitaires_avec_bat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hub.com/containers/podman/blob/main/hack/bats" text:style-name="Internet_20_link" text:visited-style-name="Visited_20_Internet_20_Link">https://github.com/containers/podman/blob/main/hack/bat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y</text:span> <text:span text:style-name="highlight_re5">--no-install-recommends</text:span> bats</text:p>
          </table:table-cell>
        </table:table-row>
      </table:table>
      <text:p text:style-name="Text_20_body"><text:span text:style-name="Source_20_Text">test/spec.bat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usr/bin/env bats</text:span><text:line-break/> <text:line-break/><text:span text:style-name="highlight_kw1">set</text:span> <text:span text:style-name="highlight_re5">-euo</text:span> pipefail<text:line-break/> <text:line-break/><text:span text:style-name="highlight_sy0">@</text:span><text:span text:style-name="highlight_kw3">test</text:span> <text:span text:style-name="highlight_st0">"Check apache2 is up"</text:span> <text:span text:style-name="highlight_br0">{</text:span><text:line-break/><text:s text:c="2"/><text:span text:style-name="highlight_kw2">ps</text:span> aux <text:span text:style-name="highlight_sy0">|</text:span> <text:span text:style-name="highlight_kw2">grep</text:span> <text:span text:style-name="highlight_st0">"apache2"</text:span><text:line-break/><text:span text:style-name="highlight_br0">}</text:span></text:p>
          </table:table-cell>
        </table:table-row>
      </table:table>
      <text:p text:style-name="Text_20_body"><text:span text:style-name="Source_20_Text">test/spec.bats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 /usr/bin/env bats</text:span><text:line-break/> <text:line-break/><text:span text:style-name="highlight_kw1">set</text:span> <text:span text:style-name="highlight_re5">-eu</text:span><text:line-break/> <text:line-break/>setup<text:span text:style-name="highlight_br0">(</text:span><text:span text:style-name="highlight_br0">)</text:span> <text:span text:style-name="highlight_br0">{</text:span><text:line-break/><text:s text:c="8"/><text:span text:style-name="highlight_co0"># Appelée avant chaque test unitaire</text:span><text:line-break/><text:s text:c="8"/><text:span text:style-name="highlight_co0">#echo "$(date --iso-8601=second BEGIN $BATS_TEST_NUMBER $BATS_TEST_NAME" &gt; /dev/stdin</text:span><text:line-break/><text:s text:c="8"/><text:span text:style-name="highlight_kw2">true</text:span><text:line-break/><text:span text:style-name="highlight_br0">}</text:span><text:line-break/> <text:line-break/>teardown<text:span text:style-name="highlight_br0">(</text:span><text:span text:style-name="highlight_br0">)</text:span> <text:span text:style-name="highlight_br0">{</text:span><text:line-break/><text:s text:c="8"/><text:span text:style-name="highlight_co0"># Appelée après chaque test unitaire</text:span><text:line-break/><text:s text:c="8"/><text:span text:style-name="highlight_co0">#echo "$(date --iso-8601=second) END<text:s text:c="3"/>$BATS_TEST_NUMBER $BATS_TEST_NAME" &gt; /dev/stdin</text:span><text:line-break/><text:s text:c="8"/><text:span text:style-name="highlight_kw2">true</text:span><text:line-break/><text:span text:style-name="highlight_br0">}</text:span><text:line-break/> <text:line-break/>setup_file<text:span text:style-name="highlight_br0">(</text:span><text:span text:style-name="highlight_br0">)</text:span> <text:span text:style-name="highlight_br0">{</text:span><text:line-break/><text:s text:c="8"/><text:span text:style-name="highlight_co0"># Appelée une seule fois au début du lancement de ce script</text:span><text:line-break/><text:s text:c="8"/><text:span text:style-name="highlight_kw3">echo</text:span> <text:span text:style-name="highlight_st0">"<text:span text:style-name="highlight_es4">$(date --iso-8601=second)</text:span> BEGIN <text:span text:style-name="highlight_es4">$(basename $BATS_TEST_FILENAME)</text:span>"</text:span> <text:span text:style-name="highlight_sy0">&gt;</text:span> <text:span text:style-name="highlight_sy0">/</text:span>dev<text:span text:style-name="highlight_sy0">/</text:span>stdin<text:line-break/><text:span text:style-name="highlight_br0">}</text:span><text:line-break/> <text:line-break/>teardown_file<text:span text:style-name="highlight_br0">(</text:span><text:span text:style-name="highlight_br0">)</text:span> <text:span text:style-name="highlight_br0">{</text:span><text:line-break/><text:s text:c="8"/><text:span text:style-name="highlight_co0"># Appelée une seule fois en dernier lors de l’exécution de ce script</text:span><text:line-break/><text:s text:c="8"/><text:span text:style-name="highlight_kw2">sleep</text:span> <text:span text:style-name="highlight_nu0">1</text:span><text:line-break/><text:s text:c="8"/><text:span text:style-name="highlight_kw3">echo</text:span> <text:span text:style-name="highlight_re5">-e</text:span> <text:span text:style-name="highlight_st0">"\b<text:span text:style-name="highlight_es4">$(date --iso-8601=second)</text:span> END<text:s text:c="3"/><text:span text:style-name="highlight_es4">$(basename $BATS_TEST_FILENAME)</text:span>"</text:span> <text:span text:style-name="highlight_sy0">&gt;</text:span> <text:span text:style-name="highlight_sy0">/</text:span>dev<text:span text:style-name="highlight_sy0">/</text:span>stdin<text:line-break/><text:span text:style-name="highlight_br0">}</text:span><text:line-break/> <text:line-break/><text:span text:style-name="highlight_co0">### Exemple de tests</text:span><text:line-break/> <text:line-break/><text:span text:style-name="highlight_sy0">@</text:span><text:span text:style-name="highlight_kw3">test</text:span> <text:span text:style-name="highlight_st0">"prereq - create account"</text:span> <text:span text:style-name="highlight_br0">{</text:span><text:line-break/><text:s text:c="8"/>ansible <text:span text:style-name="highlight_re5">-b</text:span> <text:span text:style-name="highlight_re5">-i</text:span> tests<text:span text:style-name="highlight_sy0">/</text:span>inventory <text:span text:style-name="highlight_re5">-m</text:span> user <text:span text:style-name="highlight_re5">-a</text:span> <text:span text:style-name="highlight_st_h">'name=testplop'</text:span> all<text:line-break/><text:span text:style-name="highlight_br0">}</text:span><text:line-break/> <text:line-break/><text:span text:style-name="highlight_sy0">@</text:span><text:span text:style-name="highlight_kw3">test</text:span> <text:span text:style-name="highlight_st0">"Check required fields"</text:span> <text:span text:style-name="highlight_br0">{</text:span><text:line-break/><text:s text:c="8"/>ansible-playbook <text:span text:style-name="highlight_re5">--check</text:span> tests<text:span text:style-name="highlight_sy0">/</text:span>test.yml <text:span text:style-name="highlight_re5">-i</text:span> tests<text:span text:style-name="highlight_sy0">/</text:span>inventory <text:span text:style-name="highlight_sy0">|</text:span> <text:span text:style-name="highlight_kw2">grep</text:span> <text:span text:style-name="highlight_re5">-q</text:span> <text:span text:style-name="highlight_st_h">'NameError.'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ependance_et_condition_2"/><text:bookmark-start text:name="dependance_et_condition"/>Dépendance et condition<text:bookmark-end text:name="__RefHeading___dependance_et_condition_2"/><text:bookmark-end text:name="dependance_et_condition"/></text:h>
      <text:p text:style-name="Text_20_body"><text:span text:style-name="Source_20_Text">test/spec.bats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 <text:span text:style-name="highlight_br0">{</text:span><text:line-break/><text:s text:c="8"/><text:span text:style-name="highlight_kw3">echo</text:span> foobar <text:span text:style-name="highlight_sy0">&gt;</text:span> <text:span text:style-name="highlight_sy0">/</text:span>tmp<text:span text:style-name="highlight_sy0">/</text:span>plop<text:line-break/><text:span text:style-name="highlight_br0">}</text:span><text:line-break/> <text:line-break/><text:span text:style-name="highlight_sy0">@</text:span><text:span text:style-name="highlight_kw3">test</text:span> <text:span text:style-name="highlight_st0">"foobar"</text:span> <text:span text:style-name="highlight_br0">{</text:span><text:line-break/><text:s text:c="8"/>run foo<text:line-break/><text:span text:style-name="highlight_br0">}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p text:style-name="Text_20_body"><text:span text:style-name="Source_20_Text">tests/spec.s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eu</text:span>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3">${ALREADY_RUN:-}</text:span>"</text:span> <text:span text:style-name="highlight_br0">]</text:span><text:line-break/><text:span text:style-name="highlight_kw1">then</text:span><text:line-break/><text:s text:c="8"/><text:span text:style-name="highlight_kw3">export</text:span> <text:span text:style-name="highlight_re2">ALREADY_RUN</text:span>=<text:span text:style-name="highlight_kw2">yes</text:span><text:line-break/><text:span text:style-name="highlight_kw1">fi</text:span></text:p>
          </table:table-cell>
        </table:table-row>
      </table:table>
      <text:p text:style-name="Text_20_body"><text:span text:style-name="Source_20_Text">test/spec.bats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 /usr/bin/env bats</text:span><text:line-break/> <text:line-break/><text:span text:style-name="highlight_kw1">set</text:span> <text:span text:style-name="highlight_re5">-eu</text:span><text:line-break/> <text:line-break/>load spec.sh<text:line-break/> <text:line-break/><text:span text:style-name="highlight_sy0">@</text:span><text:span text:style-name="highlight_kw3">test</text:span> <text:span text:style-name="highlight_st0">"clean"</text:span> <text:span text:style-name="highlight_br0">{</text:span><text:line-break/><text:s text:c="8"/><text:span text:style-name="highlight_kw1">if</text:span> <text:span text:style-name="highlight_br0">[</text:span> <text:span text:style-name="highlight_sy0">!</text:span> <text:span text:style-name="highlight_re5">-z</text:span><text:s text:c="2"/><text:span text:style-name="highlight_st0">"<text:span text:style-name="highlight_es3">${ALREADY_RUN:-}</text:span>"</text:span> <text:span text:style-name="highlight_br0">]</text:span><text:line-break/><text:s text:c="8"/><text:span text:style-name="highlight_kw1">then</text:span><text:line-break/><text:s text:c="16"/><text:span text:style-name="highlight_kw2">ssh</text:span> server <text:span text:style-name="highlight_re5">--</text:span> <text:span text:style-name="highlight_kw2">sudo</text:span> <text:span text:style-name="highlight_kw2">find</text:span> <text:span text:style-name="highlight_sy0">/</text:span>opt<text:span text:style-name="highlight_sy0">/</text:span>app1<text:span text:style-name="highlight_sy0">/</text:span> <text:span text:style-name="highlight_re5">-type</text:span> f <text:span text:style-name="highlight_re5">-delete</text:span><text:line-break/><text:s text:c="8"/><text:span text:style-name="highlight_kw1">fi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25</meta:creation-date>
    <dc:creator>Generated</dc:creator>
    <dc:date>2026-07-21T16::53:25</dc:date>
    <dc:language>en-US</dc:language>
    <meta:editing-cycles>1</meta:editing-cycles>
    <meta:editing-duration>PT0S</meta:editing-duration>
    <dc:title>tech:scripting_shell_bash_et_tests_unitaires_avec_bats</dc:title>
  </office:meta>
</office:document-meta>
</file>