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_passer_de_flash"/><text:bookmark-start text:name="__RefHeading___se_passer_de_flash_player_1"/><text:bookmark-start text:name="se_passer_de_flash_player"/>Se passer de Flash player<text:bookmark-end text:name="__RefHeading___se_passer_de_flash_player_1"/><text:bookmark-end text:name="se_passer_de_flash_player"/></text:h>
      <text:h text:style-name="Heading_20_2" text:outline-level="2"><text:bookmark-start text:name="__RefHeading___pour_les_video_2"/><text:bookmark-start text:name="pour_les_video"/>Pour les vidéo<text:bookmark-end text:name="__RefHeading___pour_les_video_2"/><text:bookmark-end text:name="pour_les_video"/></text:h>
      <text:p text:style-name="Text_20_body">(à l'époque beaucoup de vidéo nécessitaient Flash player)</text:p>
      <text:p text:style-name="Text_20_body">Un solution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browser-plugin-vlc</text:p>
          </table:table-cell>
        </table:table-row>
      </table:table>
      <text:p text:style-name="Text_20_body">livestreamer :</text:p>
      <text:list text:style-name="List_20_1" text:continue-numbering="false">
        <text:list-item>
          <text:p text:style-name="List_20_1_Content_First"> Dailymotion</text:p>
        </text:list-item>
        <text:list-item>
          <text:p text:style-name="List_20_1_Content"> Livestream</text:p>
        </text:list-item>
        <text:list-item>
          <text:p text:style-name="List_20_1_Content"> Twitch</text:p>
        </text:list-item>
        <text:list-item>
          <text:p text:style-name="List_20_1_Content"> UStream</text:p>
        </text:list-item>
        <text:list-item>
          <text:p text:style-name="List_20_1_Content_Last"> YouTube Live</text:p>
        </text:list-item>
      </text:list>
      <text:p text:style-name="Text_20_body">clive / cclive unplug Viewtube / Linterna Magica</text:p>
      <text:p text:style-name="Text_20_body">rtmpdump remplacé par curl ?</text:p>
      <text:p text:style-name="Text_20_body">yt-dlp (youtube-dl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yt-dlp</text:p>
          </table:table-cell>
        </table:table-row>
      </table:table>
      <text:p text:style-name="Text_20_body">youtube-dl <text:a xlink:type="simple" xlink:href="http://rg3.github.io/youtube-dl/download.html" text:style-name="Internet_20_link" text:visited-style-name="Visited_20_Internet_20_Link">http://rg3.github.io/youtube-dl/download.html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3 <text:span text:style-name="highlight_re5">-m</text:span> pip <text:span text:style-name="highlight_kw2">install</text:span> <text:span text:style-name="highlight_re5">--user</text:span> <text:span text:style-name="highlight_re5">--upgrade</text:span> youtube_dl</text:p>
          </table:table-cell>
        </table:table-row>
      </table:table>
      <text:p text:style-name="Text_20_body"><text:a xlink:type="simple" xlink:href="http://wiki.c.belaris.fr/doku.php?id=tech:gnu-linux-tv" text:style-name="Internet_20_link" text:visited-style-name="Visited_20_Internet_20_Link">gnu-linux-tv</text:a></text:p>
      <text:h text:style-name="Heading_20_3" text:outline-level="3"><text:bookmark-start text:name="__RefHeading___pb_yt-dlp_3"/><text:bookmark-start text:name="pb_yt-dlp"/>Pb yt-dlp<text:bookmark-end text:name="__RefHeading___pb_yt-dlp_3"/><text:bookmark-end text:name="pb_yt-dlp"/></text:h>
      <text:h text:style-name="Heading_20_3" text:outline-level="3"><text:bookmark-start text:name="__RefHeading___err_yt-dlp_errorunable_to_open_for_writingerrno_36_file_name_too_long_4"/><text:bookmark-start text:name="err_yt-dlp_errorunable_to_open_for_writingerrno_36_file_name_too_long"/>Err yt-dlp ERROR: unable to open for writing: [Errno 36] File name too long:<text:bookmark-end text:name="__RefHeading___err_yt-dlp_errorunable_to_open_for_writingerrno_36_file_name_too_long_4"/><text:bookmark-end text:name="err_yt-dlp_errorunable_to_open_for_writingerrno_36_file_name_too_long"/></text:h>
      <text:p text:style-name="Text_20_body">Solu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yt-dlp <text:span text:style-name="highlight_re5">-o</text:span> <text:span text:style-name="highlight_st0">"%(id)s.%(ext)s"</text:span> <text:span text:style-name="highlight_st0">"https://twitter.com/JuliaDavisNews/status/1574860347697205262"</text:span></text:p>
          </table:table-cell>
        </table:table-row>
      </table:table>
      <text:h text:style-name="Heading_20_2" text:outline-level="2"><text:bookmark-start text:name="__RefHeading___pour_les_images_vectorielles_5"/><text:bookmark-start text:name="pour_les_images_vectorielles"/>Pour les images vectorielles<text:bookmark-end text:name="__RefHeading___pour_les_images_vectorielles_5"/><text:bookmark-end text:name="pour_les_images_vectorielles"/></text:h>
      <text:list text:style-name="List_20_1" text:continue-numbering="false">
        <text:list-item>
          <text:p text:style-name="LastListParagraph_List_20_1_Content_First"> Gna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6:44</meta:creation-date>
    <dc:creator>Generated</dc:creator>
    <dc:date>2026-07-21T18::36:44</dc:date>
    <dc:language>en-US</dc:language>
    <meta:editing-cycles>1</meta:editing-cycles>
    <meta:editing-duration>PT0S</meta:editing-duration>
    <dc:title>tech:se_passer_de_flash</dc:title>
  </office:meta>
</office:document-meta>
</file>