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ecu_-_scan_de_vulnerabilites"/><text:bookmark-start text:name="__RefHeading___secu_-_scan_de_vulnerabilites_1"/><text:bookmark-start text:name="secu_-_scan_de_vulnerabilites"/>Sécu - Scan de vulnérabilités<text:bookmark-end text:name="__RefHeading___secu_-_scan_de_vulnerabilites_1"/><text:bookmark-end text:name="secu_-_scan_de_vulnerabilites"/></text:h>
      <text:p text:style-name="Text_20_body">Voir :</text:p>
      <text:list text:style-name="List_20_1" text:continue-numbering="false">
        <text:list-item>
          <text:p text:style-name="List_20_1_Content_First"> suricata</text:p>
        </text:list-item>
        <text:list-item>
          <text:p text:style-name="List_20_1_Content"> openvas</text:p>
        </text:list-item>
        <text:list-item>
          <text:p text:style-name="List_20_1_Content"> nmap</text:p>
        </text:list-item>
        <text:list-item>
          <text:p text:style-name="List_20_1_Content_Last"> Qualy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6:49</meta:creation-date>
    <dc:creator>Generated</dc:creator>
    <dc:date>2026-07-21T18::36:49</dc:date>
    <dc:language>en-US</dc:language>
    <meta:editing-cycles>1</meta:editing-cycles>
    <meta:editing-duration>PT0S</meta:editing-duration>
    <dc:title>tech:secu_-_scan_de_vulnerabilites</dc:title>
  </office:meta>
</office:document-meta>
</file>