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ecurite_bloquer_les_clefs_usb"/><text:bookmark-start text:name="__RefHeading___securite_bloquer_les_clefs_usb_1"/><text:bookmark-start text:name="securite_bloquer_les_clefs_usb"/>Sécurité bloquer les clefs USB<text:bookmark-end text:name="__RefHeading___securite_bloquer_les_clefs_usb_1"/><text:bookmark-end text:name="securite_bloquer_les_clefs_usb"/></text:h>
      <text:h text:style-name="Heading_20_2" text:outline-level="2"><text:bookmark-start text:name="__RefHeading___bloquer_toutes_les_clefs_usb_2"/><text:bookmark-start text:name="bloquer_toutes_les_clefs_usb"/>Bloquer toutes les clefs USB<text:bookmark-end text:name="__RefHeading___bloquer_toutes_les_clefs_usb_2"/><text:bookmark-end text:name="bloquer_toutes_les_clefs_usb"/></text:h>
      <text:p text:style-name="Text_20_body">Source : <text:a xlink:type="simple" xlink:href="http://www.cyberciti.biz/faq/linux-disable-modprobe-loading-of-usb-storage-driver/" text:style-name="Internet_20_link" text:visited-style-name="Visited_20_Internet_20_Link">http://www.cyberciti.biz/faq/linux-disable-modprobe-loading-of-usb-storage-driver/</text:a></text:p>
      <text:h text:style-name="Heading_20_3" text:outline-level="3"><text:bookmark-start text:name="__RefHeading___methodes_en_vrac_3"/><text:bookmark-start text:name="methodes_en_vrac"/>Méthodes en vrac<text:bookmark-end text:name="__RefHeading___methodes_en_vrac_3"/><text:bookmark-end text:name="methodes_en_vra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install usb-storage : '</text:span> <text:span text:style-name="highlight_sy0">&gt;&gt;</text:span> <text:span text:style-name="highlight_sy0">/</text:span>etc<text:span text:style-name="highlight_sy0">/</text:span>modprobe.conf <text:line-break/><text:span text:style-name="highlight_kw3">echo</text:span> <text:span text:style-name="highlight_st_h">'install usb-storage /bin/true'</text:span> <text:span text:style-name="highlight_sy0">&gt;&gt;</text:span> disable-usb-storage.conf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modprobe <text:span text:style-name="highlight_re5">-r</text:span> usb-storage<text:line-break/><text:span text:style-name="highlight_kw2">mv</text:span> <text:span text:style-name="highlight_re5">-v</text:span> <text:span text:style-name="highlight_sy0">/</text:span>lib<text:span text:style-name="highlight_sy0">/</text:span>modules<text:span text:style-name="highlight_sy0">/</text:span>$<text:span text:style-name="highlight_br0">(</text:span><text:span text:style-name="highlight_kw2">uname</text:span> -r<text:span text:style-name="highlight_br0">)</text:span><text:span text:style-name="highlight_sy0">/</text:span>kernel<text:span text:style-name="highlight_sy0">/</text:span>drivers<text:span text:style-name="highlight_sy0">/</text:span>usb<text:span text:style-name="highlight_sy0">/</text:span>storage<text:span text:style-name="highlight_sy0">/</text:span>usb-storage.ko <text:span text:style-name="highlight_sy0">/</text:span>root<text:span text:style-name="highlight_sy0">/</text:span></text:p>
          </table:table-cell>
        </table:table-row>
      </table:table>
      <text:p text:style-name="Text_20_body"><text:span text:style-name="Source_20_Text">/etc/modprobe.d/blacklist.conf</text:span></text:p>
      <text:p text:style-name="Preformatted_20_Text">blacklist usb-storage</text:p>
      <text:p text:style-name="Text_20_body">Grub kernel <text:span text:style-name="Source_20_Text">nousb</text:span></text:p>
      <text:h text:style-name="Heading_20_3" text:outline-level="3"><text:bookmark-start text:name="__RefHeading___verif_4"/><text:bookmark-start text:name="verif"/>Vérif<text:bookmark-end text:name="__RefHeading___verif_4"/><text:bookmark-end text:name="verif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dinfo usb-storage<text:line-break/><text:span text:style-name="highlight_kw2">lsmod</text:span> <text:span text:style-name="highlight_sy0">|</text:span> <text:span text:style-name="highlight_kw2">grep</text:span> <text:span text:style-name="highlight_re5">-i</text:span> usb-storage<text:line-break/>lsscsi <text:span text:style-name="highlight_re5">-H</text:span></text:p>
          </table:table-cell>
        </table:table-row>
      </table:table>
      <text:h text:style-name="Heading_20_2" text:outline-level="2"><text:bookmark-start text:name="__RefHeading___bloquer_certain_peripherique_usb_5"/><text:bookmark-start text:name="bloquer_certain_peripherique_usb"/>Bloquer certain périphérique USB<text:bookmark-end text:name="__RefHeading___bloquer_certain_peripherique_usb_5"/><text:bookmark-end text:name="bloquer_certain_peripherique_usb"/></text:h>
      <text:p text:style-name="Text_20_body">Avec USB-Guard</text:p>
      <text:p text:style-name="Text_20_body"><text:a xlink:type="simple" xlink:href="https://access.redhat.com/documentation/en-us/red_hat_enterprise_linux/7/html/security_guide/sec-using-usbguard" text:style-name="Internet_20_link" text:visited-style-name="Visited_20_Internet_20_Link">https://access.redhat.com/documentation/en-us/red_hat_enterprise_linux/7/html/security_guide/sec-using-usbgu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15</meta:creation-date>
    <dc:creator>Generated</dc:creator>
    <dc:date>2026-07-21T18::43:15</dc:date>
    <dc:language>en-US</dc:language>
    <meta:editing-cycles>1</meta:editing-cycles>
    <meta:editing-duration>PT0S</meta:editing-duration>
    <dc:title>tech:securite_bloquer_les_clefs_usb</dc:title>
  </office:meta>
</office:document-meta>
</file>