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d_suppression_caracteres_non_ascii"/><text:bookmark-start text:name="__RefHeading___supprimer_les_caracteres_non_imprimables_1"/><text:bookmark-start text:name="supprimer_les_caracteres_non_imprimables"/>Supprimer les caractères non imprimables<text:bookmark-end text:name="__RefHeading___supprimer_les_caracteres_non_imprimables_1"/><text:bookmark-end text:name="supprimer_les_caracteres_non_imprimables"/></text:h>
      <text:p text:style-name="Text_20_body">Suppression caractères bizarres avec sed</text:p>
      <text:p text:style-name="Text_20_body">Voir aussi <text:a xlink:type="simple" xlink:href="http://wiki.c.belaris.fr/doku.php?id=tech:perl_one-liners" text:style-name="Internet_20_link" text:visited-style-name="Visited_20_Internet_20_Link">perl_one-liners</text:a></text:p>
      <text:list text:style-name="List_20_1" text:continue-numbering="false">
        <text:list-item>
          <text:p text:style-name="LastListParagraph_List_20_1_Content_First"> dos2unix</text:p>
        </text:list-item>
      </text:list>
      <text:p text:style-name="Text_20_body"><text:span text:style-name="Strong_20_Emphasis">Cette commande sed ne fonctionne pas. Pourquoi ?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e</text:span> <text:span text:style-name="highlight_st_h">'s/[^[:print:]]//g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monfichier.txt <text:span text:style-name="highlight_sy0">|</text:span> <text:span text:style-name="highlight_kw2">perl</text:span> <text:span text:style-name="highlight_re5">-pe</text:span> <text:span text:style-name="highlight_st_h">'s/[^[:ascii:]]//g'</text:span> <text:span text:style-name="highlight_sy0">&gt;</text:span> monfichier.txt.cleaned</text:p>
          </table:table-cell>
        </table:table-row>
      </table:table>
      <text:p text:style-name="Text_20_body">Sed n'a pas fonctionné sur le pb <text:a xlink:type="simple" xlink:href="http://wiki.c.belaris.fr/doku.php?id=tech:pb_ansible_-_failure_when_attempting_to_use_callback_plugin_-_ascii_codec_can_t_decode_byte_in_position_ordinal_not_in_range" text:style-name="Internet_20_link" text:visited-style-name="Visited_20_Internet_20_Link">pb_ansible_-//failure_when_attempting_to_use_callback_plugin//-_ascii_codec_can_t_decode_byte_in_position_ordinal_not_in_range</text:a> alors que Perl si.</text:p>
      <text:p text:style-name="Text_20_body">C'est parque qu'il faut fair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monfichier.txt <text:span text:style-name="highlight_sy0">|</text:span> <text:span text:style-name="highlight_kw2">env</text:span> <text:span text:style-name="highlight_re2">LANG</text:span>=C <text:span text:style-name="highlight_kw2">sed</text:span> <text:span text:style-name="highlight_st_h">'s/[^\x00-\x7F]//g'</text:span><text:line-break/><text:span text:style-name="highlight_co0"># LANG=C sed -i -E "s|[\d128-\d255]||g" /path/to/file(s)</text:span></text:p>
          </table:table-cell>
        </table:table-row>
      </table:table>
      <text:p text:style-name="Text_20_body">Supprimer tous les caractères non-imprimables (sauf les \n) avec Per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lpe</text:span> <text:span text:style-name="highlight_st_h">'s/[[:^print:]]+//g'</text:span> fichier.txt</text:p>
          </table:table-cell>
        </table:table-row>
      </table:table>
      <text:p text:style-name="Text_20_body">Permet de voir les caractères non imprimable. <text:line-break/>Utilise les notations « ^ » et « M- » pour les caractères non imprimables à l'exception des sauts de ligne et des tabulation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re5">-v</text:span> fichier.txt</text:p>
          </table:table-cell>
        </table:table-row>
      </table:table>
      <text:p text:style-name="Text_20_body">Certain caractère peuvent être corrigé à la mano grâce à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</text:span><text:span text:style-name="highlight_kw2">vim</text:span> <text:span text:style-name="highlight_re5">-b</text:span></text:p>
          </table:table-cell>
        </table:table-row>
      </table:table>
      <text:p text:style-name="Preformatted_20_Text">set list</text:p>
      <text:h text:style-name="Heading_20_2" text:outline-level="2"><text:bookmark-start text:name="__RefHeading___enlever_la_couleur_d_un_texte_en_mode_console_2"/><text:bookmark-start text:name="enlever_la_couleur_d_un_texte_en_mode_console"/>Enlever la couleur d'un texte en mode console<text:bookmark-end text:name="__RefHeading___enlever_la_couleur_d_un_texte_en_mode_console_2"/><text:bookmark-end text:name="enlever_la_couleur_d_un_texte_en_mode_console"/></text:h>
      <text:p text:style-name="Text_20_body">Source : <text:a xlink:type="simple" xlink:href="http://www.commandlinefu.com/commands/view/3584/remove-color-codes-special-characters-with-sed" text:style-name="Internet_20_link" text:visited-style-name="Visited_20_Internet_20_Link">http://www.commandlinefu.com/commands/view/3584/remove-color-codes-special-characters-with-sed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d</text:span> <text:span text:style-name="highlight_re5">-r</text:span> <text:span text:style-name="highlight_st0">"s/\x1B\[([0-9]{1,2}(;[0-9]{1,2})?)?[m|K]//g"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tr</text:span> <text:span text:style-name="highlight_re5">-d</text:span> <text:span text:style-name="highlight_st_h">'\0'</text:span> <text:span text:style-name="highlight_sy0">&lt;</text:span> bad_file.csv <text:span text:style-name="highlight_sy0">&gt;</text:span> bad_file.csv.fix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7</meta:creation-date>
    <dc:creator>Generated</dc:creator>
    <dc:date>2026-07-21T18::27:57</dc:date>
    <dc:language>en-US</dc:language>
    <meta:editing-cycles>1</meta:editing-cycles>
    <meta:editing-duration>PT0S</meta:editing-duration>
    <dc:title>tech:sed_suppression_caracteres_non_ascii</dc:title>
  </office:meta>
</office:document-meta>
</file>