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erveur_ftp_debian_ftpd"/><text:bookmark-start text:name="__RefHeading___serveur_ftp_debian_ftpd_1"/><text:bookmark-start text:name="serveur_ftp_debian_ftpd"/>Serveur FTP Debian ftpd<text:bookmark-end text:name="__RefHeading___serveur_ftp_debian_ftpd_1"/><text:bookmark-end text:name="serveur_ftp_debian_ftpd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ftp_proftpd" text:style-name="Internet_20_link" text:visited-style-name="Visited_20_Internet_20_Link">Notes FTP ProFTPd</text:a></text:p>
        </text:list-item>
      </text:list>
      <text:p text:style-name="Text_20_body">File Transfer Protocol (FTP) server <text:line-break/>This is the netkit ftp server. You are recommended to use one of its alternatives, such as vsftpd, proftpd, or pure-ftpd.</text:p>
      <text:p text:style-name="Text_20_body">Install, config et chroo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ftpd</text:p>
          </table:table-cell>
        </table:table-row>
      </table:table>
      <text:p text:style-name="Text_20_body"><text:span text:style-name="Source_20_Text">/etc/passwd</text:span></text:p>
      <text:p text:style-name="Preformatted_20_Text">john:x:1002:1003:FTP access,,,:/ftp:/bin/false</text:p>
      <text:p text:style-name="Text_20_body"><text:span text:style-name="Source_20_Text">/etc/ftpchroot</text:span></text:p>
      <text:p text:style-name="Preformatted_20_Text"># /etc/ftpchroot: list of users who needs to be chrooted. See ftpchroot(5).<text:line-break/>john</text:p>
      <text:p text:style-name="Text_20_body"><text:span text:style-name="Source_20_Text">/etc/ftpusers</text:span></text:p>
      <text:p text:style-name="Preformatted_20_Text"># /etc/ftpusers: list of users disallowed ftp access. See ftpusers(5).<text:line-break/>root<text:line-break/>ftp<text:line-break/>anonymous</text:p>
      <text:p text:style-name="Text_20_body">Comme c'est chrooté, la commande <text:span text:style-name="Strong_20_Emphasis">ls</text:span> ne fonctionne pas</text:p>
      <text:p text:style-name="Text_20_body">Pour la faire fonctionne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ldd</text:span> <text:span text:style-name="highlight_sy0">/</text:span>bin<text:span text:style-name="highlight_sy0">/</text:span><text:span text:style-name="highlight_kw2">ls</text:span><text:line-break/><text:span text:style-name="highlight_kw2">mkdir</text:span> <text:span text:style-name="highlight_sy0">/</text:span>ftp<text:span text:style-name="highlight_sy0">/</text:span>bin<text:line-break/><text:span text:style-name="highlight_kw2">mkdir</text:span> <text:span text:style-name="highlight_sy0">/</text:span>ftp<text:span text:style-name="highlight_sy0">/</text:span>lib<text:line-break/><text:span text:style-name="highlight_kw2">cp</text:span> <text:span text:style-name="highlight_re5">-p</text:span> <text:span text:style-name="highlight_sy0">/</text:span>bin<text:span text:style-name="highlight_sy0">/</text:span><text:span text:style-name="highlight_kw2">ls</text:span> <text:span text:style-name="highlight_sy0">/</text:span>ftp<text:span text:style-name="highlight_sy0">/</text:span>bin<text:span text:style-name="highlight_sy0">/</text:span><text:line-break/><text:span text:style-name="highlight_kw2">cp</text:span> <text:span text:style-name="highlight_re5">-a</text:span> <text:span text:style-name="highlight_sy0">/</text:span>lib<text:span text:style-name="highlight_sy0">/</text:span>x86_64-linux-gnu<text:span text:style-name="highlight_sy0">/</text:span> <text:span text:style-name="highlight_sy0">/</text:span>ftp<text:span text:style-name="highlight_sy0">/</text:span>lib<text:span text:style-name="highlight_sy0">/</text:span></text:p>
          </table:table-cell>
        </table:table-row>
      </table:table>
      <text:p text:style-name="Text_20_body">Pour changer le numéro de port <text:span text:style-name="Source_20_Text">/etc/services</text:span></text:p>
      <text:p text:style-name="Preformatted_20_Text">#ftp<text:s text:c="13"/>21/tcp<text:line-break/>ftp<text:s text:c="12"/>2121/tcp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restart inetd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h text:style-name="Heading_20_3" text:outline-level="3"><text:bookmark-start text:name="__RefHeading___vsftpd_3"/><text:bookmark-start text:name="vsftpd"/>vsftpd<text:bookmark-end text:name="__RefHeading___vsftpd_3"/><text:bookmark-end text:name="vsftpd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chroot_local_user=YES"</text:span> <text:span text:style-name="highlight_sy0">&gt;&gt;</text:span> <text:span text:style-name="highlight_sy0">/</text:span>etc<text:span text:style-name="highlight_sy0">/</text:span>vsftpd<text:span text:style-name="highlight_sy0">/</text:span>vsftpd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4:59</meta:creation-date>
    <dc:creator>Generated</dc:creator>
    <dc:date>2026-07-21T18::24:59</dc:date>
    <dc:language>en-US</dc:language>
    <meta:editing-cycles>1</meta:editing-cycles>
    <meta:editing-duration>PT0S</meta:editing-duration>
    <dc:title>tech:serveur_ftp_debian_ftpd</dc:title>
  </office:meta>
</office:document-meta>
</file>