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http_web_proxy"/><text:bookmark-start text:name="__RefHeading___serveur_http_web_proxy_1"/><text:bookmark-start text:name="serveur_http_web_proxy"/>Serveur HTTP Web proxy<text:bookmark-end text:name="__RefHeading___serveur_http_web_proxy_1"/><text:bookmark-end text:name="serveur_http_web_proxy"/></text:h>
      <text:p text:style-name="Text_20_body">Liste :</text:p>
      <text:list text:style-name="List_20_1" text:continue-numbering="false">
        <text:list-item>
          <text:p text:style-name="List_20_1_Content_First"> <text:a xlink:type="simple" xlink:href="https://github.com/heiswayi/web-proxy-script" text:style-name="Internet_20_link" text:visited-style-name="Visited_20_Internet_20_Link">https://github.com/heiswayi/web-proxy-script</text:a></text:p>
        </text:list-item>
        <text:list-item>
          <text:p text:style-name="List_20_1_Content_Last"> <text:a xlink:type="simple" xlink:href="https://github.com/NicheOffice/php-web-proxy" text:style-name="Internet_20_link" text:visited-style-name="Visited_20_Internet_20_Link">https://github.com/NicheOffice/php-web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7</meta:creation-date>
    <dc:creator>Generated</dc:creator>
    <dc:date>2026-07-21T18::22:37</dc:date>
    <dc:language>en-US</dc:language>
    <meta:editing-cycles>1</meta:editing-cycles>
    <meta:editing-duration>PT0S</meta:editing-duration>
    <dc:title>tech:serveur_http_web_proxy</dc:title>
  </office:meta>
</office:document-meta>
</file>