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erveur_samba_smb_cifs"/><text:bookmark-start text:name="__RefHeading___serveur_samba_smb_cifs_1"/><text:bookmark-start text:name="serveur_samba_smb_cifs"/>Serveur Samba SMB CIFS<text:bookmark-end text:name="__RefHeading___serveur_samba_smb_cifs_1"/><text:bookmark-end text:name="serveur_samba_smb_cifs"/></text:h>
      <text:p text:style-name="Text_20_body">Voir aussi</text:p>
      <text:list text:style-name="List_20_1" text:continue-numbering="false">
        <text:list-item>
          <text:p text:style-name="List_20_1_Content_First"> <text:a xlink:type="simple" xlink:href="http://wiki.c.belaris.fr/doku.php?id=tech:samba-client_smb_cifs" text:style-name="Internet_20_link" text:visited-style-name="Visited_20_Internet_20_Link">Samba-client SMB CIFS</text:a></text:p>
        </text:list-item>
        <text:list-item>
          <text:p text:style-name="List_20_1_Content"> <text:a xlink:type="simple" xlink:href="https://github.com/cisagov/samba-packer" text:style-name="Internet_20_link" text:visited-style-name="Visited_20_Internet_20_Link">https://github.com/cisagov/samba-packer</text:a></text:p>
        </text:list-item>
        <text:list-item>
          <text:p text:style-name="List_20_1_Content_Last"> ksmbd: un nouveau serveur SMB intégré au noyau (mais problématique de sécurité)</text:p>
        </text:list-item>
      </text:list>
      <text:h text:style-name="Heading_20_2" text:outline-level="2"><text:bookmark-start text:name="__RefHeading___notes_2"/><text:bookmark-start text:name="notes"/>Notes<text:bookmark-end text:name="__RefHeading___notes_2"/><text:bookmark-end text:name="notes"/></text:h>
      <text:p text:style-name="Text_20_body">RHEL6 ne supporte pas le protocole SMB2 et +</text:p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p text:style-name="Preformatted_20_Text">rlimit_max (1024) below minimum Windows limit (16384)</text:p>
      <text:p text:style-name="Text_20_body"><text:span text:style-name="Source_20_Text">/etc/security/limits.d/30-samba.conf</text:span></text:p>
      <text:p text:style-name="Preformatted_20_Text">root<text:s text:c="15"/>-<text:s text:c="7"/>nofile<text:s text:c="10"/>16385</text:p>
      <text:p text:style-name="Text_20_body">Défaut est <text:span text:style-name="Source_20_Text">max open files = 16385</text:span></text:p>
      <text:p text:style-name="Text_20_body">Voir <text:a xlink:type="simple" xlink:href="https://www.tecmint.com/install-samba-on-rhel-8-for-file-sharing-on-windows/" text:style-name="Internet_20_link" text:visited-style-name="Visited_20_Internet_20_Link">https://www.tecmint.com/install-samba-on-rhel-8-for-file-sharing-on-windows/</text:a></text:p>
      <text:p text:style-name="Text_20_body"><text:span text:style-name="Source_20_Text">/etc/samba/smb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global<text:span text:style-name="highlight_br0">]</text:span></text:span><text:line-break/><text:s text:c="8"/><text:span text:style-name="highlight_re1">workgroup</text:span> <text:span text:style-name="highlight_sy0">=</text:span><text:span text:style-name="highlight_re2"> WORKGROUP</text:span><text:line-break/><text:s text:c="8"/>server string <text:span text:style-name="highlight_sy0">=</text:span><text:span text:style-name="highlight_re2"> Samba</text:span><text:line-break/><text:s text:c="8"/>netbios name <text:span text:style-name="highlight_sy0">=</text:span><text:span text:style-name="highlight_re2"> SAMBA</text:span><text:line-break/><text:s text:c="8"/>client ipc min protocol <text:span text:style-name="highlight_sy0">=</text:span><text:span text:style-name="highlight_re2"> SMB3</text:span><text:line-break/><text:s text:c="8"/>client min protocol <text:span text:style-name="highlight_sy0">=</text:span><text:span text:style-name="highlight_re2"> SMB3</text:span><text:line-break/><text:s text:c="8"/>server min protocol <text:span text:style-name="highlight_sy0">=</text:span><text:span text:style-name="highlight_re2"> SMB2</text:span><text:line-break/><text:s text:c="8"/>disable netbios <text:span text:style-name="highlight_sy0">=</text:span><text:span text:style-name="highlight_re2"> Yes</text:span><text:line-break/><text:s text:c="8"/>disable spoolss <text:span text:style-name="highlight_sy0">=</text:span><text:span text:style-name="highlight_re2"> Yes</text:span><text:line-break/><text:s text:c="8"/>domain master <text:span text:style-name="highlight_sy0">=</text:span><text:span text:style-name="highlight_re2"> No<text:s text:c="6"/></text:span><text:line-break/><text:s text:c="8"/>load printers <text:span text:style-name="highlight_sy0">=</text:span><text:span text:style-name="highlight_re2"> No</text:span><text:line-break/><text:s text:c="8"/>local master <text:span text:style-name="highlight_sy0">=</text:span><text:span text:style-name="highlight_re2"> No</text:span><text:line-break/><text:s text:c="8"/>log file <text:span text:style-name="highlight_sy0">=</text:span><text:span text:style-name="highlight_re2"> /var/log/samba/log.%m</text:span><text:line-break/> <text:line-break/><text:s text:c="8"/># Size in KB<text:line-break/><text:s text:c="8"/>max log size <text:span text:style-name="highlight_sy0">=</text:span><text:span text:style-name="highlight_re2"> 200000</text:span><text:line-break/> <text:line-break/><text:s text:c="8"/>name resolve order <text:span text:style-name="highlight_sy0">=</text:span><text:span text:style-name="highlight_re2"> host</text:span><text:line-break/><text:s text:c="8"/>printcap name <text:span text:style-name="highlight_sy0">=</text:span><text:span text:style-name="highlight_re2"> /dev/null</text:span><text:line-break/><text:s text:c="8"/><text:span text:style-name="highlight_re1">security</text:span> <text:span text:style-name="highlight_sy0">=</text:span><text:span text:style-name="highlight_re2"> USER</text:span><text:line-break/><text:s text:c="8"/>smb ports <text:span text:style-name="highlight_sy0">=</text:span><text:span text:style-name="highlight_re2"> 445</text:span><text:line-break/><text:s text:c="8"/>idmap config * : backend <text:span text:style-name="highlight_sy0">=</text:span><text:span text:style-name="highlight_re2"> tdb</text:span><text:line-break/><text:s text:c="8"/>passdb backend <text:span text:style-name="highlight_sy0">=</text:span><text:span text:style-name="highlight_re2"> tdbsam</text:span><text:line-break/><text:s text:c="8"/>cups options <text:span text:style-name="highlight_sy0">=</text:span><text:span text:style-name="highlight_re2"> raw</text:span><text:line-break/><text:s text:c="8"/><text:span text:style-name="highlight_re1">printing</text:span> <text:span text:style-name="highlight_sy0">=</text:span><text:span text:style-name="highlight_re2"> bsd</text:span><text:line-break/><text:s text:c="8"/>#log level <text:span text:style-name="highlight_sy0">=</text:span><text:span text:style-name="highlight_re2"> 3</text:span><text:line-break/><text:s text:c="8"/>#restrict anonymous <text:span text:style-name="highlight_sy0">=</text:span><text:span text:style-name="highlight_re2"> 2</text:span><text:line-break/><text:s text:c="8"/>#nt pipe support <text:span text:style-name="highlight_sy0">=</text:span><text:span text:style-name="highlight_re2"> no</text:span><text:line-break/><text:s text:c="8"/>#interfaces <text:span text:style-name="highlight_sy0">=</text:span><text:span text:style-name="highlight_re2"> eth* lo</text:span><text:line-break/><text:s text:c="8"/>#bind interfaces only <text:span text:style-name="highlight_sy0">=</text:span><text:span text:style-name="highlight_re2"> yes</text:span><text:line-break/><text:s text:c="8"/>#fstype <text:span text:style-name="highlight_sy0">=</text:span><text:span text:style-name="highlight_re2"> Samba</text:span><text:line-break/><text:s text:c="8"/>host msdfs <text:span text:style-name="highlight_sy0">=</text:span><text:span text:style-name="highlight_re2"> no</text:span><text:line-break/><text:s text:c="8"/>server services <text:span text:style-name="highlight_sy0">=</text:span><text:span text:style-name="highlight_re2"> -s3fs, -rpc, -nbt, -wrepl, -ldap, -cldap, -kdc, -drepl, -winbindd, -ntp_signd, -kcc, -dnsupdate, -dns</text:span><text:line-break/> <text:line-break/><text:span text:style-name="highlight_re0"><text:span text:style-name="highlight_br0">[</text:span>public<text:span text:style-name="highlight_br0">]</text:span></text:span><text:line-break/><text:s text:c="8"/><text:span text:style-name="highlight_re1">comment</text:span> <text:span text:style-name="highlight_sy0">=</text:span><text:span text:style-name="highlight_re2"> Public</text:span><text:line-break/><text:s text:c="8"/>read only <text:span text:style-name="highlight_sy0">=</text:span><text:span text:style-name="highlight_re2"> Yes</text:span><text:line-break/><text:s text:c="8"/><text:span text:style-name="highlight_re1">path</text:span> <text:span text:style-name="highlight_sy0">=</text:span><text:span text:style-name="highlight_re2"> /data/shared/public</text:span><text:line-break/> <text:line-break/><text:span text:style-name="highlight_re0"><text:span text:style-name="highlight_br0">[</text:span>shared<text:span text:style-name="highlight_br0">]</text:span></text:span><text:line-break/><text:s text:c="8"/>#guest ok <text:span text:style-name="highlight_sy0">=</text:span><text:span text:style-name="highlight_re2"> Yes</text:span><text:line-break/><text:s text:c="8"/>#browseable <text:span text:style-name="highlight_sy0">=</text:span><text:span text:style-name="highlight_re2"> No</text:span><text:line-break/><text:s text:c="8"/><text:span text:style-name="highlight_re1">comment</text:span> <text:span text:style-name="highlight_sy0">=</text:span><text:span text:style-name="highlight_re2"> Shared</text:span><text:line-break/><text:s text:c="8"/><text:span text:style-name="highlight_re1">path</text:span> <text:span text:style-name="highlight_sy0">=</text:span><text:span text:style-name="highlight_re2"> /mnt/shared</text:span><text:line-break/><text:s text:c="8"/>read only <text:span text:style-name="highlight_sy0">=</text:span><text:span text:style-name="highlight_re2"> No</text:span><text:line-break/><text:s text:c="8"/>#force user <text:span text:style-name="highlight_sy0">=</text:span><text:span text:style-name="highlight_re2"> jean</text:span><text:line-break/><text:s text:c="8"/>valid users <text:span text:style-name="highlight_sy0">=</text:span><text:span text:style-name="highlight_re2"> jean</text:span><text:line-break/><text:s text:c="8"/>write list <text:span text:style-name="highlight_sy0">=</text:span><text:span text:style-name="highlight_re2"> jean</text:span><text:line-break/> <text:line-break/>#<text:span text:style-name="highlight_re0"><text:span text:style-name="highlight_br0">[</text:span>IPC$<text:span text:style-name="highlight_br0">]</text:span></text:span><text:line-break/>#<text:s text:c="8"/>hosts allow <text:span text:style-name="highlight_sy0">=</text:span><text:span text:style-name="highlight_re2"> 192.168.115.0/24 127.0.0.1</text:span><text:line-break/>#<text:s text:c="8"/>hosts deny <text:span text:style-name="highlight_sy0">=</text:span><text:span text:style-name="highlight_re2"> 0.0.0.0/0</text:span></text:p>
          </table:table-cell>
        </table:table-row>
      </table:table>
      <text:p text:style-name="Text_20_body">Nul besoin de redémarrer le service, les modifications sont automatiquement prises en compte. Pour vérifie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estparm</text:p>
          </table:table-cell>
        </table:table-row>
      </table:table>
      <text:p text:style-name="Text_20_body">Pour tester la connexi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mbclient <text:span text:style-name="highlight_re5">-N</text:span> <text:span text:style-name="highlight_re5">-L</text:span> 127.0.0.1<text:line-break/>smbclient <text:span text:style-name="highlight_re5">-N</text:span> <text:span text:style-name="highlight_sy0">//</text:span>127.0.0.1<text:span text:style-name="highlight_sy0">/</text:span>shared<text:line-break/>smbclient <text:span text:style-name="highlight_re5">-U</text:span> user<text:span text:style-name="highlight_sy0">%</text:span>password <text:span text:style-name="highlight_sy0">//</text:span>127.0.0.1<text:span text:style-name="highlight_sy0">/</text:span>shared</text:p>
          </table:table-cell>
        </table:table-row>
      </table:table>
      <text:p text:style-name="Text_20_body">Si besion modifier <text:span text:style-name="Source_20_Text">/etc/sysconfig/iptables</text:span> ou <text:span text:style-name="Strong_20_Emphasis">firewalld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iptables -A INPUT -p tcp -m state --state NEW -m tcp --dport 139 -j ACCEPT</text:span><text:line-break/>iptables <text:span text:style-name="highlight_re5">-A</text:span> INPUT <text:span text:style-name="highlight_re5">-p</text:span> tcp <text:span text:style-name="highlight_re5">-m</text:span> state <text:span text:style-name="highlight_re5">--state</text:span> NEW <text:span text:style-name="highlight_re5">-m</text:span> tcp <text:span text:style-name="highlight_re5">--dport</text:span> <text:span text:style-name="highlight_nu0">445</text:span> <text:span text:style-name="highlight_re5">-j</text:span> ACCEPT</text:p>
          </table:table-cell>
        </table:table-row>
      </table:table>
      <text:p text:style-name="Text_20_body">Exemple :</text:p>
      <text:p text:style-name="Text_20_body"><text:span text:style-name="Source_20_Text">/etc/samba/smb.conf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<text:span text:style-name="highlight_br0">[</text:span>partage<text:span text:style-name="highlight_br0">]</text:span></text:span><text:line-break/><text:s text:c="3"/><text:span text:style-name="highlight_re1">comment</text:span> <text:span text:style-name="highlight_sy0">=</text:span><text:span text:style-name="highlight_re2"> Commentaires...</text:span><text:line-break/><text:s text:c="3"/><text:span text:style-name="highlight_re1">path</text:span> <text:span text:style-name="highlight_sy0">=</text:span><text:span text:style-name="highlight_re2"> /var/www</text:span><text:line-break/><text:s text:c="3"/>force user <text:span text:style-name="highlight_sy0">=</text:span><text:span text:style-name="highlight_re2"> web</text:span><text:line-break/><text:s text:c="3"/>#valid users <text:span text:style-name="highlight_sy0">=</text:span><text:span text:style-name="highlight_re2"> web</text:span><text:line-break/><text:s text:c="3"/><text:span text:style-name="highlight_re1">browseable</text:span> <text:span text:style-name="highlight_sy0">=</text:span><text:span text:style-name="highlight_re2"> yes</text:span><text:line-break/><text:s text:c="3"/><text:span text:style-name="highlight_re1">writable</text:span> <text:span text:style-name="highlight_sy0">=</text:span><text:span text:style-name="highlight_re2"> yes</text:span></text:p>
          </table:table-cell>
        </table:table-row>
      </table:table>
      <text:p text:style-name="Text_20_body">Valider la configuration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testparm</text:p>
          </table:table-cell>
        </table:table-row>
      </table:table>
      <text:p text:style-name="Text_20_body">Reload de la conf sans redémarrer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mbcontrol all reload-config</text:p>
          </table:table-cell>
        </table:table-row>
      </table:table>
      <text:p text:style-name="Text_20_body">Redémarrer le servic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ystemctl restart smb</text:p>
          </table:table-cell>
        </table:table-row>
      </table:table>
      <text:h text:style-name="Heading_20_3" text:outline-level="3"><text:bookmark-start text:name="__RefHeading___faire_un_include_d_un_fichier_de_config_4"/><text:bookmark-start text:name="faire_un_include_d_un_fichier_de_config"/>Faire un include d'un fichier de config.<text:bookmark-end text:name="__RefHeading___faire_un_include_d_un_fichier_de_config_4"/><text:bookmark-end text:name="faire_un_include_d_un_fichier_de_config"/></text:h>
      <text:p text:style-name="Text_20_body">C'est une fausse bonne idée car pas de reload automatique</text:p>
      <text:p text:style-name="Text_20_body"><text:span text:style-name="Source_20_Text">/etc/samba/smb.conf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0"><text:span text:style-name="highlight_br0">[</text:span>global<text:span text:style-name="highlight_br0">]</text:span></text:span><text:line-break/><text:s text:c="8"/><text:span text:style-name="highlight_re1">path</text:span> <text:span text:style-name="highlight_sy0">=</text:span><text:span text:style-name="highlight_re2"> /dev/null</text:span><text:line-break/> <text:line-break/><text:span text:style-name="highlight_re0"><text:span text:style-name="highlight_br0">[</text:span>includes<text:span text:style-name="highlight_br0">]</text:span></text:span><text:line-break/><text:s text:c="8"/><text:span text:style-name="highlight_re1">available</text:span> <text:span text:style-name="highlight_sy0">=</text:span><text:span text:style-name="highlight_re2"> No</text:span><text:line-break/><text:s text:c="8"/><text:span text:style-name="highlight_re1">include</text:span> <text:span text:style-name="highlight_sy0">=</text:span><text:span text:style-name="highlight_re2"> /etc/samba/smb.d/shared.conf</text:span></text:p>
          </table:table-cell>
        </table:table-row>
      </table:table>
      <text:p text:style-name="Text_20_body"><text:span text:style-name="Source_20_Text">/etc/samba/smb.d/shared.conf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0"><text:span text:style-name="highlight_br0">[</text:span>shared<text:span text:style-name="highlight_br0">]</text:span></text:span><text:line-break/><text:s text:c="8"/><text:span text:style-name="highlight_re1">comment</text:span> <text:span text:style-name="highlight_sy0">=</text:span><text:span text:style-name="highlight_re2"> Shared</text:span><text:line-break/><text:s text:c="8"/><text:span text:style-name="highlight_re1">path</text:span> <text:span text:style-name="highlight_sy0">=</text:span><text:span text:style-name="highlight_re2"> /mnt/shared</text:span><text:line-break/><text:s text:c="8"/>read only <text:span text:style-name="highlight_sy0">=</text:span><text:span text:style-name="highlight_re2"> No</text:span></text:p>
          </table:table-cell>
        </table:table-row>
      </table:table>
      <text:h text:style-name="Heading_20_2" text:outline-level="2"><text:bookmark-start text:name="__RefHeading___authentification_comptes_5"/><text:bookmark-start text:name="authentification_comptes"/>Authentification / comptes<text:bookmark-end text:name="__RefHeading___authentification_comptes_5"/><text:bookmark-end text:name="authentification_comptes"/></text:h>
      <text:p text:style-name="Text_20_body">Comment c'est configuré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testparm <text:span text:style-name="highlight_re5">-sv</text:span> <text:span text:style-name="highlight_sy0">/</text:span>dev<text:span text:style-name="highlight_sy0">/</text:span>null <text:span text:style-name="highlight_sy0">|</text:span> <text:span text:style-name="highlight_kw2">grep</text:span> auth<text:line-break/> <text:line-break/>testparm <text:span text:style-name="highlight_re5">-s</text:span> <text:span text:style-name="highlight_st_h">'--parameter-name=server role'</text:span></text:p>
          </table:table-cell>
        </table:table-row>
      </table:table>
      <text:p text:style-name="Text_20_body">Autoriser un utilisateur / définition du MDP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co0">#pdbedit -a utilisateur</text:span><text:line-break/>​smbpasswd <text:span text:style-name="highlight_re5">-a</text:span> utilisateur</text:p>
          </table:table-cell>
        </table:table-row>
      </table:table>
      <text:p text:style-name="Text_20_body">Les utilisateurs à ajouter doivent exister au préalable dans /etc/passwd.</text:p>
      <text:p text:style-name="Text_20_body">Cette option (et les suivantes) n'est disponible que lorsque smbpasswd est exécuté en tant que root</text:p>
      <text:p text:style-name="Text_20_body">Supprimer un compte (retour arrière à précédent)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smbpasswd <text:span text:style-name="highlight_re5">-x</text:span> supervision</text:p>
          </table:table-cell>
        </table:table-row>
      </table:table>
      <text:p text:style-name="Text_20_body">Désactiver un compte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smbpasswd <text:span text:style-name="highlight_re5">-d</text:span> supervision</text:p>
          </table:table-cell>
        </table:table-row>
      </table:table>
      <text:p text:style-name="Text_20_body">Liste tous les comptes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pdbedit <text:span text:style-name="highlight_re5">-L</text:span></text:p>
          </table:table-cell>
        </table:table-row>
      </table:table>
      <text:p text:style-name="Text_20_body">Vérif l’existence de l'utilisateur <text:span text:style-name="Strong_20_Emphasis">pirate</text:span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pdbedit <text:span text:style-name="highlight_re5">-u</text:span> pirate</text:p>
          </table:table-cell>
        </table:table-row>
      </table:table>
      <text:p text:style-name="Text_20_body">Dans un script shell</text:p>
      <text:p text:style-name="Preformatted_20_Text">$ echo -n "P@ssw0rd" | base64<text:line-break/>UEBzc3cwcmQ=</text:p>
      <text:p text:style-name="Text_20_body">Duplication de l'entrée standard avec <text:span text:style-name="Emphasis">tee</text:span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co0"># tee /dev/stdout</text:span><text:line-break/> <text:line-break/><text:span text:style-name="highlight_kw3">echo</text:span> <text:span text:style-name="highlight_st0">"UEBzc3cwcmQ="</text:span> <text:span text:style-name="highlight_sy0">|</text:span> <text:span text:style-name="highlight_br0">(</text:span> base64 <text:span text:style-name="highlight_re5">-di</text:span> ; <text:span text:style-name="highlight_kw3">echo</text:span> <text:span text:style-name="highlight_br0">)</text:span><text:s text:c="2"/><text:span text:style-name="highlight_sy0">|</text:span> <text:span text:style-name="highlight_kw2">tee</text:span> <text:span text:style-name="highlight_sy0">&gt;</text:span><text:span text:style-name="highlight_br0">(</text:span><text:span text:style-name="highlight_kw3">echo</text:span> <text:span text:style-name="highlight_st0">"<text:span text:style-name="highlight_es4">$(&lt;/dev/stdin)</text:span>"</text:span><text:span text:style-name="highlight_br0">)</text:span> <text:span text:style-name="highlight_sy0">|</text:span> smbpasswd <text:span text:style-name="highlight_re5">-as</text:span> user_samba</text:p>
          </table:table-cell>
        </table:table-row>
      </table:table>
      <text:h text:style-name="Heading_20_2" text:outline-level="2"><text:bookmark-start text:name="__RefHeading___desactiver_l_impression_6"/><text:bookmark-start text:name="desactiver_l_impression"/>Désactiver l'impression<text:bookmark-end text:name="__RefHeading___desactiver_l_impression_6"/><text:bookmark-end text:name="desactiver_l_impression"/></text:h>
      <text:p text:style-name="Text_20_body"><text:span text:style-name="Source_20_Text">/etc/samba/smb.conf</text:span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re0"><text:span text:style-name="highlight_br0">[</text:span>global<text:span text:style-name="highlight_br0">]</text:span></text:span><text:line-break/>load printers <text:span text:style-name="highlight_sy0">=</text:span><text:span text:style-name="highlight_re2"> no</text:span><text:line-break/><text:span text:style-name="highlight_re1">printing</text:span> <text:span text:style-name="highlight_sy0">=</text:span><text:span text:style-name="highlight_re2"> bsd</text:span><text:line-break/>printcap name <text:span text:style-name="highlight_sy0">=</text:span><text:span text:style-name="highlight_re2"> /dev/null</text:span><text:line-break/>disable spoolss <text:span text:style-name="highlight_sy0">=</text:span><text:span text:style-name="highlight_re2"> yes</text:span></text:p>
          </table:table-cell>
        </table:table-row>
      </table:table>
      <text:p text:style-name="Text_20_body">Source : <text:a xlink:type="simple" xlink:href="http://mugurel.sumanariu.ro/linux/linux-how-to-disable-printing-in-samba/" text:style-name="Internet_20_link" text:visited-style-name="Visited_20_Internet_20_Link">http://mugurel.sumanariu.ro/linux/linux-how-to-disable-printing-in-samba/</text:a></text:p>
      <text:h text:style-name="Heading_20_2" text:outline-level="2"><text:bookmark-start text:name="__RefHeading___debug_7"/><text:bookmark-start text:name="debug"/>Debug<text:bookmark-end text:name="__RefHeading___debug_7"/><text:bookmark-end text:name="debug"/></text:h>
      <text:p text:style-name="Text_20_body"><text:span text:style-name="Source_20_Text">/etc/samba/smb.conf</text:span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re0"><text:span text:style-name="highlight_br0">[</text:span>global<text:span text:style-name="highlight_br0">]</text:span></text:span><text:line-break/><text:s text:c="3"/>log level <text:span text:style-name="highlight_sy0">=</text:span><text:span text:style-name="highlight_re2"> 3</text:span></text:p>
          </table:table-cell>
        </table:table-row>
      </table:table>
      <text:p text:style-name="Text_20_body">Pas besoin de redémarrer le service, le reload est auto</text:p>
      <text:h text:style-name="Heading_20_2" text:outline-level="2"><text:bookmark-start text:name="__RefHeading___notes_8"/><text:bookmark-start text:name="notes1"/>Notes<text:bookmark-end text:name="__RefHeading___notes_8"/><text:bookmark-end text:name="notes1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smbstatus</text:p>
          </table:table-cell>
        </table:table-row>
      </table:table>
      <text:h text:style-name="Heading_20_2" text:outline-level="2"><text:bookmark-start text:name="__RefHeading___pb_9"/><text:bookmark-start text:name="pb"/>Pb<text:bookmark-end text:name="__RefHeading___pb_9"/><text:bookmark-end text:name="pb"/></text:h>
      <text:h text:style-name="Heading_20_3" text:outline-level="3"><text:bookmark-start text:name="__RefHeading___receiving_smbserver_stopped_responding_-_call_returned_zero_bytes_eof_opening_remote_10"/><text:bookmark-start text:name="receiving_smbserver_stopped_responding_-_call_returned_zero_bytes_eof_opening_remote"/>Receiving SMB: Server stopped responding - Call returned zero bytes (EOF) opening remote<text:bookmark-end text:name="__RefHeading___receiving_smbserver_stopped_responding_-_call_returned_zero_bytes_eof_opening_remote_10"/><text:bookmark-end text:name="receiving_smbserver_stopped_responding_-_call_returned_zero_bytes_eof_opening_remote"/></text:h>
      <text:p text:style-name="Preformatted_20_Text">smb: \&gt; get plop<text:line-break/>Receiving SMB: Server stopped responding<text:line-break/>Call returned zero bytes (EOF) opening remote file \plop</text:p>
      <text:h text:style-name="Heading_20_4" text:outline-level="4"><text:bookmark-start text:name="__RefHeading___solution_11"/><text:bookmark-start text:name="solution"/>Solution<text:bookmark-end text:name="__RefHeading___solution_11"/><text:bookmark-end text:name="solution"/></text:h>
      <text:p text:style-name="Text_20_body">Le pb venait du fait que la partition <text:span text:style-name="Source_20_Text">/var</text:span> était pleine.</text:p>
      <text:h text:style-name="Heading_20_3" text:outline-level="3"><text:bookmark-start text:name="__RefHeading___pb_de_connection_depuis_windows_err_nt_status_wrong_password_12"/><text:bookmark-start text:name="pb_de_connection_depuis_windows_err_nt_status_wrong_password"/>Pb de connection depuis windows err NT_STATUS_WRONG_PASSWORD<text:bookmark-end text:name="__RefHeading___pb_de_connection_depuis_windows_err_nt_status_wrong_password_12"/><text:bookmark-end text:name="pb_de_connection_depuis_windows_err_nt_status_wrong_password"/></text:h>
      <text:p text:style-name="Text_20_body">Voir <text:a xlink:type="simple" xlink:href="https://bgstack15.wordpress.com/2017/10/01/samba-and-ntlm-for-windows-clients/" text:style-name="Internet_20_link" text:visited-style-name="Visited_20_Internet_20_Link">https://bgstack15.wordpress.com/2017/10/01/samba-and-ntlm-for-windows-clients/</text:a></text:p>
      <text:h text:style-name="Heading_20_4" text:outline-level="4"><text:bookmark-start text:name="__RefHeading___solution_1_insecure_13"/><text:bookmark-start text:name="solution_1_insecure"/>Solution 1 (insecure)<text:bookmark-end text:name="__RefHeading___solution_1_insecure_13"/><text:bookmark-end text:name="solution_1_insecure"/></text:h>
      <text:p text:style-name="Text_20_body"><text:span text:style-name="Source_20_Text">/etc/samba/smb.conf</text:span>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re0"><text:span text:style-name="highlight_br0">[</text:span>global<text:span text:style-name="highlight_br0">]</text:span></text:span><text:line-break/>ntlm auth <text:span text:style-name="highlight_sy0">=</text:span><text:span text:style-name="highlight_re2"> yes</text:span><text:line-break/>#client ntlmv2 auth <text:span text:style-name="highlight_sy0">=</text:span><text:span text:style-name="highlight_re2"> yes</text:span></text:p>
          </table:table-cell>
        </table:table-row>
      </table:table>
      <text:p text:style-name="Horizontal_20_Line"/>
      <text:p text:style-name="Text_20_body">Exemple de conf</text:p>
      <text:p text:style-name="Text_20_body">Install sous RedHat / CentOS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<text:span text:style-name="highlight_kw2">cp</text:span> <text:span text:style-name="highlight_re5">-p</text:span> <text:span text:style-name="highlight_sy0">/</text:span>etc<text:span text:style-name="highlight_sy0">/</text:span>samba<text:span text:style-name="highlight_sy0">/</text:span>smb.conf <text:span text:style-name="highlight_sy0">/</text:span>etc<text:span text:style-name="highlight_sy0">/</text:span>samba<text:span text:style-name="highlight_sy0">/</text:span>smb.conf.bak<text:line-break/><text:span text:style-name="highlight_kw2">egrep</text:span> <text:span text:style-name="highlight_re5">-v</text:span> <text:span text:style-name="highlight_st_h">'^$|^#|^;'</text:span> <text:span text:style-name="highlight_sy0">/</text:span>etc<text:span text:style-name="highlight_sy0">/</text:span>samba<text:span text:style-name="highlight_sy0">/</text:span>smb.conf.bak <text:span text:style-name="highlight_sy0">&gt;</text:span> <text:span text:style-name="highlight_sy0">/</text:span>etc<text:span text:style-name="highlight_sy0">/</text:span>samba<text:span text:style-name="highlight_sy0">/</text:span>smb.conf</text:p>
          </table:table-cell>
        </table:table-row>
      </table:table>
      <text:p text:style-name="Text_20_body"><text:span text:style-name="Source_20_Text">/etc/samba/smb.conf</text:span>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<text:span text:style-name="highlight_re0"><text:span text:style-name="highlight_br0">[</text:span>global<text:span text:style-name="highlight_br0">]</text:span></text:span><text:line-break/><text:s text:c="3"/><text:span text:style-name="highlight_re1">workgroup</text:span> <text:span text:style-name="highlight_sy0">=</text:span><text:span text:style-name="highlight_re2"> WORKGROUP</text:span><text:line-break/><text:s text:c="3"/>dns proxy <text:span text:style-name="highlight_sy0">=</text:span><text:span text:style-name="highlight_re2"> no</text:span><text:line-break/><text:s text:c="3"/>log file <text:span text:style-name="highlight_sy0">=</text:span><text:span text:style-name="highlight_re2"> /var/log/samba/log.%m</text:span><text:line-break/><text:s text:c="3"/>max log size <text:span text:style-name="highlight_sy0">=</text:span><text:span text:style-name="highlight_re2"> 1000</text:span><text:line-break/><text:s text:c="3"/><text:span text:style-name="highlight_re1">syslog</text:span> <text:span text:style-name="highlight_sy0">=</text:span><text:span text:style-name="highlight_re2"> 0</text:span><text:line-break/><text:s text:c="3"/>panic action <text:span text:style-name="highlight_sy0">=</text:span><text:span text:style-name="highlight_re2"> /usr/share/samba/panic-action %d</text:span><text:line-break/><text:s text:c="3"/>server role <text:span text:style-name="highlight_sy0">=</text:span><text:span text:style-name="highlight_re2"> standalone server</text:span><text:line-break/><text:s text:c="3"/>passdb backend <text:span text:style-name="highlight_sy0">=</text:span><text:span text:style-name="highlight_re2"> tdbsam</text:span><text:line-break/><text:s text:c="3"/>obey pam restrictions <text:span text:style-name="highlight_sy0">=</text:span><text:span text:style-name="highlight_re2"> yes</text:span><text:line-break/><text:s text:c="3"/>unix password sync <text:span text:style-name="highlight_sy0">=</text:span><text:span text:style-name="highlight_re2"> yes</text:span><text:line-break/><text:s text:c="3"/>passwd program <text:span text:style-name="highlight_sy0">=</text:span><text:span text:style-name="highlight_re2"> /usr/bin/passwd %u</text:span><text:line-break/><text:s text:c="3"/>passwd chat <text:span text:style-name="highlight_sy0">=</text:span><text:span text:style-name="highlight_re2"> *Enter\snew\s*\spassword:* %n\n *Retype\snew\s*\spassword:* %n\n *password\supdated\ssuccessfully* .</text:span><text:line-break/><text:s text:c="3"/>pam password change <text:span text:style-name="highlight_sy0">=</text:span><text:span text:style-name="highlight_re2"> yes</text:span><text:line-break/><text:s text:c="3"/>map to guest <text:span text:style-name="highlight_sy0">=</text:span><text:span text:style-name="highlight_re2"> bad user</text:span><text:line-break/><text:s text:c="3"/>usershare allow guests <text:span text:style-name="highlight_sy0">=</text:span><text:span text:style-name="highlight_re2"> yes</text:span><text:line-break/> <text:line-break/><text:span text:style-name="highlight_re0"><text:span text:style-name="highlight_br0">[</text:span>tmp<text:span text:style-name="highlight_br0">]</text:span></text:span><text:line-break/><text:s text:c="3"/><text:span text:style-name="highlight_re1">path</text:span> <text:span text:style-name="highlight_sy0">=</text:span><text:span text:style-name="highlight_re2"> /tmp</text:span><text:line-break/><text:s text:c="3"/><text:span text:style-name="highlight_re1">comment</text:span> <text:span text:style-name="highlight_sy0">=</text:span><text:span text:style-name="highlight_re2"> TEMP</text:span><text:line-break/><text:s text:c="3"/><text:span text:style-name="highlight_re1">browseable</text:span> <text:span text:style-name="highlight_sy0">=</text:span><text:span text:style-name="highlight_re2"> yes</text:span><text:line-break/><text:s text:c="3"/>read only <text:span text:style-name="highlight_sy0">=</text:span><text:span text:style-name="highlight_re2"> no</text:span><text:line-break/><text:s text:c="3"/>create mask <text:span text:style-name="highlight_sy0">=</text:span><text:span text:style-name="highlight_re2"> 0660</text:span><text:line-break/><text:s text:c="3"/>directory mask <text:span text:style-name="highlight_sy0">=</text:span><text:span text:style-name="highlight_re2"> 0770</text:span><text:line-break/><text:s text:c="3"/>guest ok <text:span text:style-name="highlight_sy0">=</text:span><text:span text:style-name="highlight_re2"> yes</text:span><text:line-break/> <text:line-break/><text:span text:style-name="highlight_re0"><text:span text:style-name="highlight_br0">[</text:span>partage<text:span text:style-name="highlight_br0">]</text:span></text:span><text:line-break/><text:s text:c="3"/><text:span text:style-name="highlight_re1">comment</text:span> <text:span text:style-name="highlight_sy0">=</text:span><text:span text:style-name="highlight_re2"> Partage</text:span><text:line-break/><text:s text:c="3"/><text:span text:style-name="highlight_re1">path</text:span> <text:span text:style-name="highlight_sy0">=</text:span><text:span text:style-name="highlight_re2"> /data/</text:span><text:line-break/><text:s text:c="3"/>force user <text:span text:style-name="highlight_sy0">=</text:span><text:span text:style-name="highlight_re2"> utilisateur1</text:span><text:line-break/><text:s text:c="3"/>#public <text:span text:style-name="highlight_sy0">=</text:span><text:span text:style-name="highlight_re2"> yes</text:span><text:line-break/><text:s text:c="3"/>valid users <text:span text:style-name="highlight_sy0">=</text:span><text:span text:style-name="highlight_re2"> @groupe1, jean</text:span><text:line-break/><text:s text:c="3"/>write list <text:span text:style-name="highlight_sy0">=</text:span><text:span text:style-name="highlight_re2"> @groupe1, jean</text:span><text:line-break/><text:s text:c="3"/><text:span text:style-name="highlight_re1">browseable</text:span> <text:span text:style-name="highlight_sy0">=</text:span><text:span text:style-name="highlight_re2"> yes</text:span><text:line-break/><text:s text:c="3"/><text:span text:style-name="highlight_re1">writable</text:span> <text:span text:style-name="highlight_sy0">=</text:span><text:span text:style-name="highlight_re2"> yes</text:span><text:line-break/><text:s text:c="3"/>read only <text:span text:style-name="highlight_sy0">=</text:span><text:span text:style-name="highlight_re2"> no</text:span></text:p>
          </table:table-cell>
        </table:table-row>
      </table:table>
      <text:h text:style-name="Heading_20_2" text:outline-level="2"><text:bookmark-start text:name="__RefHeading___autres_14"/><text:bookmark-start text:name="autres"/>Autres<text:bookmark-end text:name="__RefHeading___autres_14"/><text:bookmark-end text:name="autres"/></text:h>
      <text:p text:style-name="Text_20_body">Pour conteneurs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sbin<text:span text:style-name="highlight_sy0">/</text:span>smbd <text:span text:style-name="highlight_re5">-F</text:span> <text:span text:style-name="highlight_re5">-S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3::20:58</meta:creation-date>
    <dc:creator>Generated</dc:creator>
    <dc:date>2026-07-22T23::20:58</dc:date>
    <dc:language>en-US</dc:language>
    <meta:editing-cycles>1</meta:editing-cycles>
    <meta:editing-duration>PT0S</meta:editing-duration>
    <dc:title>tech:serveur_samba_smb_cifs</dc:title>
  </office:meta>
</office:document-meta>
</file>