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ftp-umask"/><text:bookmark-start text:name="__RefHeading___changer_le_umask_pour_un_groupe_ou_plusieurs_groupe_en_sftp_1"/><text:bookmark-start text:name="changer_le_umask_pour_un_groupe_ou_plusieurs_groupe_en_sftp"/>Changer le umask pour un groupe ou plusieurs groupe en SFTP<text:bookmark-end text:name="__RefHeading___changer_le_umask_pour_un_groupe_ou_plusieurs_groupe_en_sftp_1"/><text:bookmark-end text:name="changer_le_umask_pour_un_groupe_ou_plusieurs_groupe_en_sftp"/></text:h>
      <text:p text:style-name="Text_20_body">Voir <text:a xlink:type="simple" xlink:href="http://wiki.c.belaris.fr/doku.php?id=http:serverfault.com:questions:257711:openssh-5-3-setting-umask-for-sftp-chroot-env-dosent-work-at-all" text:style-name="Internet_20_link" text:visited-style-name="Visited_20_Internet_20_Link">openssh-5-3-setting-umask-for-sftp-chroot-env-dosent-work-at-all</text:a></text:p>
      <text:p text:style-name="Text_20_body"><text:span text:style-name="Strong_20_Emphasis">En général la bonne méthode et d'utiliser les droits GNU/Linux avec les ACL</text:span> Voir <text:a xlink:type="simple" xlink:href="http://wiki.c.belaris.fr/doku.php?id=tech:partage_dossier_acl_umask" text:style-name="Internet_20_link" text:visited-style-name="Visited_20_Internet_20_Link">partage_dossier_acl_umask</text:a></text:p>
      <text:p text:style-name="Text_20_body">Voici les étapes :</text:p>
      <text:list text:style-name="List_20_1" text:continue-numbering="false">
        <text:list-item>
          <text:p text:style-name="List_20_1_Content_First"> On crée un petit script <text:span text:style-name="Strong_20_Emphasis">/usr/local/bin/sftpwrapper.sh</text:span></text:p>
        </text:list-item>
        <text:list-item>
          <text:p text:style-name="List_20_1_Content"> On modifie le fichier sshd_config pour appeler notre script à la place de <text:span text:style-name="Strong_20_Emphasis">sftp-server</text:span></text:p>
        </text:list-item>
        <text:list-item>
          <text:p text:style-name="List_20_1_Content"> On ajoute notre ou nos groupe(s) dans la variable <text:span text:style-name="Strong_20_Emphasis">GROUP_007</text:span></text:p>
        </text:list-item>
        <text:list-item>
          <text:p text:style-name="List_20_1_Content"> On adapte le script en remplacant tous les 007 par le umask désiré.</text:p>
        </text:list-item>
        <text:list-item>
          <text:p text:style-name="List_20_1_Content"> On positionne les bons droits au script.</text:p>
        </text:list-item>
        <text:list-item>
          <text:p text:style-name="List_20_1_Content_Last"> On redémarre le serveur SSH.</text:p>
        </text:list-item>
      </text:list>
      <text:p text:style-name="Text_20_body">NB : Le changement du umask peut aussi se faire coté client SFTP. Par exemple pour WinSCP <text:a xlink:type="simple" xlink:href="http://wiki.c.belaris.fr/doku.php?id=http:winscp.net:eng:docs:ui_transfer_custom#upload_options" text:style-name="Internet_20_link" text:visited-style-name="Visited_20_Internet_20_Link">upload_options</text:a></text:p>
      <text:p text:style-name="Text_20_body">NB : Sur une debian le changement du umask par défaut coté serveur peut-être définie globalement dans <text:span text:style-name="Strong_20_Emphasis">/etc/login.defs</text:span> champs <text:span text:style-name="Strong_20_Emphasis">UMASK</text:span> Voir également <text:span text:style-name="Source_20_Text">man pam_umask</text:span></text:p>
      <text:p text:style-name="Text_20_body">NB : Si l'accès à un shell n'est pas souhaité, alors l'outil idéal est <text:span text:style-name="Strong_20_Emphasis">rssh</text:span> (Restricted Shell for scp, sftp, rsync, svn…). Il gère également l'umask personnalisé.</text:p>
      <text:p text:style-name="Text_20_body">NB : Si votre préoccupation est uniquement la sécurité, il est plus plus propre de monter un serveur SFTP qui ecoute sur un port dédié et de garder l'accès SSH que en interne pour l'administration. Voir notre tuto <text:span text:style-name="Strong_20_Emphasis">monter-un-serveur-sftp-ssh</text:span> qui se base sur proftpd pour faire du SFTP.</text:p>
      <text:p text:style-name="Text_20_body"><text:span text:style-name="Source_20_Text">/usr/local/bin/sftpwrapper.sh</text:span></text:p>
      <table:table table:style-name="Table">
        <table:table-column table:style-name="odt_auto_style_table_column_1_1"/>
        <table:table-row>
          <table:table-cell office:value-type="string" table:style-name="tablecell">
            <text:p text:style-name="Preformatted_20_Text"><text:span text:style-name="highlight_co0">#! /bin/bash</text:span><text:line-break/> <text:line-break/><text:span text:style-name="highlight_co0"># Modifier votre sshd_config de la manière suivante : </text:span><text:line-break/><text:span text:style-name="highlight_co0">#'Subsystem sftp /usr/lib/openssh/sftp-server' =&gt; 'Subsystem sftp /usr/local/bin/sftpwrapper.sh'</text:span><text:line-break/> <text:line-break/><text:span text:style-name="highlight_co0"># TODO : Lecture seul avec sftp-server -R et un groupe sftp_ro</text:span><text:line-break/> <text:line-break/> <text:line-break/><text:span text:style-name="highlight_co0"># Groupe d'utilisateur qui aurons un "UMASK 007". Les fichiers crées auront les droits :</text:span><text:line-break/><text:span text:style-name="highlight_co0"># -rw-rw----</text:span><text:line-break/><text:span text:style-name="highlight_re2">GROUP_007</text:span>=<text:span text:style-name="highlight_st_h">'groupe1 groupe2'</text:span><text:line-break/> <text:line-break/><text:span text:style-name="highlight_re2">REGEX_007</text:span>=$<text:span text:style-name="highlight_br0">(</text:span><text:span text:style-name="highlight_kw3">echo</text:span> <text:span text:style-name="highlight_co1">${GROUP_007:-nobody}</text:span><text:s text:c="2"/><text:span text:style-name="highlight_sy0">|</text:span> <text:span text:style-name="highlight_kw2">tr</text:span> <text:span text:style-name="highlight_st_h">' '</text:span> <text:span text:style-name="highlight_st_h">'|'</text:span> <text:span text:style-name="highlight_sy0">|</text:span> <text:span text:style-name="highlight_kw2">sed</text:span> <text:span text:style-name="highlight_re5">-e</text:span> <text:span text:style-name="highlight_st_h">'s/^/\\b/'</text:span> <text:span text:style-name="highlight_re5">-e</text:span> <text:span text:style-name="highlight_st_h">'s/$/\\b/'</text:span> <text:span text:style-name="highlight_re5">-e</text:span> <text:span text:style-name="highlight_st_h">'s/|/\\b|\\b/'</text:span><text:span text:style-name="highlight_br0">)</text:span><text:line-break/><text:span text:style-name="highlight_kw2">groups</text:span><text:s text:c="2"/><text:span text:style-name="highlight_sy0">|</text:span> <text:span text:style-name="highlight_kw2">tr</text:span> <text:span text:style-name="highlight_st0">"<text:span text:style-name="highlight_es1">\n</text:span>"</text:span> <text:span text:style-name="highlight_st0">" "</text:span> <text:span text:style-name="highlight_sy0">|</text:span> <text:span text:style-name="highlight_kw2">grep</text:span> <text:span text:style-name="highlight_st0">"<text:span text:style-name="highlight_es2">$REGEX_007</text:span>"</text:span> <text:span text:style-name="highlight_sy0">&gt;</text:span> <text:span text:style-name="highlight_sy0">/</text:span>dev<text:span text:style-name="highlight_sy0">/</text:span>null <text:span text:style-name="highlight_sy0">&amp;&amp;</text:span> <text:span text:style-name="highlight_kw3">umask</text:span> 007<text:line-break/> <text:line-break/><text:span text:style-name="highlight_sy0">/</text:span>usr<text:span text:style-name="highlight_sy0">/</text:span>lib<text:span text:style-name="highlight_sy0">/</text:span>openssh<text:span text:style-name="highlight_sy0">/</text:span>sftp-server <text:span text:style-name="highlight_re4">$*</text:span></text:p>
          </table:table-cell>
        </table:table-row>
      </table:table>
      <text:p text:style-name="Text_20_body"><text:span text:style-name="Source_20_Text">/etc/ssh/sshd_config</text:span></text:p>
      <table:table table:style-name="Table">
        <table:table-column table:style-name="odt_auto_style_table_column_2_1"/>
        <table:table-row>
          <table:table-cell office:value-type="string" table:style-name="tablecell">
            <text:p text:style-name="Preformatted_20_Text">#<text:span text:style-name="highlight_st0">'Subsystem sftp /usr/lib/openssh/sftp-server'</text:span><text:line-break/><text:span text:style-name="highlight_st0">'Subsystem sftp /usr/local/bin/sftpwrapper.sh'</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chown</text:span> root:root <text:span text:style-name="highlight_sy0">/</text:span>usr<text:span text:style-name="highlight_sy0">/</text:span>local<text:span text:style-name="highlight_sy0">/</text:span>bin<text:span text:style-name="highlight_sy0">/</text:span>sftpwrapper.sh<text:line-break/><text:span text:style-name="highlight_kw2">chmod</text:span> <text:span text:style-name="highlight_nu0">755</text:span> <text:span text:style-name="highlight_sy0">/</text:span>usr<text:span text:style-name="highlight_sy0">/</text:span>local<text:span text:style-name="highlight_sy0">/</text:span>bin<text:span text:style-name="highlight_sy0">/</text:span>sftpwrapper.s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3T01::58:36</meta:creation-date>
    <dc:creator>Generated</dc:creator>
    <dc:date>2026-07-23T01::58:36</dc:date>
    <dc:language>en-US</dc:language>
    <meta:editing-cycles>1</meta:editing-cycles>
    <meta:editing-duration>PT0S</meta:editing-duration>
    <dc:title>tech:sftp-umask</dc:title>
  </office:meta>
</office:document-meta>
</file>