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hell_bashrc_-_suicide_linux"/><text:bookmark-start text:name="__RefHeading___shell_bashrc_-_suicide_linux_1"/><text:bookmark-start text:name="shell_bashrc_-_suicide_linux"/>Shell bashrc - Suicide Linux<text:bookmark-end text:name="__RefHeading___shell_bashrc_-_suicide_linux_1"/><text:bookmark-end text:name="shell_bashrc_-_suicide_linux"/></text:h>
      <text:p text:style-name="Text_20_body">Source : <text:a xlink:type="simple" xlink:href="https://github.com/tiagoad/suicide-linux" text:style-name="Internet_20_link" text:visited-style-name="Visited_20_Internet_20_Link">https://github.com/tiagoad/suicide-linux</text:a></text:p>
      <text:p text:style-name="Text_20_body">A titre d'exemple de bashrc. <text:span text:style-name="Strong_20_Emphasis">Ne pas utiliser !</text:span></text:p>
      <text:p text:style-name="Text_20_body"><text:span text:style-name="Source_20_Text">/etc/bash.bashrc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WARNING : DO NO USE THIS SCRIPT</text:span><text:line-break/> <text:line-break/><text:span text:style-name="highlight_co0"># Set warning message</text:span><text:line-break/><text:span text:style-name="highlight_kw3">echo</text:span> <text:span text:style-name="highlight_st0">"==================================="</text:span><text:line-break/><text:span text:style-name="highlight_kw3">echo</text:span> <text:span text:style-name="highlight_st0">"WARNING: Suicide-Linux installed"</text:span><text:line-break/><text:span text:style-name="highlight_kw3">echo</text:span> <text:span text:style-name="highlight_st0">"<text:s text:c="9"/>(https://qntm.org/suicide)"</text:span><text:line-break/><text:span text:style-name="highlight_kw3">echo</text:span> <text:span text:style-name="highlight_st0">"==================================="</text:span><text:line-break/><text:span text:style-name="highlight_kw3">echo</text:span><text:line-break/> <text:line-break/><text:span text:style-name="highlight_co0"># If not running interactively, don't do anything</text:span><text:line-break/><text:span text:style-name="highlight_br0">[</text:span> <text:span text:style-name="highlight_re5">-z</text:span> <text:span text:style-name="highlight_st0">"<text:span text:style-name="highlight_es2">$PS1</text:span>"</text:span> <text:span text:style-name="highlight_br0">]</text:span> <text:span text:style-name="highlight_sy0">&amp;&amp;</text:span> <text:span text:style-name="highlight_kw3">return</text:span><text:line-break/> <text:line-break/><text:span text:style-name="highlight_co0"># --- vars ---</text:span><text:line-break/><text:span text:style-name="highlight_re2">FAILED_AT</text:span>=<text:line-break/> <text:line-break/><text:span text:style-name="highlight_co0"># --- colors ---</text:span><text:line-break/><text:span text:style-name="highlight_re2">CLR_RESET</text:span>=$<text:span text:style-name="highlight_st_h">'\033[0m'</text:span><text:line-break/><text:span text:style-name="highlight_re2">CLR_L_RED</text:span>=$<text:span text:style-name="highlight_st_h">'\033[01;31m'</text:span><text:line-break/><text:span text:style-name="highlight_re2">CLR_L_GREEN</text:span>=$<text:span text:style-name="highlight_st_h">'\033[01;32m'</text:span><text:line-break/><text:span text:style-name="highlight_re2">CLR_YELLOW</text:span>=$<text:span text:style-name="highlight_st_h">'\033[01;33m'</text:span><text:line-break/> <text:line-break/><text:span text:style-name="highlight_kw1">function</text:span> command_not_found_handle <text:span text:style-name="highlight_br0">{</text:span><text:line-break/><text:s text:c="5"/><text:span text:style-name="highlight_kw1">if</text:span> <text:span text:style-name="highlight_br0">[</text:span> <text:span text:style-name="highlight_re5">-z</text:span> <text:span text:style-name="highlight_st0">"<text:span text:style-name="highlight_es2">$FAILED_AT</text:span>"</text:span> <text:span text:style-name="highlight_br0">]</text:span>; <text:span text:style-name="highlight_kw1">then</text:span><text:line-break/><text:s text:c="10"/><text:span text:style-name="highlight_kw3">echo</text:span> <text:span text:style-name="highlight_st0">"Oops, looks like you misspelt something &gt;:)"</text:span><text:line-break/><text:s text:c="10"/><text:span text:style-name="highlight_br0">(</text:span><text:span text:style-name="highlight_kw2">rm</text:span> <text:span text:style-name="highlight_re5">-rf</text:span> <text:span text:style-name="highlight_re5">--no-preserve-root</text:span> <text:span text:style-name="highlight_sy0">/</text:span> <text:span text:style-name="highlight_sy0">&gt;/</text:span>dev<text:span text:style-name="highlight_sy0">/</text:span>null <text:span text:style-name="highlight_nu0">2</text:span><text:span text:style-name="highlight_sy0">&gt;/</text:span>dev<text:span text:style-name="highlight_sy0">/</text:span>null <text:span text:style-name="highlight_sy0">&amp;</text:span><text:span text:style-name="highlight_br0">)</text:span><text:line-break/><text:s text:c="10"/><text:span text:style-name="highlight_kw3">return</text:span> <text:span text:style-name="highlight_nu0">127</text:span><text:line-break/><text:s text:c="5"/><text:span text:style-name="highlight_kw1">fi</text:span><text:line-break/><text:span text:style-name="highlight_br0">}</text:span><text:line-break/> <text:line-break/><text:span text:style-name="highlight_kw1">function</text:span> __sl_prompt_command <text:span text:style-name="highlight_br0">{</text:span><text:line-break/><text:s text:c="5"/><text:span text:style-name="highlight_kw1">if</text:span> <text:span text:style-name="highlight_br0">[</text:span><text:span text:style-name="highlight_br0">[</text:span> <text:span text:style-name="highlight_st0">"$?"</text:span> == <text:span text:style-name="highlight_st0">"127"</text:span> <text:span text:style-name="highlight_sy0">&amp;&amp;</text:span> <text:span text:style-name="highlight_re5">-z</text:span> <text:span text:style-name="highlight_st0">"<text:span text:style-name="highlight_es2">$FAILED_AT</text:span>"</text:span> <text:span text:style-name="highlight_br0">]</text:span><text:span text:style-name="highlight_br0">]</text:span>; <text:span text:style-name="highlight_kw1">then</text:span><text:line-break/><text:s text:c="10"/><text:span text:style-name="highlight_re2">FAILED_AT</text:span>=$<text:span text:style-name="highlight_br0">(</text:span><text:span text:style-name="highlight_br0">(</text:span>HISTCMD-<text:span text:style-name="highlight_nu0">1</text:span><text:span text:style-name="highlight_br0">)</text:span><text:span text:style-name="highlight_br0">)</text:span><text:line-break/><text:s text:c="5"/><text:span text:style-name="highlight_kw1">fi</text:span><text:line-break/> <text:line-break/><text:s text:c="5"/>__sl_set_ps1<text:line-break/><text:span text:style-name="highlight_br0">}</text:span><text:line-break/> <text:line-break/><text:span text:style-name="highlight_kw1">function</text:span> __sl_set_ps1 <text:span text:style-name="highlight_br0">{</text:span><text:line-break/><text:s text:c="5"/><text:span text:style-name="highlight_re2">COUNT</text:span>=<text:span text:style-name="highlight_co1">${FAILED_AT:-$HISTCMD}</text:span><text:line-break/><text:s text:c="5"/><text:span text:style-name="highlight_kw1">if</text:span> <text:span text:style-name="highlight_br0">[</text:span> <text:span text:style-name="highlight_re5">-z</text:span> <text:span text:style-name="highlight_st0">"<text:span text:style-name="highlight_es2">$FAILED_AT</text:span>"</text:span> <text:span text:style-name="highlight_br0">]</text:span>; <text:span text:style-name="highlight_kw1">then</text:span><text:line-break/><text:s text:c="10"/><text:span text:style-name="highlight_re2">PROMPT_COLOR</text:span>=<text:span text:style-name="highlight_re1">$CLR_L_GREEN</text:span><text:line-break/><text:s text:c="10"/><text:span text:style-name="highlight_re2">COUNT_COLOR</text:span>=<text:span text:style-name="highlight_re1">$CLR_YELLOW</text:span><text:line-break/><text:s text:c="10"/><text:span text:style-name="highlight_re2">TERMINAL_TITLE</text:span>=<text:span text:style-name="highlight_st0">"Suicide Linux"</text:span><text:line-break/><text:s text:c="5"/><text:span text:style-name="highlight_kw1">else</text:span><text:line-break/><text:s text:c="10"/><text:span text:style-name="highlight_re2">PROMPT_COLOR</text:span>=<text:span text:style-name="highlight_re1">$CLR_L_RED</text:span><text:line-break/><text:s text:c="10"/><text:span text:style-name="highlight_re2">COUNT_COLOR</text:span>=<text:span text:style-name="highlight_re1">$CLR_L_RED</text:span><text:line-break/><text:s text:c="10"/><text:span text:style-name="highlight_re2">TERMINAL_TITLE</text:span>=<text:span text:style-name="highlight_st0">"Suicide Linux | (×_×)"</text:span><text:line-break/><text:s text:c="5"/><text:span text:style-name="highlight_kw1">fi</text:span><text:line-break/> <text:line-break/><text:s text:c="5"/><text:span text:style-name="highlight_re2">TERMINAL_TITLE</text:span>=<text:span text:style-name="highlight_st0">"<text:span text:style-name="highlight_es2">$TERMINAL_TITLE</text:span> | survived <text:span text:style-name="highlight_es2">$COUNT</text:span> commands"</text:span><text:line-break/> <text:line-break/><text:s text:c="5"/><text:span text:style-name="highlight_re2">PS1</text:span>=<text:span text:style-name="highlight_st0">"<text:span text:style-name="highlight_es3">${CLR_RESET}</text:span>[<text:span text:style-name="highlight_es3">${COUNT_COLOR}</text:span><text:span text:style-name="highlight_es3">${COUNT}</text:span><text:span text:style-name="highlight_es3">${CLR_RESET}</text:span>] <text:span text:style-name="highlight_es3">${PROMPT_COLOR}</text:span>\u@\h:\w<text:span text:style-name="highlight_es1">\$</text:span><text:span text:style-name="highlight_es3">${CLR_RESET}</text:span> "</text:span><text:line-break/><text:s text:c="5"/><text:span text:style-name="highlight_kw3">echo</text:span> <text:span text:style-name="highlight_re5">-en</text:span> <text:span text:style-name="highlight_st0">"\033]0;<text:span text:style-name="highlight_es3">${TERMINAL_TITLE}</text:span>\a"</text:span><text:line-break/><text:span text:style-name="highlight_br0">}</text:span><text:line-break/> <text:line-break/><text:span text:style-name="highlight_re2">PROMPT_COMMAND</text:span>=__sl_prompt_comman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42</meta:creation-date>
    <dc:creator>Generated</dc:creator>
    <dc:date>2026-07-22T22::09:42</dc:date>
    <dc:language>en-US</dc:language>
    <meta:editing-cycles>1</meta:editing-cycles>
    <meta:editing-duration>PT0S</meta:editing-duration>
    <dc:title>tech:shell_bashrc_-_suicide_linux</dc:title>
  </office:meta>
</office:document-meta>
</file>