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igner_des_fichiers"/><text:bookmark-start text:name="__RefHeading___signer_des_fichiers_1"/><text:bookmark-start text:name="signer_des_fichiers"/>Signer des fichiers<text:bookmark-end text:name="__RefHeading___signer_des_fichiers_1"/><text:bookmark-end text:name="signer_des_fichier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c.belaris.fr/doku.php?id=tech:sign_signify-openbsd" text:style-name="Internet_20_link" text:visited-style-name="Visited_20_Internet_20_Link">signify-openbsd</text:a></text:p>
        </text:list-item>
        <text:list-item>
          <text:p text:style-name="List_20_1_Content_Last"> <text:a xlink:type="simple" xlink:href="https://jedisct1.github.io/minisign/" text:style-name="Internet_20_link" text:visited-style-name="Visited_20_Internet_20_Link">minisign</text:a></text:p>
        </text:list-item>
      </text:list>
      <text:h text:style-name="Heading_20_2" text:outline-level="2"><text:bookmark-start text:name="__RefHeading___avec_ssh_keygen_2"/><text:bookmark-start text:name="avec_ssh_keygen"/>Avec ssh_keygen<text:bookmark-end text:name="__RefHeading___avec_ssh_keygen_2"/><text:bookmark-end text:name="avec_ssh_keygen"/></text:h>
      <text:h text:style-name="Heading_20_2" text:outline-level="2"><text:bookmark-start text:name="__RefHeading___avec_openssl_3"/><text:bookmark-start text:name="avec_openssl"/>Avec OpenSSL<text:bookmark-end text:name="__RefHeading___avec_openssl_3"/><text:bookmark-end text:name="avec_openssl"/></text:h>
      <text:h text:style-name="Heading_20_3" text:outline-level="3"><text:bookmark-start text:name="__RefHeading___creation_de_la_paire_de_clefs_4"/><text:bookmark-start text:name="creation_de_la_paire_de_clefs"/>Création de la paire de clefs<text:bookmark-end text:name="__RefHeading___creation_de_la_paire_de_clefs_4"/><text:bookmark-end text:name="creation_de_la_paire_de_clefs"/></text:h>
      <text:p text:style-name="Text_20_body">Génération de la clef priv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genrsa <text:span text:style-name="highlight_re5">-out</text:span> priv.pem <text:span text:style-name="highlight_nu0">4096</text:span></text:p>
          </table:table-cell>
        </table:table-row>
      </table:table>
      <text:p text:style-name="Text_20_body">Génération de la clef publi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rsa <text:span text:style-name="highlight_re5">-in</text:span> priv.pem <text:span text:style-name="highlight_re5">-pubout</text:span> <text:span text:style-name="highlight_re5">-out</text:span> public.pem</text:p>
          </table:table-cell>
        </table:table-row>
      </table:table>
      <text:h text:style-name="Heading_20_3" text:outline-level="3"><text:bookmark-start text:name="__RefHeading___signer_5"/><text:bookmark-start text:name="signer"/>Signer<text:bookmark-end text:name="__RefHeading___signer_5"/><text:bookmark-end text:name="sign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dgst <text:span text:style-name="highlight_re5">-sha256</text:span> <text:span text:style-name="highlight_re5">-sign</text:span> priv.pem <text:span text:style-name="highlight_re5">-out</text:span> plop.txt.sha256 plop.txt<text:line-break/>openssl base64 <text:span text:style-name="highlight_re5">-in</text:span> plop.txt.sha256 <text:span text:style-name="highlight_re5">-out</text:span> <text:span text:style-name="highlight_sy0">/</text:span>tmp<text:span text:style-name="highlight_sy0">/</text:span>plop.txt.sign</text:p>
          </table:table-cell>
        </table:table-row>
      </table:table>
      <text:h text:style-name="Heading_20_3" text:outline-level="3"><text:bookmark-start text:name="__RefHeading___verifier_la_signature_6"/><text:bookmark-start text:name="verifier_la_signature"/>Vérifier la signature<text:bookmark-end text:name="__RefHeading___verifier_la_signature_6"/><text:bookmark-end text:name="verifier_la_signatu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base64 <text:span text:style-name="highlight_re5">-d</text:span> <text:span text:style-name="highlight_re5">-in</text:span> plop.txt.sign <text:span text:style-name="highlight_re5">-out</text:span> <text:span text:style-name="highlight_sy0">/</text:span>tmp<text:span text:style-name="highlight_sy0">/</text:span>plop.txt.sha256<text:line-break/>openssl dgst <text:span text:style-name="highlight_re5">-sha256</text:span> <text:span text:style-name="highlight_re5">-verify</text:span> public.pem <text:span text:style-name="highlight_re5">-signature</text:span> plop.txt.sha256 plop.txt</text:p>
          </table:table-cell>
        </table:table-row>
      </table:table>
      <text:h text:style-name="Heading_20_2" text:outline-level="2"><text:bookmark-start text:name="__RefHeading___exemple_de_script_pour_signer_7"/><text:bookmark-start text:name="exemple_de_script_pour_signer"/>Exemple de script pour signer<text:bookmark-end text:name="__RefHeading___exemple_de_script_pour_signer_7"/><text:bookmark-end text:name="exemple_de_script_pour_signer"/></text:h>
      <text:p text:style-name="Text_20_body">Ce script crée un fichier contenant une date Ce fichier date est signé</text:p>
      <text:p text:style-name="Text_20_body">La signature est vérifiée Un délais est défini au delà duquel il est considéré comme expiré.</text:p>
      <text:p text:style-name="Text_20_body"><text:span text:style-name="Source_20_Text">poc_crypto_sign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o</text:span> nounset<text:line-break/> <text:line-break/><text:span text:style-name="highlight_re2">DELAY</text:span>=<text:span text:style-name="highlight_nu0">60</text:span><text:line-break/> <text:line-break/><text:span text:style-name="highlight_re2">KEY_PRIV</text:span>=priv.pem<text:line-break/><text:span text:style-name="highlight_re2">KEY_PUB</text:span>=public.pem<text:line-break/><text:span text:style-name="highlight_re2">SIGN_FILE</text:span>=plop.txt.sign<text:line-break/><text:span text:style-name="highlight_re2">TMP_SIGN_FILE</text:span>=<text:span text:style-name="highlight_sy0">/</text:span>tmp<text:span text:style-name="highlight_sy0">/</text:span>plop.txt.sha256<text:line-break/><text:span text:style-name="highlight_re2">DATA_FILE</text:span>=plop.txt<text:line-break/> <text:line-break/>enc_create_key_priv<text:span text:style-name="highlight_br0">(</text:span><text:span text:style-name="highlight_br0">)</text:span> <text:span text:style-name="highlight_br0">{</text:span><text:line-break/><text:s text:c="8"/>openssl genrsa <text:span text:style-name="highlight_re5">-out</text:span> <text:span text:style-name="highlight_st0">"<text:span text:style-name="highlight_es2">$KEY_PRIV</text:span>"</text:span> <text:span text:style-name="highlight_nu0">4096</text:span><text:line-break/><text:span text:style-name="highlight_br0">}</text:span><text:line-break/> <text:line-break/>enc_create_key_pub<text:span text:style-name="highlight_br0">(</text:span><text:span text:style-name="highlight_br0">)</text:span> <text:span text:style-name="highlight_br0">{</text:span><text:line-break/><text:s text:c="8"/>openssl rsa <text:span text:style-name="highlight_re5">-in</text:span> <text:span text:style-name="highlight_st0">"<text:span text:style-name="highlight_es2">$KEY_PRIV</text:span>"</text:span> <text:span text:style-name="highlight_re5">-pubout</text:span> <text:span text:style-name="highlight_re5">-out</text:span> <text:span text:style-name="highlight_st0">"<text:span text:style-name="highlight_es2">$KEY_PUB</text:span>"</text:span><text:line-break/><text:span text:style-name="highlight_br0">}</text:span><text:line-break/> <text:line-break/>enc_sign<text:span text:style-name="highlight_br0">(</text:span><text:span text:style-name="highlight_br0">)</text:span> <text:span text:style-name="highlight_br0">{</text:span><text:line-break/><text:s text:c="8"/>openssl dgst <text:span text:style-name="highlight_re5">-sha256</text:span> <text:span text:style-name="highlight_re5">-sign</text:span> <text:span text:style-name="highlight_st0">"<text:span text:style-name="highlight_es2">$KEY_PRIV</text:span>"</text:span> <text:span text:style-name="highlight_re5">-out</text:span> <text:span text:style-name="highlight_st0">"<text:span text:style-name="highlight_es2">$TMP_SIGN_FILE</text:span>"</text:span> <text:span text:style-name="highlight_st0">"<text:span text:style-name="highlight_es2">$DATA_FILE</text:span>"</text:span><text:line-break/><text:s text:c="8"/>openssl base64 <text:span text:style-name="highlight_re5">-in</text:span> <text:span text:style-name="highlight_st0">"<text:span text:style-name="highlight_es2">$TMP_SIGN_FILE</text:span>"</text:span> <text:span text:style-name="highlight_re5">-out</text:span> <text:span text:style-name="highlight_st0">"<text:span text:style-name="highlight_es2">$SIGN_FILE</text:span>"</text:span><text:line-break/><text:span text:style-name="highlight_br0">}</text:span><text:line-break/> <text:line-break/>err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2">err_code</text:span>=<text:span text:style-name="highlight_re4">$1</text:span><text:line-break/><text:s text:c="8"/><text:span text:style-name="highlight_kw3">shift</text:span><text:line-break/><text:s text:c="8"/><text:span text:style-name="highlight_kw3">echo</text:span> <text:span text:style-name="highlight_re4">$*</text:span> <text:span text:style-name="highlight_sy0">&gt;&amp;</text:span><text:span text:style-name="highlight_nu0">2</text:span><text:line-break/><text:s text:c="8"/><text:span text:style-name="highlight_kw3">exit</text:span> <text:span text:style-name="highlight_re1">$err_code</text:span><text:line-break/><text:span text:style-name="highlight_br0">}</text:span><text:line-break/> <text:line-break/>enc_verif_sign<text:span text:style-name="highlight_br0">(</text:span><text:span text:style-name="highlight_br0">)</text:span> <text:span text:style-name="highlight_br0">{</text:span><text:line-break/><text:s text:c="8"/>openssl base64 <text:span text:style-name="highlight_re5">-d</text:span> <text:span text:style-name="highlight_re5">-in</text:span> <text:span text:style-name="highlight_st0">"<text:span text:style-name="highlight_es2">$SIGN_FILE</text:span>"</text:span> <text:span text:style-name="highlight_re5">-out</text:span> <text:span text:style-name="highlight_st0">"<text:span text:style-name="highlight_es2">$TMP_SIGN_FILE</text:span>"</text:span><text:line-break/><text:s text:c="8"/>openssl dgst <text:span text:style-name="highlight_re5">-sha256</text:span> <text:span text:style-name="highlight_re5">-verify</text:span> <text:span text:style-name="highlight_st0">"<text:span text:style-name="highlight_es2">$KEY_PUB</text:span>"</text:span> <text:span text:style-name="highlight_re5">-signature</text:span> <text:span text:style-name="highlight_st0">"<text:span text:style-name="highlight_es2">$TMP_SIGN_FILE</text:span>"</text:span> <text:span text:style-name="highlight_st0">"<text:span text:style-name="highlight_es2">$DATA_FILE</text:span>"</text:span> <text:span text:style-name="highlight_sy0">&gt;</text:span> <text:span text:style-name="highlight_sy0">/</text:span>dev<text:span text:style-name="highlight_sy0">/</text:span>null<text:line-break/><text:s text:c="8"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s text:c="8"/><text:span text:style-name="highlight_kw1">then</text:span><text:line-break/><text:s text:c="16"/>err <text:span text:style-name="highlight_nu0">1</text:span> <text:span text:style-name="highlight_st0">"Error. Sign. Verification Failure"</text:span><text:line-break/><text:s text:c="8"/><text:span text:style-name="highlight_kw1">fi</text:span><text:line-break/><text:span text:style-name="highlight_br0">}</text:span><text:line-break/> <text:line-break/>date_epoch<text:span text:style-name="highlight_br0">(</text:span><text:span text:style-name="highlight_br0">)</text:span> <text:span text:style-name="highlight_br0">{</text:span><text:line-break/><text:s text:c="8"/><text:span text:style-name="highlight_kw3">echo</text:span> $<text:span text:style-name="highlight_br0">(</text:span><text:span text:style-name="highlight_kw2">date</text:span> +<text:span text:style-name="highlight_sy0">%</text:span>s<text:span text:style-name="highlight_br0">)</text:span><text:line-break/><text:span text:style-name="highlight_br0">}</text:span><text:line-break/> <text:line-break/>read_date_file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<text:span text:style-name="highlight_es4">$(cat $DATA_FILE)</text:span>"</text:span><text:line-break/><text:span text:style-name="highlight_br0">}</text:span><text:line-break/> <text:line-break/>create_date_file<text:span text:style-name="highlight_br0">(</text:span><text:span text:style-name="highlight_br0">)</text:span> <text:span text:style-name="highlight_br0">{</text:span><text:line-break/><text:s text:c="8"/>date_epoch <text:span text:style-name="highlight_sy0">&gt;</text:span> <text:span text:style-name="highlight_st0">"<text:span text:style-name="highlight_es2">$DATA_FILE</text:span>"</text:span><text:line-break/><text:s text:c="8"/>enc_sign<text:line-break/><text:span text:style-name="highlight_br0">}</text:span><text:line-break/> <text:line-break/>check_date<text:span text:style-name="highlight_br0">(</text:span><text:span text:style-name="highlight_br0">)</text:span> <text:span text:style-name="highlight_br0">{</text:span><text:line-break/><text:s text:c="8"/>enc_verif_sign<text:line-break/><text:s text:c="8"/><text:span text:style-name="highlight_kw3">local</text:span> <text:span text:style-name="highlight_re5">-i</text:span> <text:span text:style-name="highlight_re2">epoch_file</text:span>=<text:span text:style-name="highlight_st0">"<text:span text:style-name="highlight_es4">$(read_date_file)</text:span>"</text:span><text:line-break/><text:s text:c="8"/><text:span text:style-name="highlight_kw3">local</text:span> <text:span text:style-name="highlight_re5">-i</text:span> <text:span text:style-name="highlight_re2">epoch_now</text:span>=<text:span text:style-name="highlight_st0">"<text:span text:style-name="highlight_es4">$(date_epoch)</text:span>"</text:span><text:line-break/><text:s text:c="8"/><text:span text:style-name="highlight_kw3">echo</text:span> <text:span text:style-name="highlight_st0">"DEBUG: <text:span text:style-name="highlight_es2">$epoch_file</text:span> &gt; <text:span text:style-name="highlight_es4">$(( epoch_now - DELAY )</text:span>)"</text:span><text:line-break/><text:s text:c="8"/><text:span text:style-name="highlight_kw1">if</text:span> <text:span text:style-name="highlight_br0">(</text:span><text:span text:style-name="highlight_br0">(</text:span> epoch_file <text:span text:style-name="highlight_sy0">&gt;</text:span> epoch_now <text:span text:style-name="highlight_br0">)</text:span><text:span text:style-name="highlight_br0">)</text:span><text:line-break/><text:s text:c="8"/><text:span text:style-name="highlight_kw1">then</text:span><text:line-break/><text:s text:c="16"/>err <text:span text:style-name="highlight_nu0">2</text:span> <text:span text:style-name="highlight_st0">"Error. Time in futur"</text:span><text:line-break/><text:s text:c="8"/><text:span text:style-name="highlight_kw1">elif</text:span> <text:span text:style-name="highlight_br0">(</text:span><text:span text:style-name="highlight_br0">(</text:span> <text:span text:style-name="highlight_re1">$epoch_file</text:span> <text:span text:style-name="highlight_sy0">&lt;</text:span> $<text:span text:style-name="highlight_br0">(</text:span><text:span text:style-name="highlight_br0">(</text:span> epoch_now - DELAY <text:span text:style-name="highlight_br0">)</text:span><text:span text:style-name="highlight_br0">)</text:span> <text:span text:style-name="highlight_br0">)</text:span><text:span text:style-name="highlight_br0">)</text:span><text:line-break/><text:s text:c="8"/><text:span text:style-name="highlight_kw1">then</text:span><text:line-break/><text:s text:c="16"/>err <text:span text:style-name="highlight_nu0">3</text:span> <text:span text:style-name="highlight_st0">"Error. Expired"</text:span><text:line-break/><text:s text:c="8"/><text:span text:style-name="highlight_kw1">else</text:span><text:line-break/><text:s text:c="16"/><text:span text:style-name="highlight_kw3">echo</text:span> <text:span text:style-name="highlight_st0">"OK"</text:span><text:line-break/><text:s text:c="8"/><text:span text:style-name="highlight_kw1">fi</text:span><text:line-break/><text:span text:style-name="highlight_br0">}</text:span><text:line-break/> <text:line-break/><text:span text:style-name="highlight_co0">#enc_create_key_priv</text:span><text:line-break/><text:span text:style-name="highlight_co0">#enc_create_key_pub</text:span><text:line-break/><text:span text:style-name="highlight_co0">#create_date_file</text:span><text:line-break/><text:span text:style-name="highlight_co0">#enc_sign</text:span><text:line-break/> <text:line-break/>enc_verif_sign<text:line-break/>read_date_file<text:line-break/>check_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9:15</meta:creation-date>
    <dc:creator>Generated</dc:creator>
    <dc:date>2026-07-21T19::29:15</dc:date>
    <dc:language>en-US</dc:language>
    <meta:editing-cycles>1</meta:editing-cycles>
    <meta:editing-duration>PT0S</meta:editing-duration>
    <dc:title>tech:signer_des_fichiers</dc:title>
  </office:meta>
</office:document-meta>
</file>