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snmpd_configuration_et_ajout_d_oids_perso"/><text:bookmark-start text:name="__RefHeading___snmpd_-_configuration_et_ajout_d_iods_perso_1"/><text:bookmark-start text:name="snmpd_-_configuration_et_ajout_d_iods_perso"/>SNMPd - Configuration et ajout d'IODs perso<text:bookmark-end text:name="__RefHeading___snmpd_-_configuration_et_ajout_d_iods_perso_1"/><text:bookmark-end text:name="snmpd_-_configuration_et_ajout_d_iods_perso"/></text:h>
      <text:p text:style-name="Text_20_body">Voir aussi :</text:p>
      <text:list text:style-name="List_20_1" text:continue-numbering="false">
        <text:list-item>
          <text:p text:style-name="LastListParagraph_List_20_1_Content_First"> pass (snmpd)</text:p>
        </text:list-item>
      </text:list>
      <text:p text:style-name="Text_20_body">Source : <text:a xlink:type="simple" xlink:href="http://blog.gamb.fr/index.php?post/2012/10/23/Installation-et-configuration-de-snmpd" text:style-name="Internet_20_link" text:visited-style-name="Visited_20_Internet_20_Link">http://blog.gamb.fr/index.php?post/2012/10/23/Installation-et-configuration-de-snmpd</text:a></text:p>
      <text:p text:style-name="Text_20_body">Quand la supervision doit récupérer des valeurs systèmes, il y a autant de solutions que d’administrateurs. On peut déployer un agent, ouvrir tous les ports, passer par une page web, faire du ssh, etc. Le moyen le plus simple et efficace est de passer par le protocole SNMP. Il est donc nécessaire d'installer et de configurer un démon SNMP sur vos serveurs. Nous allons rapidement configurer le démon puis nous allons nous attarder sur l'ajout d'OID perso.</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Le démon SNMP est disponible pour quasiment toutes les distributions Linux, je l'avais même installé sur un Solaris 10. Sur un système Red Hat, il suffit de lancer une commande YUM.</text:p>
      <table:table table:style-name="Table">
        <table:table-column table:style-name="odt_auto_style_table_column_1_1"/>
        <table:table-row>
          <table:table-cell office:value-type="string" table:style-name="tablecell">
            <text:p text:style-name="Preformatted_20_Text"><text:span text:style-name="highlight_kw2">yum install</text:span> net-snmp<text:line-break/>chkconfig snmpd on<text:line-break/>service snmpd start</text:p>
          </table:table-cell>
        </table:table-row>
      </table:table>
      <text:p text:style-name="Text_20_body">Si vous avez des iptables, pensez à ajouter une règle pour autoriser vos machines de supervision. Pour cela, éditer les règles Iptables :</text:p>
      <table:table table:style-name="Table">
        <table:table-column table:style-name="odt_auto_style_table_column_2_1"/>
        <table:table-row>
          <table:table-cell office:value-type="string" table:style-name="tablecell">
            <text:p text:style-name="Preformatted_20_Text"><text:span text:style-name="highlight_kw2">vim</text:span> <text:span text:style-name="highlight_sy0">/</text:span>etc<text:span text:style-name="highlight_sy0">/</text:span>sysconfig<text:span text:style-name="highlight_sy0">/</text:span>iptables</text:p>
          </table:table-cell>
        </table:table-row>
      </table:table>
      <text:p text:style-name="Text_20_body">Et ajouter la règle :</text:p>
      <text:p text:style-name="Preformatted_20_Text">-A INPUT -p udp -s &lt;ip_serveur_supervision&gt; --dport 161 -j ACCEPT</text:p>
      <text:p text:style-name="Text_20_body">Puis relancer Iptables :</text:p>
      <table:table table:style-name="Table">
        <table:table-column table:style-name="odt_auto_style_table_column_3_1"/>
        <table:table-row>
          <table:table-cell office:value-type="string" table:style-name="tablecell">
            <text:p text:style-name="Preformatted_20_Text">service iptables restart</text:p>
          </table:table-cell>
        </table:table-row>
      </table:table>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Globalement, le fichier de configuration snmpd est constitué de quatre parties : Les machines autorisées à interroger SNMPd, les droits de lecture/écriture, les vues de la MIB et enfin les accès machines/vues. On édite le fichier :</text:p>
      <table:table table:style-name="Table">
        <table:table-column table:style-name="odt_auto_style_table_column_4_1"/>
        <table:table-row>
          <table:table-cell office:value-type="string" table:style-name="tablecell">
            <text:p text:style-name="Preformatted_20_Text"><text:span text:style-name="highlight_kw2">vim</text:span> <text:span text:style-name="highlight_sy0">/</text:span>etc<text:span text:style-name="highlight_sy0">/</text:span>snmp<text:span text:style-name="highlight_sy0">/</text:span>snmpd.conf</text:p>
          </table:table-cell>
        </table:table-row>
      </table:table>
      <text:p text:style-name="Text_20_body">Premièrement, on va autoriser notre serveur de supervision ainsi que localhost. On ne déclare qu'une seule communauté de sécurité (com2sec) :</text:p>
      <text:p text:style-name="Preformatted_20_Text">com2sec supervision<text:s text:c="6"/>127.0.0.1<text:s text:c="20"/>public<text:line-break/>com2sec supervision<text:s text:c="6"/>&lt;ip_serveur_supervision&gt; public</text:p>
      <text:p text:style-name="Text_20_body">On va donner des droits à cette communauté de sécurité sous forme de groupes, dans notre cas de la simple lecture :</text:p>
      <text:p text:style-name="Preformatted_20_Text">group<text:s text:c="3"/>ReadOnly<text:s text:c="8"/>v2c<text:s text:c="13"/>supervision</text:p>
      <text:p text:style-name="Text_20_body">J'ai pour habitude d'autoriser les requêtes en V1 et V2 du protocole SNMP mais vous pouvez activer seulement la V2.</text:p>
      <text:p text:style-name="Text_20_body">On va ensuite déclarer des vues, c'est à dire des branches de la MIB qui seront consultables. Certains utilisent .1 pour rendre tout l'arbre consultable, pour ma part je préfère n'ouvrir que ce que j'ai besoin :</text:p>
      <text:p text:style-name="Preformatted_20_Text">view<text:s text:c="4"/>systemInfo<text:s text:c="6"/>included<text:s text:c="8"/>.1.3.6.1.4.1.2021.10</text:p>
      <text:p text:style-name="Text_20_body">Dans cet exemple, on expose que le load average de la machine. N'hésitez pas à faire un snmpwalk pour trouver l'OID des objets que vous souhaitez exposer. (Penser à tout autoriser pour le walk : view systemInfo all .1).</text:p>
      <text:p text:style-name="Text_20_body">Pour conclure, on va associer les vues aux groupes d'accès (celui où on dit si c'est en lecture ou en écriture) :</text:p>
      <text:p text:style-name="Preformatted_20_Text">access<text:s text:c="2"/>ReadOnly<text:s text:c="8"/>""<text:s text:c="14"/>any<text:s text:c="5"/>noauth<text:s text:c="10"/>exact<text:s text:c="3"/>systemInfo<text:s text:c="6"/>none<text:s text:c="4"/>none</text:p>
      <text:p text:style-name="Text_20_body">Voila de façon très macroscopique les points importants de la configuration. Plutôt que de m'attarder sur cette partie, je vous fourni un modèle de configuration minimale dans la suite.</text:p>
      <text:p text:style-name="Text_20_body">Modèle de fichier de configuration</text:p>
      <text:p text:style-name="Text_20_body">Voici un fichier de conf mini-minimale, je vous conseille de vous faire un fichier équivalent avec les OID communs à tous vos serveurs.</text:p>
      <text:p text:style-name="Text_20_body"><text:span text:style-name="Source_20_Text">/etc/snmp/snmpd.conf</text:span></text:p>
      <text:p text:style-name="Preformatted_20_Text">#<text:line-break/># Fichier de conf minimale SNMPd<text:line-break/>#<text:line-break/><text:line-break/># Parametres globaux<text:line-break/>syslocation &lt;mon_serveur&gt;.&lt;mon_domaine&gt;<text:line-break/>syscontact &lt;admin&gt;@&lt;mon_domaine&gt;<text:line-break/><text:line-break/># Declaration des machines autorisees<text:line-break/>#<text:s text:c="7"/>Nom<text:s text:c="13"/>Source<text:s text:c="10"/>Communaute<text:line-break/>com2sec supervision<text:s text:c="6"/>127.0.0.1<text:s text:c="11"/>public<text:line-break/>com2sec supervision<text:s text:c="6"/>&lt;ip_serveur_supervision&gt;<text:s text:c="3"/>public<text:line-break/><text:line-break/># Declaration des groupes d'acces<text:line-break/>#<text:s text:c="7"/>Nom<text:s text:c="13"/>Version<text:s text:c="9"/>Com2sec<text:line-break/>group<text:s text:c="3"/>ReadOnly<text:s text:c="8"/>v2c<text:s text:c="12"/>supervision<text:line-break/>group<text:s text:c="3"/>ReadOnly<text:s text:c="8"/>v1<text:s text:c="14"/>supervision<text:line-break/><text:line-break/># Declaration des vues<text:line-break/>#<text:s text:c="7"/>Nom<text:s text:c="13"/>Incl/Excl<text:s text:c="7"/>Subtree<text:s text:c="9"/>Masque (optionnel)<text:line-break/>view<text:s text:c="4"/>systemInfo<text:s text:c="6"/>included<text:s text:c="8"/>.1.3.6.1.4.1.2021.10<text:line-break/><text:line-break/># Association Group et View<text:line-break/>#<text:s text:c="7"/>GroupName<text:s text:c="7"/>Contexte<text:s text:c="8"/>Version SecLevel<text:s text:c="8"/>Prefix<text:s text:c="2"/>Read<text:s text:c="12"/>Write<text:s text:c="3"/>Notif<text:line-break/>access<text:s text:c="2"/>ReadOnly<text:s text:c="8"/>""<text:s text:c="14"/>any<text:s text:c="5"/>noauth<text:s text:c="10"/>exact<text:s text:c="3"/>systemInfo<text:s text:c="6"/>none<text:s text:c="4"/>none<text:line-break/><text:line-break/># OID perso</text:p>
      <text:p text:style-name="Text_20_body">Vous constatez à la fin que j'ai prévu une zone pour les OID perso, et oui on peut étendre la MIB suivant nos besoins ! Très pratique pour monitorer des valeurs systèmes spécifiques.</text:p>
      <text:h text:style-name="Heading_20_2" text:outline-level="2"><text:bookmark-start text:name="__RefHeading___executer_ses_propres_scripts_4"/><text:bookmark-start text:name="executer_ses_propres_scripts"/>Exécuter ses propres scripts<text:bookmark-end text:name="__RefHeading___executer_ses_propres_scripts_4"/><text:bookmark-end text:name="executer_ses_propres_scripts"/></text:h>
      <text:p text:style-name="Text_20_body">Il est possible d'étendre la MIB de plusieurs façons. Certains logiciels ajoutent leur OID via un agentx, par exemple cyrus-imap propose cela dans ses versions les plus récentes. Mais des fois, pour des besoins très spécifiques, on aimerait récupérer la sortie d'un script. La chose est faisable très simplement avec snmpd.</text:p>
      <text:p text:style-name="Text_20_body">Plusieurs directives peuvent être utilisées dans le fichier de conf : pass, exec et extend. Visiblement, le net-snmp disponible sur les RHEL6, ne permet d’utiliser que extend, mais la syntaxe est identique à exec. Pass a un comportement différent, un script n'est pas égale à un OID mais à un ensemble, peut être pratique pour les scripts qui sortent plusieurs lignes de résultat.</text:p>
      <text:p text:style-name="Text_20_body">Ici, on va mettre en œuvre extend pour exécuter un script sur le serveur supervisé et récupérer la valeur avec snmpget.</text:p>
      <text:p text:style-name="Text_20_body">On édite le fichier de configuration principal :</text:p>
      <table:table table:style-name="Table">
        <table:table-column table:style-name="odt_auto_style_table_column_5_1"/>
        <table:table-row>
          <table:table-cell office:value-type="string" table:style-name="tablecell">
            <text:p text:style-name="Preformatted_20_Text"><text:span text:style-name="highlight_kw2">vim</text:span> <text:span text:style-name="highlight_sy0">/</text:span>etc<text:span text:style-name="highlight_sy0">/</text:span>snmp<text:span text:style-name="highlight_sy0">/</text:span>snmpd.conf</text:p>
          </table:table-cell>
        </table:table-row>
      </table:table>
      <text:p text:style-name="Text_20_body">A la fin de fichier, on ajoute un appel à notre script :</text:p>
      <text:p text:style-name="Preformatted_20_Text">extend<text:s text:c="2"/>&lt;oid_perso&gt;<text:s text:c="3"/>&lt;nom_script_friendlyuser&gt;<text:s text:c="5"/>&lt;chemin_script&gt;/&lt;script&gt; &lt;args&gt;</text:p>
      <text:p text:style-name="Text_20_body">Comment choisir un OID perso ? Il y a une branche de la MIB dédiée à cela, elle est préfixé ucdavis (un truc du genre) et son équivalent en numérique est : <text:span text:style-name="Source_20_Text">.1.3.6.1.4.1.2021</text:span></text:p>
      <text:p text:style-name="Text_20_body">Il suffit donc de choisir un suffixe pour votre script. Sur vos nombreux serveurs, faites en sorte de ne pas avoir des scripts qui répondent sur le même OID alors qu'ils ne font pas la même chose, ça sera plus simple à gérer.</text:p>
      <text:h text:style-name="Heading_20_2" text:outline-level="2"><text:bookmark-start text:name="__RefHeading___exemplerecuperer_les_infos_d_un_volume_groupe_lvm_5"/><text:bookmark-start text:name="exemplerecuperer_les_infos_d_un_volume_groupe_lvm"/>Exemple : Récupérer les infos d'un volume groupe LVM<text:bookmark-end text:name="__RefHeading___exemplerecuperer_les_infos_d_un_volume_groupe_lvm_5"/><text:bookmark-end text:name="exemplerecuperer_les_infos_d_un_volume_groupe_lvm"/></text:h>
      <text:p text:style-name="Text_20_body">Pour illustrer la puissance des OID perso, on va essayer de récupérer quelques infos concernant un volume group. Premièrement, dans un shell, essayons de trouver la commande qui va bien :</text:p>
      <table:table table:style-name="Table">
        <table:table-column table:style-name="odt_auto_style_table_column_6_1"/>
        <table:table-row>
          <table:table-cell office:value-type="string" table:style-name="tablecell">
            <text:p text:style-name="Preformatted_20_Text">vgdisplay <text:span text:style-name="highlight_re5">-s</text:span> VolGroup00</text:p>
          </table:table-cell>
        </table:table-row>
      </table:table>
      <text:p text:style-name="Text_20_body">Ce qui renvoi :</text:p>
      <text:p text:style-name="Preformatted_20_Text">"VolGroup00" 136.12 GiB [75.97 GiB used / 60.16 GiB free]</text:p>
      <text:p text:style-name="Text_20_body">Pour notre exemple, ça sera suffisant, on édite donc le fichier de conf snmp :</text:p>
      <table:table table:style-name="Table">
        <table:table-column table:style-name="odt_auto_style_table_column_7_1"/>
        <table:table-row>
          <table:table-cell office:value-type="string" table:style-name="tablecell">
            <text:p text:style-name="Preformatted_20_Text"><text:span text:style-name="highlight_kw2">vim</text:span> <text:span text:style-name="highlight_sy0">/</text:span>etc<text:span text:style-name="highlight_sy0">/</text:span>snmp<text:span text:style-name="highlight_sy0">/</text:span>snmpd.conf</text:p>
          </table:table-cell>
        </table:table-row>
      </table:table>
      <text:p text:style-name="Text_20_body">On ajoute une vue pour notre OID perso :</text:p>
      <text:p text:style-name="Preformatted_20_Text">view<text:s text:c="4"/>systemInfo<text:s text:c="6"/>included<text:s text:c="8"/>.1.3.6.1.4.1.2021.900</text:p>
      <text:p text:style-name="Text_20_body">Et on ajoute, à la fin du fichier, la ligne suivante :</text:p>
      <text:p text:style-name="Preformatted_20_Text">extend .1.3.6.1.4.1.2021.900<text:s text:c="4"/>stats_vg0<text:s text:c="7"/>/sbin/vgdisplay -s</text:p>
      <text:p text:style-name="Text_20_body">J'ai choisi l'OID de façon arbitraire et avec une grosse valeur pour éviter d'éventuels conflits. De même, ayez le réflexe de toujours mettre le chemin complet des binaires.</text:p>
      <text:p text:style-name="Text_20_body">On redémarre notre snmpd :</text:p>
      <table:table table:style-name="Table">
        <table:table-column table:style-name="odt_auto_style_table_column_8_1"/>
        <table:table-row>
          <table:table-cell office:value-type="string" table:style-name="tablecell">
            <text:p text:style-name="Preformatted_20_Text">service snmpd restart</text:p>
          </table:table-cell>
        </table:table-row>
      </table:table>
      <text:p text:style-name="Text_20_body">Maintenant, on test avec snmpwalk le résultat :</text:p>
      <table:table table:style-name="Table">
        <table:table-column table:style-name="odt_auto_style_table_column_9_1"/>
        <table:table-row>
          <table:table-cell office:value-type="string" table:style-name="tablecell">
            <text:p text:style-name="Preformatted_20_Text">snmpwalk <text:span text:style-name="highlight_re5">-c</text:span> public <text:span text:style-name="highlight_re5">-v2c</text:span> localhost .1.3.6.1.4.1.2021.900</text:p>
          </table:table-cell>
        </table:table-row>
      </table:table>
      <text:p text:style-name="Text_20_body">Et voici le résultat :</text:p>
      <text:p text:style-name="Preformatted_20_Text">UCD-SNMP-MIB::ucdavis.900.1.0 = INTEGER: 1<text:line-break/>UCD-SNMP-MIB::ucdavis.900.2.1.2.9.115.116.97.116.115.95.118.103.48 = STRING: "/sbin/vgdisplay"<text:line-break/>UCD-SNMP-MIB::ucdavis.900.2.1.3.9.115.116.97.116.115.95.118.103.48 = STRING: "-s"<text:line-break/>UCD-SNMP-MIB::ucdavis.900.2.1.4.9.115.116.97.116.115.95.118.103.48 = ""<text:line-break/>UCD-SNMP-MIB::ucdavis.900.2.1.5.9.115.116.97.116.115.95.118.103.48 = INTEGER: 5<text:line-break/>UCD-SNMP-MIB::ucdavis.900.2.1.6.9.115.116.97.116.115.95.118.103.48 = INTEGER: 1<text:line-break/>UCD-SNMP-MIB::ucdavis.900.2.1.7.9.115.116.97.116.115.95.118.103.48 = INTEGER: 1<text:line-break/>UCD-SNMP-MIB::ucdavis.900.2.1.20.9.115.116.97.116.115.95.118.103.48 = INTEGER: 4<text:line-break/>UCD-SNMP-MIB::ucdavis.900.2.1.21.9.115.116.97.116.115.95.118.103.48 = INTEGER: 1<text:line-break/>UCD-SNMP-MIB::ucdavis.900.3.1.1.9.115.116.97.116.115.95.118.103.48 = STRING: "<text:s text:c="2"/>\"VolGroup00\" 136.12 GiB [75.97 GiB used / 60.16 GiB free]"<text:line-break/>UCD-SNMP-MIB::ucdavis.900.3.1.2.9.115.116.97.116.115.95.118.103.48 = STRING: "<text:s text:c="2"/>\"VolGroup00\" 136.12 GiB [75.97 GiB used / 60.16 GiB free]"<text:line-break/>UCD-SNMP-MIB::ucdavis.900.3.1.3.9.115.116.97.116.115.95.118.103.48 = INTEGER: 1<text:line-break/>UCD-SNMP-MIB::ucdavis.900.3.1.4.9.115.116.97.116.115.95.118.103.48 = INTEGER: 0<text:line-break/>UCD-SNMP-MIB::ucdavis.900.4.1.2.9.115.116.97.116.115.95.118.103.48.1 = STRING: "<text:s text:c="2"/>\"VolGroup00\" 136.12 GiB [75.97 GiB used / 60.16 GiB free]"</text:p>
      <text:p text:style-name="Text_20_body">On constate qu'il s'agit d'un arbre, votre outil de supervision n'a besoin que de la valeur de résultat, on modifie donc notre commande snmpwalk pour ne garder que le nécessaire :</text:p>
      <table:table table:style-name="Table">
        <table:table-column table:style-name="odt_auto_style_table_column_10_1"/>
        <table:table-row>
          <table:table-cell office:value-type="string" table:style-name="tablecell">
            <text:p text:style-name="Preformatted_20_Text">snmpwalk <text:span text:style-name="highlight_re5">-OQnv</text:span> <text:span text:style-name="highlight_re5">-c</text:span> public <text:span text:style-name="highlight_re5">-v2c</text:span> localhost .1.3.6.1.4.1.2021.900.4.1.2.9.115.116.97.116.115.95.118.103.48.1 <text:span text:style-name="highlight_sy0">|</text:span> <text:span text:style-name="highlight_kw2">tr</text:span> <text:span text:style-name="highlight_re5">-d</text:span> <text:span text:style-name="highlight_st0">"<text:span text:style-name="highlight_es1">\"</text:span>"</text:span></text:p>
          </table:table-cell>
        </table:table-row>
      </table:table>
      <text:p text:style-name="Text_20_body">Ce qui nous donne comme résultat :</text:p>
      <text:p text:style-name="Preformatted_20_Text">\VolGroup00\ 136.12 GiB [75.97 GiB used / 60.16 GiB free]</text:p>
      <text:h text:style-name="Heading_20_2" text:outline-level="2"><text:bookmark-start text:name="__RefHeading___conclusion_6"/><text:bookmark-start text:name="conclusion"/>Conclusion<text:bookmark-end text:name="__RefHeading___conclusion_6"/><text:bookmark-end text:name="conclusion"/></text:h>
      <text:p text:style-name="Text_20_body">SNMP peut servir pour toute la supervision, pas besoin d'ouvrir plus de port, d'installer des agents dédiés (nrpe, agent zabbix, etc). Pour les taches un peu plus complexes, déployer un script qui fait le boulot de collecte et de formatage sur votre serveur à superviser et récupérer simplement la valeur via SNMP. Pour info, dans les “data input methods” de Cacti, j'appelle directement une commande snmpget comme celle ci :</text:p>
      <table:table table:style-name="Table">
        <table:table-column table:style-name="odt_auto_style_table_column_11_1"/>
        <table:table-row>
          <table:table-cell office:value-type="string" table:style-name="tablecell">
            <text:p text:style-name="Preformatted_20_Text">snmpget <text:span text:style-name="highlight_re5">-OQnv</text:span> <text:span text:style-name="highlight_re5">-c</text:span> <text:span text:style-name="highlight_sy0">&lt;</text:span>snmp_community<text:span text:style-name="highlight_sy0">&gt;</text:span> <text:span text:style-name="highlight_re5">-v2c</text:span> <text:span text:style-name="highlight_sy0">&lt;</text:span><text:span text:style-name="highlight_kw2">hostname</text:span><text:span text:style-name="highlight_sy0">&gt;</text:span> <text:span text:style-name="highlight_sy0">&lt;</text:span>oid_perso<text:span text:style-name="highlight_sy0">&gt;</text:span> <text:span text:style-name="highlight_sy0">|</text:span> <text:span text:style-name="highlight_kw2">tr</text:span> <text:span text:style-name="highlight_re5">-d</text:span> <text:span text:style-name="highlight_st0">"<text:span text:style-name="highlight_es1">\"</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8-01T05::26:14</meta:creation-date>
    <dc:creator>Generated</dc:creator>
    <dc:date>2026-08-01T05::26:14</dc:date>
    <dc:language>en-US</dc:language>
    <meta:editing-cycles>1</meta:editing-cycles>
    <meta:editing-duration>PT0S</meta:editing-duration>
    <dc:title>tech:snmpd_configuration_et_ajout_d_oids_perso</dc:title>
  </office:meta>
</office:document-meta>
</file>