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olutions_serverless"/><text:bookmark-start text:name="__RefHeading___solutions_serverless_1"/><text:bookmark-start text:name="solutions_serverless"/>Solutions Serverless<text:bookmark-end text:name="__RefHeading___solutions_serverless_1"/><text:bookmark-end text:name="solutions_serverless"/></text:h>
      <text:p text:style-name="Text_20_body">Voir aussi :</text:p>
      <text:list text:style-name="List_20_1" text:continue-numbering="false">
        <text:list-item>
          <text:p text:style-name="List_20_1_Content_First"> <text:span text:style-name="Strong_20_Emphasis">SlimFaas</text:span></text:p>
        </text:list-item>
        <text:list-item>
          <text:p text:style-name="List_20_1_Content_Last"> <text:a xlink:type="simple" xlink:href="http://wiki.c.belaris.fr/doku.php?id=tech:notes_ansible_eda_-_event-driven_ansible_-_ansible-rulebook" text:style-name="Internet_20_link" text:visited-style-name="Visited_20_Internet_20_Link">Notes Ansible EDA - Event-Driven Ansible - ansible-rulebook</text:a>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</text:p>
          </table:table-cell>
          <table:table-cell office:value-type="string" table:style-name="tableheader">
            <text:p text:style-name="Table_20_Heading"> Dépôt code </text:p>
          </table:table-cell>
          <table:table-cell office:value-type="string" table:style-name="tableheader">
            <text:p text:style-name="Table_20_Heading"> Serverless FWK </text:p>
          </table:table-cell>
          <table:table-cell office:value-type="string" table:style-name="tableheader">
            <text:p text:style-name="Table_20_Heading"> Langu </text:p>
          </table:table-cell>
          <table:table-cell office:value-type="string" table:style-name="tableheader">
            <text:p text:style-name="Table_20_Heading"> K8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knative.dev/" text:style-name="Internet_20_link" text:visited-style-name="Visited_20_Internet_20_Link">Knative</text:a> </text:p>
          </table:table-cell>
          <table:table-cell office:value-type="string" table:style-name="tablecell">
            <text:p text:style-name="tablealignleft"> <text:a xlink:type="simple" xlink:href="https://github.com/knative/" text:style-name="Internet_20_link" text:visited-style-name="Visited_20_Internet_20_Link">https://github.com/knative/</text:a>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Go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penfaas.com/" text:style-name="Internet_20_link" text:visited-style-name="Visited_20_Internet_20_Link">OpenFaaS</text:a> </text:p>
          </table:table-cell>
          <table:table-cell office:value-type="string" table:style-name="tablecell">
            <text:p text:style-name="tablealignleft"> <text:a xlink:type="simple" xlink:href="https://github.com/openfaas" text:style-name="Internet_20_link" text:visited-style-name="Visited_20_Internet_20_Link">https://github.com/openfaas</text:a> </text:p>
          </table:table-cell>
          <table:table-cell office:value-type="string" table:style-name="tablecell">
            <text:p text:style-name="tablealignleft"> non </text:p>
          </table:table-cell>
          <table:table-cell office:value-type="string" table:style-name="tablecell">
            <text:p text:style-name="tablealignleft"> Go </text:p>
          </table:table-cell>
          <table:table-cell office:value-type="string" table:style-name="tablecell">
            <text:p text:style-name="tablealignleft"> Op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penwhisk.apache.org/" text:style-name="Internet_20_link" text:visited-style-name="Visited_20_Internet_20_Link">OpenWhisk</text:a> </text:p>
          </table:table-cell>
          <table:table-cell office:value-type="string" table:style-name="tablecell">
            <text:p text:style-name="tablealignleft"> <text:a xlink:type="simple" xlink:href="https://github.com/apache/openwhisk" text:style-name="Internet_20_link" text:visited-style-name="Visited_20_Internet_20_Link">https://github.com/apache/openwhisk</text:a>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Scala </text:p>
          </table:table-cell>
          <table:table-cell office:value-type="string" table:style-name="tablecell">
            <text:p text:style-name="tablealignleft"> Op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ission.io/" text:style-name="Internet_20_link" text:visited-style-name="Visited_20_Internet_20_Link">Fission</text:a> </text:p>
          </table:table-cell>
          <table:table-cell office:value-type="string" table:style-name="tablecell">
            <text:p text:style-name="tablealignleft"> <text:a xlink:type="simple" xlink:href="https://github.com/fission/fission" text:style-name="Internet_20_link" text:visited-style-name="Visited_20_Internet_20_Link">https://github.com/fission/fission</text:a> </text:p>
          </table:table-cell>
          <table:table-cell office:value-type="string" table:style-name="tablecell">
            <text:p text:style-name="tablealignleft"> plugin ? </text:p>
          </table:table-cell>
          <table:table-cell office:value-type="string" table:style-name="tablecell">
            <text:p text:style-name="tablealignleft"> Go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 #<text:a xlink:type="simple" xlink:href="https://fnproject.io/" text:style-name="Internet_20_link" text:visited-style-name="Visited_20_Internet_20_Link">Fn</text:a> </text:p>
          </table:table-cell>
          <table:table-cell office:value-type="string" table:style-name="tablecell">
            <text:p text:style-name="tablealignleft"> <text:a xlink:type="simple" xlink:href="https://github.com/fnproject/fn#top" text:style-name="Internet_20_link" text:visited-style-name="Visited_20_Internet_20_Link">https://github.com/fnproject/fn#top</text:a>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Go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 #<text:a xlink:type="simple" xlink:href="https://kubeless.io/" text:style-name="Internet_20_link" text:visited-style-name="Visited_20_Internet_20_Link">Kubeless</text:a> </text:p>
          </table:table-cell>
          <table:table-cell office:value-type="string" table:style-name="tablecell">
            <text:p text:style-name="tablealignleft"> <text:a xlink:type="simple" xlink:href="https://github.com/vmware-archive/kubeless" text:style-name="Internet_20_link" text:visited-style-name="Visited_20_Internet_20_Link">https://github.com/vmware-archive/kubeless</text:a>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Go </text:p>
          </table:table-cell>
          <table:table-cell office:value-type="string" table:style-name="tablecell">
            <text:p text:style-name="tablealignleft"> oui </text:p>
          </table:table-cell>
        </table:table-row>
      </table:table>
      <text:p text:style-name="Text_20_body">Voir :</text:p>
      <text:list text:style-name="List_20_1" text:continue-numbering="false">
        <text:list-item>
          <text:p text:style-name="List_20_1_Content_First"> <text:a xlink:type="simple" xlink:href="https://mixitconf.org/2019/knative-openfaas-kubeless-la-guerre-des-frameworks-serverless-est-lancee" text:style-name="Internet_20_link" text:visited-style-name="Visited_20_Internet_20_Link">https://mixitconf.org/2019/knative-openfaas-kubeless-la-guerre-des-frameworks-serverless-est-lancee</text:a>-</text:p>
        </text:list-item>
        <text:list-item>
          <text:p text:style-name="List_20_1_Content_Last"> <text:a xlink:type="simple" xlink:href="https://www.serverless.com/framework/docs/providers/" text:style-name="Internet_20_link" text:visited-style-name="Visited_20_Internet_20_Link">https://www.serverless.com/framework/docs/providers/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firecracker-microvm</text:p>
        </text:list-item>
      </text:list>
      <text:h text:style-name="Heading_20_2" text:outline-level="2"><text:bookmark-start text:name="__RefHeading___knative_2"/><text:bookmark-start text:name="knative"/>Knative<text:bookmark-end text:name="__RefHeading___knative_2"/><text:bookmark-end text:name="knative"/></text:h>
      <text:p text:style-name="Text_20_body">Knative est utilisé pour OpenShift / OKD</text:p>
      <text:p text:style-name="Text_20_body">Tutos :</text:p>
      <text:list text:style-name="List_20_1" text:continue-numbering="false">
        <text:list-item>
          <text:p text:style-name="List_20_1_Content_First"> <text:a xlink:type="simple" xlink:href="https://www.objectif-libre.com/fr/blog/2019/07/17/knative-k8s-pour-les-developpeurs/" text:style-name="Internet_20_link" text:visited-style-name="Visited_20_Internet_20_Link">https://www.objectif-libre.com/fr/blog/2019/07/17/knative-k8s-pour-les-developpeurs/</text:a></text:p>
        </text:list-item>
        <text:list-item>
          <text:p text:style-name="List_20_1_Content_Last"> <text:a xlink:type="simple" xlink:href="https://blog.wescale.fr/2019/03/05/reinventer-le-serverless-avec-knative/" text:style-name="Internet_20_link" text:visited-style-name="Visited_20_Internet_20_Link">https://blog.wescale.fr/2019/03/05/reinventer-le-serverless-avec-knative/</text:a></text:p>
        </text:list-item>
      </text:list>
      <text:h text:style-name="Heading_20_2" text:outline-level="2"><text:bookmark-start text:name="__RefHeading___openfaas_3"/><text:bookmark-start text:name="openfaas"/>OpenFaaS<text:bookmark-end text:name="__RefHeading___openfaas_3"/><text:bookmark-end text:name="openfaas"/></text:h>
      <text:list text:style-name="List_20_1" text:continue-numbering="false">
        <text:list-item>
          <text:p text:style-name="List_20_1_Content_First"> can be deployed to a variety of container orchestrators such as Kubernetes, OpenShift, Docker Swarm or to a single host with faasd.</text:p>
        </text:list-item>
        <text:list-item>
          <text:p text:style-name="List_20_1_Content_Last"> Hélas pas pris nativement en charge par Serverless.com Framework.</text:p>
        </text:list-item>
      </text:list>
      <text:p text:style-name="Text_20_body">Tutos :</text:p>
      <text:list text:style-name="List_20_1" text:continue-numbering="false">
        <text:list-item>
          <text:p text:style-name="List_20_1_Content_First"> <text:a xlink:type="simple" xlink:href="https://blog.alexellis.io/quickstart-openfaas-cli/" text:style-name="Internet_20_link" text:visited-style-name="Visited_20_Internet_20_Link">https://blog.alexellis.io/quickstart-openfaas-cli/</text:a></text:p>
        </text:list-item>
        <text:list-item>
          <text:p text:style-name="List_20_1_Content_Last"> <text:a xlink:type="simple" xlink:href="https://www.objectif-libre.com/fr/blog/2020/01/17/openfaas-le-serverless-accessible/" text:style-name="Internet_20_link" text:visited-style-name="Visited_20_Internet_20_Link">https://www.objectif-libre.com/fr/blog/2020/01/17/openfaas-le-serverless-accessible/</text:a></text:p>
        </text:list-item>
      </text:list>
      <text:h text:style-name="Heading_20_2" text:outline-level="2"><text:bookmark-start text:name="__RefHeading___fn_4"/><text:bookmark-start text:name="fn"/>Fn<text:bookmark-end text:name="__RefHeading___fn_4"/><text:bookmark-end text:name="fn"/></text:h>
      <text:list text:style-name="List_20_1" text:continue-numbering="false">
        <text:list-item>
          <text:p text:style-name="LastListParagraph_List_20_1_Content_First"> <text:a xlink:type="simple" xlink:href="https://dev.to/kh40sz3r0/serverless-functions-with-fn-project-64e" text:style-name="Internet_20_link" text:visited-style-name="Visited_20_Internet_20_Link">https://dev.to/kh40sz3r0/serverless-functions-with-fn-project-64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26:11</meta:creation-date>
    <dc:creator>Generated</dc:creator>
    <dc:date>2026-07-21T19::26:11</dc:date>
    <dc:language>en-US</dc:language>
    <meta:editing-cycles>1</meta:editing-cycles>
    <meta:editing-duration>PT0S</meta:editing-duration>
    <dc:title>tech:solutions_serverless</dc:title>
  </office:meta>
</office:document-meta>
</file>