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on-alsa"/><text:bookmark-start text:name="__RefHeading___notes_son-alsa_1"/><text:bookmark-start text:name="notes_son-alsa"/>Notes son-alsa<text:bookmark-end text:name="__RefHeading___notes_son-alsa_1"/><text:bookmark-end text:name="notes_son-als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Advanced_Linux_Sound_Architecture" text:style-name="Internet_20_link" text:visited-style-name="Visited_20_Internet_20_Link">ALSA</text:a></text:p>
        </text:list-item>
      </text:list>
      <text:p text:style-name="Text_20_body">Voir aussi <text:a xlink:type="simple" xlink:href="http://wiki.c.belaris.fr/doku.php?id=tech:notes_pulseaudio" text:style-name="Internet_20_link" text:visited-style-name="Visited_20_Internet_20_Link">PulseAudio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lsamixer <text:span text:style-name="highlight_co0">#this sets the simplified Pulseaudio mixer controls</text:span><text:line-break/>alsamixer <text:span text:style-name="highlight_re5">-c0</text:span> <text:span text:style-name="highlight_co0">#this sets up the actual ALSA sound card level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samixer <text:span text:style-name="highlight_re5">-c</text:span> <text:span text:style-name="highlight_nu0">0</text:span></text:p>
          </table:table-cell>
        </table:table-row>
      </table:table>
      <text:p text:style-name="Text_20_body"><text:span text:style-name="Strong_20_Emphasis">[F4]</text:span> pour les entrées son (micros) Input Source Rear Mic</text:p>
      <text:h text:style-name="Heading_20_2" text:outline-level="2"><text:bookmark-start text:name="__RefHeading___a_tester_2"/><text:bookmark-start text:name="a_tester"/>A tester<text:bookmark-end text:name="__RefHeading___a_tester_2"/><text:bookmark-end text:name="a_tester"/></text:h>
      <text:p text:style-name="Text_20_body">Si tout est ok en roo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sactl store</text:p>
          </table:table-cell>
        </table:table-row>
      </table:table>
      <text:p text:style-name="Text_20_body">Mettre “Rear Mic” en “Input Source” en ligne de comman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mixer <text:span text:style-name="highlight_re5">-c0</text:span> cset <text:span text:style-name="highlight_re2">iface</text:span>=MIXER,<text:span text:style-name="highlight_re2">name</text:span>=<text:span text:style-name="highlight_st_h">'Input Source'</text:span>,<text:span text:style-name="highlight_re2">index</text:span>=<text:span text:style-name="highlight_nu0">0</text:span> <text:span text:style-name="highlight_st_h">'Rear Mic'</text:span></text:p>
          </table:table-cell>
        </table:table-row>
      </table:table>
      <text:p text:style-name="Text_20_body"><text:a xlink:type="simple" xlink:href="http://thenerdshow.com/index30e5.html" text:style-name="Internet_20_link" text:visited-style-name="Visited_20_Internet_20_Link">http://thenerdshow.com/index30e5.html</text:a></text:p>
      <text:p text:style-name="Text_20_body">Ca marche ! Mais j'ai rajoutée cette ligne partout pour la lancer au démarrage du PC, pas moyen. Visiblement qqch change ma config son.</text:p>
      <text:p text:style-name="Text_20_body">En tapant <text:span text:style-name="Source_20_Text">mate-session-properties</text:span> (idem que <text:span text:style-name="Source_20_Text">gnome-session-properties</text:span>, mais pour <text:span text:style-name="Strong_20_Emphasis">mate</text:span>)</text:p>
      <text:p text:style-name="Text_20_body">Système de son PulseAudio start-pulseaudio-x11</text:p>
      <text:p text:style-name="Text_20_body">C'est lui le coupable. Je ruse en remplaçant la ligne :</text:p>
      <text:p text:style-name="Preformatted_20_Text">start-pulseaudio-x11; amixer -c0 cset iface=MIXER,name='Input Source',index=0 'Rear Mic'</text:p>
      <text:p text:style-name="Text_20_body">Ça ne marche pas. Un autre process se lançant au démarrage modifie ma config.</text:p>
      <text:p text:style-name="Text_20_body">Je ruse en créant un script :</text:p>
      <text:p text:style-name="Text_20_body"><text:span text:style-name="Source_20_Text">/usr/local/bin/jitsi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sleep</text:span> <text:span text:style-name="highlight_nu0">15</text:span> ; amixer <text:span text:style-name="highlight_re5">-c0</text:span> cset <text:span text:style-name="highlight_re2">iface</text:span>=MIXER,<text:span text:style-name="highlight_re2">name</text:span>=<text:span text:style-name="highlight_st_h">'Input Source'</text:span>,<text:span text:style-name="highlight_re2">index</text:span>=<text:span text:style-name="highlight_nu0">0</text:span> <text:span text:style-name="highlight_st_h">'Rear Mic'</text:span><text:line-break/> <text:line-break/>jitsi</text:p>
          </table:table-cell>
        </table:table-row>
      </table:table>
      <text:p text:style-name="Text_20_body">C'est lui que j'appelle au démarrage du PC.</text:p>
      <text:p text:style-name="Horizontal_20_Line"/>
      <text:p text:style-name="Text_20_body">Couper le son HP (Mute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mixer <text:span text:style-name="highlight_kw1">set</text:span> Master mute</text:p>
          </table:table-cell>
        </table:table-row>
      </table:table>
      <text:p text:style-name="Text_20_body">Rétablir le son H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mixer <text:span text:style-name="highlight_kw1">set</text:span> Master toggle</text:p>
          </table:table-cell>
        </table:table-row>
      </table:table>
      <text:p text:style-name="Text_20_body">Couper le son du micro (Mute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mixer <text:span text:style-name="highlight_kw1">set</text:span> Capture nocap</text:p>
          </table:table-cell>
        </table:table-row>
      </table:table>
      <text:p text:style-name="Text_20_body">Rétablir le son du micro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mixer <text:span text:style-name="highlight_kw1">set</text:span> Capture cap</text:p>
          </table:table-cell>
        </table:table-row>
      </table:table>
      <text:p text:style-name="Text_20_body">Réduire ou augmenter le s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mixer <text:span text:style-name="highlight_re5">-D</text:span> pulse sset Master <text:span text:style-name="highlight_nu0">50</text:span><text:span text:style-name="highlight_sy0">%</text:span><text:line-break/>amixer <text:span text:style-name="highlight_kw1">set</text:span> Master <text:span text:style-name="highlight_nu0">5</text:span>+</text:p>
          </table:table-cell>
        </table:table-row>
      </table:table>
      <text:p text:style-name="Text_20_body">Désactiver le micro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/</text:span>proc<text:span text:style-name="highlight_sy0">/</text:span>asound<text:span text:style-name="highlight_sy0">/</text:span>modules<text:line-break/> <text:span text:style-name="highlight_nu0">0</text:span> snd_hda_intel<text:line-break/> <text:span text:style-name="highlight_nu0">1</text:span> snd_hda_inte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blacklist snd_hda_intel'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modprobe.d<text:span text:style-name="highlight_sy0">/</text:span>blacklist.conf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Sur Raspbian</text:p>
      <text:p text:style-name="Preformatted_20_Text">/usr/sbin/alsactl -E HOME=/run/alsa -s -n 19 -c rdaemon</text:p>
      <text:h text:style-name="Heading_20_3" text:outline-level="3"><text:bookmark-start text:name="__RefHeading___mix_4"/><text:bookmark-start text:name="mix"/>Mix<text:bookmark-end text:name="__RefHeading___mix_4"/><text:bookmark-end text:name="m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tricks.fr/news/10-logiciels-libres/528-linux-djing-streaming-twitch-essayons-d-installer-tout-ca/" text:style-name="Internet_20_link" text:visited-style-name="Visited_20_Internet_20_Link">https://www.linuxtricks.fr/news/10-logiciels-libres/528-linux-djing-streaming-twitch-essayons-d-installer-tout-ca/</text:a></text:p>
        </text:list-item>
        <text:list-item>
          <text:p text:style-name="List_20_1_Content_Last"> Mixx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4</meta:creation-date>
    <dc:creator>Generated</dc:creator>
    <dc:date>2026-07-21T18::41:44</dc:date>
    <dc:language>en-US</dc:language>
    <meta:editing-cycles>1</meta:editing-cycles>
    <meta:editing-duration>PT0S</meta:editing-duration>
    <dc:title>tech:son-alsa</dc:title>
  </office:meta>
</office:document-meta>
</file>