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quid_-_ntlm_auth"/><text:bookmark-start text:name="__RefHeading___squid_-_ntlm_auth_1"/><text:bookmark-start text:name="squid_-_ntlm_auth"/>Squid - NTLM auth<text:bookmark-end text:name="__RefHeading___squid_-_ntlm_auth_1"/><text:bookmark-end text:name="squid_-_ntlm_auth"/></text:h>
      <text:p text:style-name="Text_20_body">Voir : <text:a xlink:type="simple" xlink:href="https://wiki.squid-cache.org/ConfigExamples/Authenticate/WindowsActiveDirectory" text:style-name="Internet_20_link" text:visited-style-name="Visited_20_Internet_20_Link">https://wiki.squid-cache.org/ConfigExamples/Authenticate/WindowsActiveDirectory</text:a></text:p>
      <text:p text:style-name="Text_20_body"><text:span text:style-name="Source_20_Text">squid.conf</text:span></text:p>
      <text:p text:style-name="Preformatted_20_Text">httpd_suppress_version_string on<text:line-break/>auth_param ntlm program /usr/bin/ntlm_auth --helper-protocol=squid-2.5-ntlmssp --domain=aspaway.fr<text:line-break/>auth_param ntlm children 50<text:line-break/>auth_param ntlm keep_alive off<text:line-break/><text:line-break/>acl ntlm proxy_auth REQUIRED<text:line-break/><text:line-break/>http_access allow localnet<text:s text:c="6"/>ntlm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binfo <text:span text:style-name="highlight_re5">-t</text:span><text:line-break/>wbinfo <text:span text:style-name="highlight_re5">--ping-dc</text:span><text:line-break/> <text:line-break/>ntlm_auth <text:span text:style-name="highlight_re5">--diagnostics</text:span> <text:span text:style-name="highlight_re5">--username</text:span>=jean <text:span text:style-name="highlight_re5">--domain</text:span>=acme.f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4:58</meta:creation-date>
    <dc:creator>Generated</dc:creator>
    <dc:date>2026-07-21T18::24:58</dc:date>
    <dc:language>en-US</dc:language>
    <meta:editing-cycles>1</meta:editing-cycles>
    <meta:editing-duration>PT0S</meta:editing-duration>
    <dc:title>tech:squid_-_ntlm_auth</dc:title>
  </office:meta>
</office:document-meta>
</file>