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c.belaris.fr/doku.php?id=tech:notes_conf_etc" text:style-name="Internet_20_link" text:visited-style-name="Visited_20_Internet_20_Link">Notes conf etc</text:a></text:p>
      <text:p text:style-name="Text_20_body"><text:a xlink:type="simple" xlink:href="http://wiki.c.belaris.fr/doku.php?id=tech:notes_-_yamllint" text:style-name="Internet_20_link" text:visited-style-name="Visited_20_Internet_20_Link">Notes - yamllint</text:a></text:p>
      <text:p text:style-name="Text_20_body"><text:a xlink:type="simple" xlink:href="http://wiki.c.belaris.fr/doku.php?id=tech:controle_parental_-_bloquer_un_utilisateur_apres_une_certaine_heure" text:style-name="Internet_20_link" text:visited-style-name="Visited_20_Internet_20_Link">Contrôle parental - bloquer un utilisateur après une certaine heure</text:a></text:p>
      <text:p text:style-name="Text_20_body"><text:a xlink:type="simple" xlink:href="http://wiki.c.belaris.fr/doku.php?id=tech:controle_parental_-_fermer_la_session_apres_une_certaine_heure" text:style-name="Internet_20_link" text:visited-style-name="Visited_20_Internet_20_Link">Contrôle parental - Fermer la session après une certaine heure</text:a></text:p>
      <text:p text:style-name="Text_20_body"><text:a xlink:type="simple" xlink:href="http://wiki.c.belaris.fr/doku.php?id=tech:notes_systemd_timer" text:style-name="Internet_20_link" text:visited-style-name="Visited_20_Internet_20_Link">Notes SystemD Timer</text:a></text:p>
      <text:p text:style-name="Text_20_body"><text:a xlink:type="simple" xlink:href="http://wiki.c.belaris.fr/doku.php?id=tech:pb_podman_-_network_-_netns_namespace_-_duplicate_default_gateway" text:style-name="Internet_20_link" text:visited-style-name="Visited_20_Internet_20_Link">Pb podman - network - netns namespace - duplicate default gateway</text:a></text:p>
      <text:p text:style-name="Text_20_body"><text:a xlink:type="simple" xlink:href="http://wiki.c.belaris.fr/doku.php?id=tech:notes_ssot_-_source_unique_de_verite" text:style-name="Internet_20_link" text:visited-style-name="Visited_20_Internet_20_Link">Notes SSOT - source unique de vérité</text:a></text:p>
      <text:p text:style-name="Text_20_body"><text:a xlink:type="simple" xlink:href="http://wiki.c.belaris.fr/doku.php?id=tech:notes_podman_machine" text:style-name="Internet_20_link" text:visited-style-name="Visited_20_Internet_20_Link">Notes podman machine</text:a></text:p>
      <text:p text:style-name="Text_20_body"><text:a xlink:type="simple" xlink:href="http://wiki.c.belaris.fr/doku.php?id=tech:chroot_escape" text:style-name="Internet_20_link" text:visited-style-name="Visited_20_Internet_20_Link">chroot escape</text:a></text:p>
      <text:p text:style-name="Text_20_body"><text:a xlink:type="simple" xlink:href="http://wiki.c.belaris.fr/doku.php?id=tech:pb_podman" text:style-name="Internet_20_link" text:visited-style-name="Visited_20_Internet_20_Link">Pb podman</text:a></text:p>
      <text:p text:style-name="Text_20_body"><text:a xlink:type="simple" xlink:href="http://wiki.c.belaris.fr/doku.php?id=tech:go_lang_-_process" text:style-name="Internet_20_link" text:visited-style-name="Visited_20_Internet_20_Link">Go lang - Process</text:a></text:p>
      <text:p text:style-name="Text_20_body"><text:a xlink:type="simple" xlink:href="http://wiki.c.belaris.fr/doku.php?id=tech:go_lang_-_les_fichiers" text:style-name="Internet_20_link" text:visited-style-name="Visited_20_Internet_20_Link">Go lang - les fichiers</text:a></text:p>
      <text:p text:style-name="Text_20_body"><text:a xlink:type="simple" xlink:href="http://wiki.c.belaris.fr/doku.php?id=tech:go_lang_-_regex" text:style-name="Internet_20_link" text:visited-style-name="Visited_20_Internet_20_Link">Go lang - regex</text:a></text:p>
      <text:p text:style-name="Text_20_body"><text:a xlink:type="simple" xlink:href="http://wiki.c.belaris.fr/doku.php?id=tech:go_lang_-_goroutines" text:style-name="Internet_20_link" text:visited-style-name="Visited_20_Internet_20_Link">Go lang - goroutines</text:a></text:p>
      <text:p text:style-name="Text_20_body"><text:a xlink:type="simple" xlink:href="http://wiki.c.belaris.fr/doku.php?id=tech:notes_code_dev_-_qualite_de_code_-_bonnes_pratiques_-_secu" text:style-name="Internet_20_link" text:visited-style-name="Visited_20_Internet_20_Link">Notes code dev - qualité de code - bonnes pratiques - sécu</text:a></text:p>
      <text:p text:style-name="Text_20_body"><text:a xlink:type="simple" xlink:href="http://wiki.c.belaris.fr/doku.php?id=tech:go_lang_-_notebook_-_jupyter" text:style-name="Internet_20_link" text:visited-style-name="Visited_20_Internet_20_Link">Go lang - notebook - jupyter</text:a></text:p>
      <text:p text:style-name="Text_20_body"><text:a xlink:type="simple" xlink:href="http://wiki.c.belaris.fr/doku.php?id=tech:go_lang_-_err_compilation_pour_windows_-_crosscompilation" text:style-name="Internet_20_link" text:visited-style-name="Visited_20_Internet_20_Link">Go lang - Err compilation pour windows - crosscompilation</text:a></text:p>
      <text:p text:style-name="Text_20_body"><text:a xlink:type="simple" xlink:href="http://wiki.c.belaris.fr/doku.php?id=tech:go_lang_-_gui" text:style-name="Internet_20_link" text:visited-style-name="Visited_20_Internet_20_Link">Go lang - GUI</text:a></text:p>
      <text:p text:style-name="Text_20_body"><text:a xlink:type="simple" xlink:href="http://wiki.c.belaris.fr/doku.php?id=tech:go_lang_-_template_-_gotemplate" text:style-name="Internet_20_link" text:visited-style-name="Visited_20_Internet_20_Link">Go lang - template - gotemplate</text:a></text:p>
      <text:p text:style-name="Text_20_body"><text:a xlink:type="simple" xlink:href="http://wiki.c.belaris.fr/doku.php?id=tech:go_lang_-_if_x_in_list" text:style-name="Internet_20_link" text:visited-style-name="Visited_20_Internet_20_Link">Go lang - if x in list</text:a></text:p>
      <text:p text:style-name="Text_20_body"><text:a xlink:type="simple" xlink:href="http://wiki.c.belaris.fr/doku.php?id=tech:pascal_lazarus_-_compilation_croisee_dans_un_conteneur" text:style-name="Internet_20_link" text:visited-style-name="Visited_20_Internet_20_Link">Pascal Lazarus - Compilation croisée dans un conteneur</text:a></text:p>
      <text:p text:style-name="Text_20_body"><text:a xlink:type="simple" xlink:href="http://wiki.c.belaris.fr/doku.php?id=tech:script_-_subshells_sous-shells_-_comportement_deroutant_de_bash_qu_un_debutant_doit_connaitre" text:style-name="Internet_20_link" text:visited-style-name="Visited_20_Internet_20_Link">script - subshells sous-shells - comportement déroutant de bash qu'un débutant doit connaître</text:a></text:p>
      <text:p text:style-name="Text_20_body"><text:a xlink:type="simple" xlink:href="http://wiki.c.belaris.fr/doku.php?id=tech:go_lang_-_compiler_pour_windows_i386_32bits" text:style-name="Internet_20_link" text:visited-style-name="Visited_20_Internet_20_Link">Go lang - compiler pour windows i386 32bits</text:a></text:p>
      <text:p text:style-name="Text_20_body"><text:a xlink:type="simple" xlink:href="http://wiki.c.belaris.fr/doku.php?id=tech:wine_err_bcryptprimitives.dll_not_found_-_compilation_croisee_go_lang" text:style-name="Internet_20_link" text:visited-style-name="Visited_20_Internet_20_Link">wine Err bcryptprimitives.dll not found - Compilation Croisée Go lang</text:a></text:p>
      <text:p text:style-name="Text_20_body"><text:a xlink:type="simple" xlink:href="http://wiki.c.belaris.fr/doku.php?id=tech:makefile_et_variables_d_environnement" text:style-name="Internet_20_link" text:visited-style-name="Visited_20_Internet_20_Link">Makefile et variables d'environnement</text:a></text:p>
      <text:p text:style-name="Text_20_body"><text:a xlink:type="simple" xlink:href="http://wiki.c.belaris.fr/doku.php?id=tech:err_go_lang_et_langage_c" text:style-name="Internet_20_link" text:visited-style-name="Visited_20_Internet_20_Link">Err go lang et langage C</text:a></text:p>
      <text:p text:style-name="Text_20_body"><text:a xlink:type="simple" xlink:href="http://wiki.c.belaris.fr/doku.php?id=tech:notes_fichiers_so_linux_-_compiled_library_file_-_shared_object_file" text:style-name="Internet_20_link" text:visited-style-name="Visited_20_Internet_20_Link">Notes fichiers so Linux - compiled library file - shared Object file</text:a></text:p>
      <text:p text:style-name="Text_20_body"><text:a xlink:type="simple" xlink:href="http://wiki.c.belaris.fr/doku.php?id=tech:notes_windows_exe_dll" text:style-name="Internet_20_link" text:visited-style-name="Visited_20_Internet_20_Link">Notes windows EXE DLL</text:a></text:p>
      <text:p text:style-name="Text_20_body"><text:a xlink:type="simple" xlink:href="http://wiki.c.belaris.fr/doku.php?id=tech:inclure_asm_dans_go_lang" text:style-name="Internet_20_link" text:visited-style-name="Visited_20_Internet_20_Link">Inclure ASM dans Go lang</text:a></text:p>
      <text:p text:style-name="Text_20_body"><text:a xlink:type="simple" xlink:href="http://wiki.c.belaris.fr/doku.php?id=tech:inclure_du_c_dans_go_lang" text:style-name="Internet_20_link" text:visited-style-name="Visited_20_Internet_20_Link">Inclure du C dans Go lang</text:a></text:p>
      <text:p text:style-name="Text_20_body"><text:a xlink:type="simple" xlink:href="http://wiki.c.belaris.fr/doku.php?id=tech:notes_api_rest" text:style-name="Internet_20_link" text:visited-style-name="Visited_20_Internet_20_Link">Notes API REST</text:a></text:p>
      <text:p text:style-name="Text_20_body"><text:a xlink:type="simple" xlink:href="http://wiki.c.belaris.fr/doku.php?id=tech:creation_image_conteneur_-_exemple_de_multi-stage_builds" text:style-name="Internet_20_link" text:visited-style-name="Visited_20_Internet_20_Link">Création image conteneur - exemple de multi-stage builds</text:a></text:p>
      <text:p text:style-name="Text_20_body"><text:a xlink:type="simple" xlink:href="http://wiki.c.belaris.fr/doku.php?id=tech:executer_du_code_python_avec_go_lang" text:style-name="Internet_20_link" text:visited-style-name="Visited_20_Internet_20_Link">Executer du code Python avec Go lang</text:a></text:p>
      <text:p text:style-name="Text_20_body"><text:a xlink:type="simple" xlink:href="http://wiki.c.belaris.fr/doku.php?id=tech:inclure_des_appels_a_go_lang_dans_python" text:style-name="Internet_20_link" text:visited-style-name="Visited_20_Internet_20_Link">Inclure des appels à Go lang dans Python</text:a></text:p>
      <text:p text:style-name="Text_20_body"><text:a xlink:type="simple" xlink:href="http://wiki.c.belaris.fr/doku.php?id=tech:reseau_-_forger_un_paquet_tcp_udp_ou_autre" text:style-name="Internet_20_link" text:visited-style-name="Visited_20_Internet_20_Link">Réseau - Forger un paquet TCP UDP ou autre</text:a></text:p>
      <text:p text:style-name="Text_20_body"><text:a xlink:type="simple" xlink:href="http://wiki.c.belaris.fr/doku.php?id=tech:notes_protocoles_tcp_ip_-_igmp_et_multicast" text:style-name="Internet_20_link" text:visited-style-name="Visited_20_Internet_20_Link">Notes protocoles TCP/IP - IGMP et multicast</text:a></text:p>
      <text:p text:style-name="Text_20_body"><text:a xlink:type="simple" xlink:href="http://wiki.c.belaris.fr/doku.php?id=tech:notes_go_lang_programmation_fonctionnelle" text:style-name="Internet_20_link" text:visited-style-name="Visited_20_Internet_20_Link">Notes go lang Programmation fonctionnelle</text:a></text:p>
      <text:p text:style-name="Text_20_body"><text:a xlink:type="simple" xlink:href="http://wiki.c.belaris.fr/doku.php?id=tech:notes_ping_icmp" text:style-name="Internet_20_link" text:visited-style-name="Visited_20_Internet_20_Link">Notes ping ICMP</text:a></text:p>
      <text:p text:style-name="Text_20_body"><text:a xlink:type="simple" xlink:href="http://wiki.c.belaris.fr/doku.php?id=tech:notes_sops" text:style-name="Internet_20_link" text:visited-style-name="Visited_20_Internet_20_Link">Notes SOPS</text:a></text:p>
      <text:p text:style-name="Text_20_body"><text:a xlink:type="simple" xlink:href="http://wiki.c.belaris.fr/doku.php?id=tech:notes_conteneurs_oras_artifact_oci" text:style-name="Internet_20_link" text:visited-style-name="Visited_20_Internet_20_Link">Notes conteneurs oras artifact OCI</text:a></text:p>
      <text:p text:style-name="Text_20_body"><text:a xlink:type="simple" xlink:href="http://wiki.c.belaris.fr/doku.php?id=tech:notes_podman_secret" text:style-name="Internet_20_link" text:visited-style-name="Visited_20_Internet_20_Link">Notes podman secret</text:a></text:p>
      <text:p text:style-name="Text_20_body"><text:a xlink:type="simple" xlink:href="http://wiki.c.belaris.fr/doku.php?id=tech:notes_ansible_podman" text:style-name="Internet_20_link" text:visited-style-name="Visited_20_Internet_20_Link">Notes ansible podman</text:a></text:p>
      <text:p text:style-name="Text_20_body"><text:a xlink:type="simple" xlink:href="http://wiki.c.belaris.fr/doku.php?id=tech:notes_podman_volume" text:style-name="Internet_20_link" text:visited-style-name="Visited_20_Internet_20_Link">Notes podman volume</text:a></text:p>
      <text:p text:style-name="Text_20_body"><text:a xlink:type="simple" xlink:href="http://wiki.c.belaris.fr/doku.php?id=tech:find_list_-_trouver_des_fichiers_a_partir_d_une_liste" text:style-name="Internet_20_link" text:visited-style-name="Visited_20_Internet_20_Link">find list - trouver des fichiers à partir d'une liste</text:a></text:p>
      <text:p text:style-name="Text_20_body"><text:a xlink:type="simple" xlink:href="http://wiki.c.belaris.fr/doku.php?id=tech:awx_inventaire_vault" text:style-name="Internet_20_link" text:visited-style-name="Visited_20_Internet_20_Link">AWX inventaire vault</text:a></text:p>
      <text:p text:style-name="Text_20_body"><text:a xlink:type="simple" xlink:href="http://wiki.c.belaris.fr/doku.php?id=tech:awx_-_configuration_git_en_local_sans_serveur_web" text:style-name="Internet_20_link" text:visited-style-name="Visited_20_Internet_20_Link">AWX - Configuration git en local sans serveur web</text:a></text:p>
      <text:p text:style-name="Text_20_body"><text:a xlink:type="simple" xlink:href="http://wiki.c.belaris.fr/doku.php?id=tech:notes_opensmtp" text:style-name="Internet_20_link" text:visited-style-name="Visited_20_Internet_20_Link">Notes OpenSMTP</text:a></text:p>
      <text:p text:style-name="Text_20_body"><text:a xlink:type="simple" xlink:href="http://wiki.c.belaris.fr/doku.php?id=tech:pb_snmp" text:style-name="Internet_20_link" text:visited-style-name="Visited_20_Internet_20_Link">Pb snmp</text:a></text:p>
      <text:p text:style-name="Text_20_body"><text:a xlink:type="simple" xlink:href="http://wiki.c.belaris.fr/doku.php?id=tech:example_snmpd_wrapper_script" text:style-name="Internet_20_link" text:visited-style-name="Visited_20_Internet_20_Link">Example snmpd wrapper script</text:a></text:p>
      <text:p text:style-name="Text_20_body"><text:a xlink:type="simple" xlink:href="http://wiki.c.belaris.fr/doku.php?id=tech:how_to_unlock_a_linux_user_after_too_many_failed_login_attempts" text:style-name="Internet_20_link" text:visited-style-name="Visited_20_Internet_20_Link">How to unlock a Linux user after too many failed login attempts</text:a></text:p>
      <text:p text:style-name="Text_20_body"><text:a xlink:type="simple" xlink:href="http://wiki.c.belaris.fr/doku.php?id=tech:exemple_de_service_et_socket_avec_systemd" text:style-name="Internet_20_link" text:visited-style-name="Visited_20_Internet_20_Link">Exemple de service et socket avec systemd</text:a></text:p>
      <text:p text:style-name="Text_20_body"><text:a xlink:type="simple" xlink:href="http://wiki.c.belaris.fr/doku.php?id=tech:awx_sur_k8s_kind_-_partage_de_fichier_pour_les_blob_-_execution_pods" text:style-name="Internet_20_link" text:visited-style-name="Visited_20_Internet_20_Link">AWX sur K8S Kind - partage de fichier pour les blob - Execution pods</text:a></text:p>
      <text:p text:style-name="Text_20_body"><text:a xlink:type="simple" xlink:href="http://wiki.c.belaris.fr/doku.php?id=tech:notes_rsh_rcp" text:style-name="Internet_20_link" text:visited-style-name="Visited_20_Internet_20_Link">Notes rsh rcp</text:a></text:p>
      <text:p text:style-name="Text_20_body"><text:a xlink:type="simple" xlink:href="http://wiki.c.belaris.fr/doku.php?id=tech:git_-_duplication_d_un_depot" text:style-name="Internet_20_link" text:visited-style-name="Visited_20_Internet_20_Link">Git - Duplication d'un dépôt</text:a></text:p>
      <text:p text:style-name="Text_20_body"><text:a xlink:type="simple" xlink:href="http://wiki.c.belaris.fr/doku.php?id=tech:exemple_simple_de_conf_nagios" text:style-name="Internet_20_link" text:visited-style-name="Visited_20_Internet_20_Link">Exemple simple de conf Nagios</text:a></text:p>
      <text:p text:style-name="Text_20_body"><text:a xlink:type="simple" xlink:href="http://wiki.c.belaris.fr/doku.php?id=tech:notes_git_et_ssh" text:style-name="Internet_20_link" text:visited-style-name="Visited_20_Internet_20_Link">Notes git et ssh</text:a></text:p>
      <text:p text:style-name="Text_20_body"><text:a xlink:type="simple" xlink:href="http://wiki.c.belaris.fr/doku.php?id=tech:pb_-_podman_kind_conmon_-_error_failed_to_create_cluster" text:style-name="Internet_20_link" text:visited-style-name="Visited_20_Internet_20_Link">Pb - Podman kind conmon - ERROR failed to create cluster</text:a></text:p>
      <text:p text:style-name="Text_20_body"><text:a xlink:type="simple" xlink:href="http://wiki.c.belaris.fr/doku.php?id=tech:podman_diag" text:style-name="Internet_20_link" text:visited-style-name="Visited_20_Internet_20_Link">Podman diag</text:a></text:p>
      <text:p text:style-name="Text_20_body"><text:a xlink:type="simple" xlink:href="http://wiki.c.belaris.fr/doku.php?id=tech:k8s_-_kind_-_images_-_nettoyer_les_images_importees" text:style-name="Internet_20_link" text:visited-style-name="Visited_20_Internet_20_Link">K8S - Kind - Images - Nettoyer les images importées</text:a></text:p>
      <text:p text:style-name="Text_20_body"><text:a xlink:type="simple" xlink:href="http://wiki.c.belaris.fr/doku.php?id=tech:notes_podman_api" text:style-name="Internet_20_link" text:visited-style-name="Visited_20_Internet_20_Link">Notes podman API</text:a></text:p>
      <text:p text:style-name="Text_20_body"><text:a xlink:type="simple" xlink:href="http://wiki.c.belaris.fr/doku.php?id=tech:serveur_nfs_en_userland_avec_ganesha" text:style-name="Internet_20_link" text:visited-style-name="Visited_20_Internet_20_Link">Serveur NFS en userland avec Ganesha</text:a></text:p>
      <text:p text:style-name="Text_20_body"><text:a xlink:type="simple" xlink:href="http://wiki.c.belaris.fr/doku.php?id=tech:pb_-_bug_as_root_command_su_-_user_ask_for_password" text:style-name="Internet_20_link" text:visited-style-name="Visited_20_Internet_20_Link">Pb - bug as root command su - user ask for password</text:a></text:p>
      <text:p text:style-name="Text_20_body"><text:a xlink:type="simple" xlink:href="http://wiki.c.belaris.fr/doku.php?id=tech:pb_apt-get_install_-_err_404_not_found" text:style-name="Internet_20_link" text:visited-style-name="Visited_20_Internet_20_Link">Pb apt-get install - Err 404 Not Found</text:a></text:p>
      <text:p text:style-name="Text_20_body"><text:a xlink:type="simple" xlink:href="http://wiki.c.belaris.fr/doku.php?id=tech:ansible_-_dry_-_module_defaults" text:style-name="Internet_20_link" text:visited-style-name="Visited_20_Internet_20_Link">Ansible - DRY - module_defaults</text:a></text:p>
      <text:p text:style-name="Text_20_body"><text:a xlink:type="simple" xlink:href="http://wiki.c.belaris.fr/doku.php?id=tech:bonnes_pratiques_ansible_-_temp" text:style-name="Internet_20_link" text:visited-style-name="Visited_20_Internet_20_Link">Bonnes pratiques Ansible - temp</text:a></text:p>
      <text:p text:style-name="Text_20_body"><text:a xlink:type="simple" xlink:href="http://wiki.c.belaris.fr/doku.php?id=tech:bonnes_pratiques_ansible_-_annexes" text:style-name="Internet_20_link" text:visited-style-name="Visited_20_Internet_20_Link">Bonnes pratiques Ansible - annexes</text:a></text:p>
      <text:p text:style-name="Text_20_body"><text:a xlink:type="simple" xlink:href="http://wiki.c.belaris.fr/doku.php?id=tech:pb_awxkit_-_err_helpfulargumentparser_parse_known_args_takes_3_positional_arguments_but_4_were_given" text:style-name="Internet_20_link" text:visited-style-name="Visited_20_Internet_20_Link">Pb awxkit - Err HelpfulArgumentParser parse_known_args takes 3 positional arguments but 4 were given</text:a></text:p>
      <text:p text:style-name="Text_20_body"><text:a xlink:type="simple" xlink:href="http://wiki.c.belaris.fr/doku.php?id=tech:creer_une_presentation_type_slides" text:style-name="Internet_20_link" text:visited-style-name="Visited_20_Internet_20_Link">Créer une présentation type slides</text:a></text:p>
      <text:p text:style-name="Text_20_body"><text:a xlink:type="simple" xlink:href="http://wiki.c.belaris.fr/doku.php?id=tech:notes_ansible-galaxy" text:style-name="Internet_20_link" text:visited-style-name="Visited_20_Internet_20_Link">Notes ansible-galaxy</text:a></text:p>
      <text:p text:style-name="Text_20_body"><text:a xlink:type="simple" xlink:href="http://wiki.c.belaris.fr/doku.php?id=tech:awx_-_build_to_run" text:style-name="Internet_20_link" text:visited-style-name="Visited_20_Internet_20_Link">AWX - Build to Run</text:a></text:p>
      <text:p text:style-name="Text_20_body"><text:a xlink:type="simple" xlink:href="http://wiki.c.belaris.fr/doku.php?id=tech:awx_-_changer_l_execution_environment_du_control_plane" text:style-name="Internet_20_link" text:visited-style-name="Visited_20_Internet_20_Link">AWX - Changer l'Execution Environment du Control Plane</text:a></text:p>
      <text:p text:style-name="Text_20_body"><text:a xlink:type="simple" xlink:href="http://wiki.c.belaris.fr/doku.php?id=tech:awx_-_ansible-galaxy_-_need_ignore-certs_to_download_roles_with_ansible-galaxy" text:style-name="Internet_20_link" text:visited-style-name="Visited_20_Internet_20_Link">AWX - ansible-galaxy - need ignore-certs to download roles with ansible-galaxy</text:a></text:p>
      <text:p text:style-name="Text_20_body"><text:a xlink:type="simple" xlink:href="http://wiki.c.belaris.fr/doku.php?id=tech:scan_de_vulnerabilite_pour_les_images_de_conteneurs" text:style-name="Internet_20_link" text:visited-style-name="Visited_20_Internet_20_Link">Scan de vulnérabilité pour les images de conteneurs</text:a></text:p>
      <text:p text:style-name="Text_20_body"><text:a xlink:type="simple" xlink:href="http://wiki.c.belaris.fr/doku.php?id=tech:exemple_de_script_rsync_d_envoie_de_fichiers_via_ssh" text:style-name="Internet_20_link" text:visited-style-name="Visited_20_Internet_20_Link">Exemple de script rsync d'envoie de fichiers via SSH</text:a></text:p>
      <text:p text:style-name="Text_20_body"><text:a xlink:type="simple" xlink:href="http://wiki.c.belaris.fr/doku.php?id=tech:notes_logind_elogind_seatd" text:style-name="Internet_20_link" text:visited-style-name="Visited_20_Internet_20_Link">Notes logind elogind seatd</text:a></text:p>
      <text:p text:style-name="Text_20_body"><text:a xlink:type="simple" xlink:href="http://wiki.c.belaris.fr/doku.php?id=tech:notes_dinit" text:style-name="Internet_20_link" text:visited-style-name="Visited_20_Internet_20_Link">Notes dinit</text:a></text:p>
      <text:p text:style-name="Text_20_body"><text:a xlink:type="simple" xlink:href="http://wiki.c.belaris.fr/doku.php?id=tech:notes_ansible_eda_-_event-driven_ansible_-_ansible-rulebook" text:style-name="Internet_20_link" text:visited-style-name="Visited_20_Internet_20_Link">Notes Ansible EDA - Event-Driven Ansible - ansible-rulebook</text:a></text:p>
      <text:p text:style-name="Text_20_body"><text:a xlink:type="simple" xlink:href="http://wiki.c.belaris.fr/doku.php?id=tech:notes_pid1_conteneurs" text:style-name="Internet_20_link" text:visited-style-name="Visited_20_Internet_20_Link">Notes PID1 conteneurs</text:a></text:p>
      <text:p text:style-name="Text_20_body"><text:a xlink:type="simple" xlink:href="http://wiki.c.belaris.fr/doku.php?id=tech:ansible_awx_reflexion_inventaire_groups_vars_host_vars" text:style-name="Internet_20_link" text:visited-style-name="Visited_20_Internet_20_Link">Ansible AWX reflexion inventaire groups_vars host_vars</text:a></text:p>
      <text:p text:style-name="Text_20_body"><text:a xlink:type="simple" xlink:href="http://wiki.c.belaris.fr/doku.php?id=tech:notes_namespaces_unshare_mount_bind_shared" text:style-name="Internet_20_link" text:visited-style-name="Visited_20_Internet_20_Link">Notes namespaces unshare mount bind shared</text:a></text:p>
      <text:p text:style-name="Text_20_body"><text:a xlink:type="simple" xlink:href="http://wiki.c.belaris.fr/doku.php?id=tech:gestion_des_droits_d_acces" text:style-name="Internet_20_link" text:visited-style-name="Visited_20_Internet_20_Link">Gestion des droits d'accès</text:a></text:p>
      <text:p text:style-name="Text_20_body"><text:a xlink:type="simple" xlink:href="http://wiki.c.belaris.fr/doku.php?id=tech:architecture_et_code_-_bonnes_pratiques_-_design_pattern" text:style-name="Internet_20_link" text:visited-style-name="Visited_20_Internet_20_Link">Architecture et code - bonnes pratiques - design pattern</text:a></text:p>
      <text:p text:style-name="Text_20_body"><text:a xlink:type="simple" xlink:href="http://wiki.c.belaris.fr/doku.php?id=tech:podman_nfs_rootless" text:style-name="Internet_20_link" text:visited-style-name="Visited_20_Internet_20_Link">Podman NFS rootless</text:a></text:p>
      <text:p text:style-name="Text_20_body"><text:a xlink:type="simple" xlink:href="http://wiki.c.belaris.fr/doku.php?id=tech:err_podman_-_user-selected_graph_driver_overlay_overwritten_by_graph_driver_vfs_from_database" text:style-name="Internet_20_link" text:visited-style-name="Visited_20_Internet_20_Link">Err podman - User-selected graph driver overlay overwritten by graph driver vfs from database</text:a></text:p>
      <text:p text:style-name="Text_20_body"><text:a xlink:type="simple" xlink:href="http://wiki.c.belaris.fr/doku.php?id=tech:pb_cgroup_controllers_not_delegated_to_non-privileged_users_-_systemd_delegate_failed_-_cgroupcontrollers" text:style-name="Internet_20_link" text:visited-style-name="Visited_20_Internet_20_Link">Pb cgroup controllers not delegated to non-privileged users - SystemD  delegate failed - cgroupControllers</text:a></text:p>
      <text:p text:style-name="Text_20_body"><text:a xlink:type="simple" xlink:href="http://wiki.c.belaris.fr/doku.php?id=tech:trouver_les_fichiers_dupliques_-_double" text:style-name="Internet_20_link" text:visited-style-name="Visited_20_Internet_20_Link">Trouver les fichiers dupliqués - double</text:a></text:p>
      <text:p text:style-name="Text_20_body"><text:a xlink:type="simple" xlink:href="http://wiki.c.belaris.fr/doku.php?id=tech:pb_encodage_fichier_ansible-lint_yamllint" text:style-name="Internet_20_link" text:visited-style-name="Visited_20_Internet_20_Link">Pb encodage fichier ansible-lint yamllint</text:a></text:p>
      <text:p text:style-name="Text_20_body"><text:a xlink:type="simple" xlink:href="http://wiki.c.belaris.fr/doku.php?id=tech:notes_cri_runtimes_-_container_runtime_interface" text:style-name="Internet_20_link" text:visited-style-name="Visited_20_Internet_20_Link">Notes CRI runtimes - Container Runtime Interface</text:a></text:p>
      <text:p text:style-name="Text_20_body"><text:a xlink:type="simple" xlink:href="http://wiki.c.belaris.fr/doku.php?id=tech:notes_kubernetes_k8s_-_securite" text:style-name="Internet_20_link" text:visited-style-name="Visited_20_Internet_20_Link">Notes Kubernetes k8s - Sécurité</text:a></text:p>
      <text:p text:style-name="Text_20_body"><text:a xlink:type="simple" xlink:href="http://wiki.c.belaris.fr/doku.php?id=tech:notes_-_gestion_des_versions_et_des_dependances" text:style-name="Internet_20_link" text:visited-style-name="Visited_20_Internet_20_Link">Notes - Gestion des versions et des dépendances</text:a></text:p>
      <text:p text:style-name="Text_20_body"><text:a xlink:type="simple" xlink:href="http://wiki.c.belaris.fr/doku.php?id=tech:notes_-_artifactory_-_gestionnaire_de_depot_d_objets_binaires" text:style-name="Internet_20_link" text:visited-style-name="Visited_20_Internet_20_Link">Notes - Artifactory - Gestionnaire de dépôt d'objets binaires</text:a></text:p>
      <text:p text:style-name="Text_20_body"><text:a xlink:type="simple" xlink:href="http://wiki.c.belaris.fr/doku.php?id=tech:notes_-_git_bundle" text:style-name="Internet_20_link" text:visited-style-name="Visited_20_Internet_20_Link">Notes - git bundle</text:a></text:p>
      <text:p text:style-name="Text_20_body"><text:a xlink:type="simple" xlink:href="http://wiki.c.belaris.fr/doku.php?id=tech:notes_-_nerdctl" text:style-name="Internet_20_link" text:visited-style-name="Visited_20_Internet_20_Link">Notes - nerdctl</text:a></text:p>
      <text:p text:style-name="Text_20_body"><text:a xlink:type="simple" xlink:href="http://wiki.c.belaris.fr/doku.php?id=tech:notes_k8s_-_kind_pour_awx" text:style-name="Internet_20_link" text:visited-style-name="Visited_20_Internet_20_Link">Notes K8S - Kind pour AWX</text:a></text:p>
      <text:p text:style-name="Text_20_body"><text:a xlink:type="simple" xlink:href="http://wiki.c.belaris.fr/doku.php?id=tech:ssh_sftp_chroot" text:style-name="Internet_20_link" text:visited-style-name="Visited_20_Internet_20_Link">SSH SFTP chroot</text:a></text:p>
      <text:p text:style-name="Text_20_body"><text:a xlink:type="simple" xlink:href="http://wiki.c.belaris.fr/doku.php?id=tech:notes_ansible_semaphoreui" text:style-name="Internet_20_link" text:visited-style-name="Visited_20_Internet_20_Link">Notes Ansible SemaphoreUI</text:a></text:p>
      <text:p text:style-name="Text_20_body"><text:a xlink:type="simple" xlink:href="http://wiki.c.belaris.fr/doku.php?id=tech:pb_ssh_-_key_type_ssh-rsa_not_in_pubkeyacceptedkeytypes" text:style-name="Internet_20_link" text:visited-style-name="Visited_20_Internet_20_Link">Pb ssh - key type ssh-rsa not in PubkeyAcceptedKeyTypes</text:a></text:p>
      <text:p text:style-name="Text_20_body"><text:a xlink:type="simple" xlink:href="http://wiki.c.belaris.fr/doku.php?id=tech:notes_ssh_proxy_jump_proxycommand" text:style-name="Internet_20_link" text:visited-style-name="Visited_20_Internet_20_Link">Notes SSH proxy jump ProxyCommand</text:a></text:p>
      <text:p text:style-name="Text_20_body"><text:a xlink:type="simple" xlink:href="http://wiki.c.belaris.fr/doku.php?id=tech:notes_git_et_session_generique_-_author_commiter_envvars" text:style-name="Internet_20_link" text:visited-style-name="Visited_20_Internet_20_Link">Notes git et session générique - author commiter envvars</text:a></text:p>
      <text:p text:style-name="Text_20_body"><text:a xlink:type="simple" xlink:href="http://wiki.c.belaris.fr/doku.php?id=tech:gnu_linux_-_verifier_un_mot_de_passe_systeme_etc_shadows" text:style-name="Internet_20_link" text:visited-style-name="Visited_20_Internet_20_Link">GNU Linux - Vérifier un mot de passe système /etc/shadows</text:a></text:p>
      <text:p text:style-name="Text_20_body"><text:a xlink:type="simple" xlink:href="http://wiki.c.belaris.fr/doku.php?id=tech:notes_cartes_-_map_-_gis" text:style-name="Internet_20_link" text:visited-style-name="Visited_20_Internet_20_Link">Notes cartes - map - GIS</text:a></text:p>
      <text:p text:style-name="Text_20_body"><text:a xlink:type="simple" xlink:href="http://wiki.c.belaris.fr/doku.php?id=tech:notes_terminal_sympa" text:style-name="Internet_20_link" text:visited-style-name="Visited_20_Internet_20_Link">Notes terminal sympa</text:a></text:p>
      <text:p text:style-name="Text_20_body"><text:a xlink:type="simple" xlink:href="http://wiki.c.belaris.fr/doku.php?id=tech:spam_etre_blackliste_a_tort" text:style-name="Internet_20_link" text:visited-style-name="Visited_20_Internet_20_Link">Spam être blacklisté à tort</text:a></text:p>
      <text:p text:style-name="Text_20_body"><text:a xlink:type="simple" xlink:href="http://wiki.c.belaris.fr/doku.php?id=tech:notes_python_web_cote_client_-_brython_pyodide_pyscript" text:style-name="Internet_20_link" text:visited-style-name="Visited_20_Internet_20_Link">Notes Python Web coté client - Brython Pyodide PyScript</text:a></text:p>
      <text:p text:style-name="Text_20_body"><text:a xlink:type="simple" xlink:href="http://wiki.c.belaris.fr/doku.php?id=tech:notes_memcache" text:style-name="Internet_20_link" text:visited-style-name="Visited_20_Internet_20_Link">Notes Memcache</text:a></text:p>
      <text:p text:style-name="Text_20_body"><text:a xlink:type="simple" xlink:href="http://wiki.c.belaris.fr/doku.php?id=tech:vim_comme_editeur_par_defaut" text:style-name="Internet_20_link" text:visited-style-name="Visited_20_Internet_20_Link">Vim comme éditeur par défaut</text:a></text:p>
      <text:p text:style-name="Text_20_body"><text:a xlink:type="simple" xlink:href="http://wiki.c.belaris.fr/doku.php?id=tech:notes_git_et_cerfificats_https" text:style-name="Internet_20_link" text:visited-style-name="Visited_20_Internet_20_Link">Notes git et cerfificats HTTPS</text:a></text:p>
      <text:p text:style-name="Text_20_body"><text:a xlink:type="simple" xlink:href="http://wiki.c.belaris.fr/doku.php?id=tech:notes_reseaux" text:style-name="Internet_20_link" text:visited-style-name="Visited_20_Internet_20_Link">Notes réseaux</text:a></text:p>
      <text:p text:style-name="Text_20_body"><text:a xlink:type="simple" xlink:href="http://wiki.c.belaris.fr/doku.php?id=tech:notes_protocol_ftp" text:style-name="Internet_20_link" text:visited-style-name="Visited_20_Internet_20_Link">Notes protocol FTP</text:a></text:p>
      <text:p text:style-name="Text_20_body"><text:a xlink:type="simple" xlink:href="http://wiki.c.belaris.fr/doku.php?id=tech:notes_webasm_wasm_webassembly" text:style-name="Internet_20_link" text:visited-style-name="Visited_20_Internet_20_Link">Notes Webasm Wasm WebAssembly</text:a></text:p>
      <text:p text:style-name="Text_20_body"><text:a xlink:type="simple" xlink:href="http://wiki.c.belaris.fr/doku.php?id=tech:bash_et_programmation_fonctionnelle" text:style-name="Internet_20_link" text:visited-style-name="Visited_20_Internet_20_Link">Bash et Programmation Fonctionnelle</text:a></text:p>
      <text:p text:style-name="Text_20_body"><text:a xlink:type="simple" xlink:href="http://wiki.c.belaris.fr/doku.php?id=tech:notes_p2p" text:style-name="Internet_20_link" text:visited-style-name="Visited_20_Internet_20_Link">Notes P2P</text:a></text:p>
      <text:p text:style-name="Text_20_body"><text:a xlink:type="simple" xlink:href="http://wiki.c.belaris.fr/doku.php?id=tech:notes_python_-_programmation_fonctionnelle_-_curry_curryfication_currying" text:style-name="Internet_20_link" text:visited-style-name="Visited_20_Internet_20_Link">Notes Python - programmation fonctionnelle - curry curryfication currying</text:a></text:p>
      <text:p text:style-name="Text_20_body"><text:a xlink:type="simple" xlink:href="http://wiki.c.belaris.fr/doku.php?id=tech:notes_communication_inter-processus_rpc" text:style-name="Internet_20_link" text:visited-style-name="Visited_20_Internet_20_Link">Notes Communication inter-processus RPC</text:a></text:p>
      <text:p text:style-name="Text_20_body"><text:a xlink:type="simple" xlink:href="http://wiki.c.belaris.fr/doku.php?id=tech:notes_nested_virtualization" text:style-name="Internet_20_link" text:visited-style-name="Visited_20_Internet_20_Link">Notes nested virtualization</text:a></text:p>
      <text:p text:style-name="Text_20_body"><text:a xlink:type="simple" xlink:href="http://wiki.c.belaris.fr/doku.php?id=tech:notes_install_ipython_sous_android_avec_termux" text:style-name="Internet_20_link" text:visited-style-name="Visited_20_Internet_20_Link">Notes install IPython sous Android avec Termux</text:a></text:p>
      <text:p text:style-name="Text_20_body"><text:a xlink:type="simple" xlink:href="http://wiki.c.belaris.fr/doku.php?id=tech:notes_ipython_derriere_un_reverse_proxy" text:style-name="Internet_20_link" text:visited-style-name="Visited_20_Internet_20_Link">Notes IPython derrière un reverse proxy</text:a></text:p>
      <text:p text:style-name="Text_20_body"><text:a xlink:type="simple" xlink:href="http://wiki.c.belaris.fr/doku.php?id=tech:notes_fichiers_binaire_executable_exe_elf" text:style-name="Internet_20_link" text:visited-style-name="Visited_20_Internet_20_Link">Notes fichiers binaire executable exe elf</text:a></text:p>
      <text:p text:style-name="Text_20_body"><text:a xlink:type="simple" xlink:href="http://wiki.c.belaris.fr/doku.php?id=tech:notes_html" text:style-name="Internet_20_link" text:visited-style-name="Visited_20_Internet_20_Link">Notes HTML</text:a></text:p>
      <text:p text:style-name="Text_20_body"><text:a xlink:type="simple" xlink:href="http://wiki.c.belaris.fr/doku.php?id=tech:note_ipfs" text:style-name="Internet_20_link" text:visited-style-name="Visited_20_Internet_20_Link">Note IPFS</text:a></text:p>
      <text:p text:style-name="Text_20_body"><text:a xlink:type="simple" xlink:href="http://wiki.c.belaris.fr/doku.php?id=tech:notes_geoip" text:style-name="Internet_20_link" text:visited-style-name="Visited_20_Internet_20_Link">Notes geoip</text:a></text:p>
      <text:p text:style-name="Text_20_body"><text:a xlink:type="simple" xlink:href="http://wiki.c.belaris.fr/doku.php?id=tech:generateur_de_conf_nagios" text:style-name="Internet_20_link" text:visited-style-name="Visited_20_Internet_20_Link">Générateur de conf Nagios</text:a></text:p>
      <text:p text:style-name="Text_20_body"><text:a xlink:type="simple" xlink:href="http://wiki.c.belaris.fr/doku.php?id=tech:err_ssh_-_authentication_refused_bad_ownership_or_modes_for_directory" text:style-name="Internet_20_link" text:visited-style-name="Visited_20_Internet_20_Link">Err ssh - Authentication refused bad ownership or modes for directory</text:a></text:p>
      <text:p text:style-name="Text_20_body"><text:a xlink:type="simple" xlink:href="http://wiki.c.belaris.fr/doku.php?id=tech:notes_nsclient_nagios_windows" text:style-name="Internet_20_link" text:visited-style-name="Visited_20_Internet_20_Link">Notes NSClient Nagios Windows</text:a></text:p>
      <text:p text:style-name="Text_20_body"><text:a xlink:type="simple" xlink:href="http://wiki.c.belaris.fr/doku.php?id=tech:monter_un_ficher_vmdk" text:style-name="Internet_20_link" text:visited-style-name="Visited_20_Internet_20_Link">Monter un ficher VMDK</text:a></text:p>
      <text:p text:style-name="Text_20_body"><text:a xlink:type="simple" xlink:href="http://wiki.c.belaris.fr/doku.php?id=tech:lancer_des_applications_android_sous_gnu_linux" text:style-name="Internet_20_link" text:visited-style-name="Visited_20_Internet_20_Link">Lancer des applications Android sous GNU Linux</text:a></text:p>
      <text:p text:style-name="Text_20_body"><text:a xlink:type="simple" xlink:href="http://wiki.c.belaris.fr/doku.php?id=tech:note_crack_asm_assembly_reverse" text:style-name="Internet_20_link" text:visited-style-name="Visited_20_Internet_20_Link">Note crack ASM Assembly reverse</text:a></text:p>
      <text:p text:style-name="Text_20_body"><text:a xlink:type="simple" xlink:href="http://wiki.c.belaris.fr/doku.php?id=tech:pb_plugin_nagios_centreon_nsclient_403" text:style-name="Internet_20_link" text:visited-style-name="Visited_20_Internet_20_Link">Pb plugin Nagios centreon NSClient 403</text:a></text:p>
      <text:p text:style-name="Text_20_body"><text:a xlink:type="simple" xlink:href="http://wiki.c.belaris.fr/doku.php?id=tech:prometheus_windows_export_i386_compilation_go_lang" text:style-name="Internet_20_link" text:visited-style-name="Visited_20_Internet_20_Link">Prometheus windows_export i386 compilation go lang</text:a></text:p>
      <text:p text:style-name="Text_20_body"><text:a xlink:type="simple" xlink:href="http://wiki.c.belaris.fr/doku.php?id=tech:notes_xonsh_-_le_shell_python" text:style-name="Internet_20_link" text:visited-style-name="Visited_20_Internet_20_Link">Notes xonsh - le shell Python</text:a></text:p>
      <text:p text:style-name="Text_20_body"><text:a xlink:type="simple" xlink:href="http://wiki.c.belaris.fr/doku.php?id=tech:notes_podman" text:style-name="Internet_20_link" text:visited-style-name="Visited_20_Internet_20_Link">Notes podman</text:a></text:p>
      <text:p text:style-name="Text_20_body"><text:a xlink:type="simple" xlink:href="http://wiki.c.belaris.fr/doku.php?id=tech:pb_ssh_-_no_matching_cipher_found" text:style-name="Internet_20_link" text:visited-style-name="Visited_20_Internet_20_Link">Pb ssh - no matching cipher found</text:a></text:p>
      <text:p text:style-name="Text_20_body"><text:a xlink:type="simple" xlink:href="http://wiki.c.belaris.fr/doku.php?id=tech:notes_minio_s3" text:style-name="Internet_20_link" text:visited-style-name="Visited_20_Internet_20_Link">Notes MinIO S3</text:a></text:p>
      <text:p text:style-name="Text_20_body"><text:a xlink:type="simple" xlink:href="http://wiki.c.belaris.fr/doku.php?id=tech:notes_gnu_linux_hpc" text:style-name="Internet_20_link" text:visited-style-name="Visited_20_Internet_20_Link">Notes GNU Linux HPC</text:a></text:p>
      <text:p text:style-name="Text_20_body"><text:a xlink:type="simple" xlink:href="http://wiki.c.belaris.fr/doku.php?id=tech:notes_semi-structured_data" text:style-name="Internet_20_link" text:visited-style-name="Visited_20_Internet_20_Link">Notes semi-structured data</text:a></text:p>
      <text:p text:style-name="Text_20_body"><text:a xlink:type="simple" xlink:href="http://wiki.c.belaris.fr/doku.php?id=tech:notes_commandes_ss_netstat_et_autres" text:style-name="Internet_20_link" text:visited-style-name="Visited_20_Internet_20_Link">Notes commandes ss netstat et autres</text:a></text:p>
      <text:p text:style-name="Text_20_body"><text:a xlink:type="simple" xlink:href="http://wiki.c.belaris.fr/doku.php?id=tech:notes_tcpdump" text:style-name="Internet_20_link" text:visited-style-name="Visited_20_Internet_20_Link">Notes tcpdump</text:a></text:p>
      <text:p text:style-name="Text_20_body"><text:a xlink:type="simple" xlink:href="http://wiki.c.belaris.fr/doku.php?id=tech:notes_analyse_de_paquets_reseau_avec_wireshark" text:style-name="Internet_20_link" text:visited-style-name="Visited_20_Internet_20_Link">Notes analyse de paquets réseau avec Wireshark</text:a></text:p>
      <text:p text:style-name="Text_20_body"><text:a xlink:type="simple" xlink:href="http://wiki.c.belaris.fr/doku.php?id=tech:linux_-_process_-_nohup_ne_fonctionne_pas" text:style-name="Internet_20_link" text:visited-style-name="Visited_20_Internet_20_Link">Linux - Process - nohup ne fonctionne pas</text:a></text:p>
      <text:p text:style-name="Text_20_body"><text:a xlink:type="simple" xlink:href="http://wiki.c.belaris.fr/doku.php?id=tech:script_ha_supersivion_nagios_routeur_actif_par_snmp" text:style-name="Internet_20_link" text:visited-style-name="Visited_20_Internet_20_Link">Script HA supersivion Nagios routeur actif par SNMP</text:a></text:p>
      <text:p text:style-name="Text_20_body"><text:a xlink:type="simple" xlink:href="http://wiki.c.belaris.fr/doku.php?id=tech:notes_rclone" text:style-name="Internet_20_link" text:visited-style-name="Visited_20_Internet_20_Link">Notes rclone</text:a></text:p>
      <text:p text:style-name="Text_20_body"><text:a xlink:type="simple" xlink:href="http://wiki.c.belaris.fr/doku.php?id=tech:notes_lang_sql" text:style-name="Internet_20_link" text:visited-style-name="Visited_20_Internet_20_Link">Notes lang SQL</text:a></text:p>
      <text:p text:style-name="Text_20_body"><text:a xlink:type="simple" xlink:href="http://wiki.c.belaris.fr/doku.php?id=tech:convention_exit_status_code_program_posix_unix_linux_shell" text:style-name="Internet_20_link" text:visited-style-name="Visited_20_Internet_20_Link">Convention exit status code program POSIX Unix Linux Shell</text:a></text:p>
      <text:p text:style-name="Text_20_body"><text:a xlink:type="simple" xlink:href="http://wiki.c.belaris.fr/doku.php?id=tech:notes_protocoles_tcp_ip" text:style-name="Internet_20_link" text:visited-style-name="Visited_20_Internet_20_Link">Notes protocoles TCP IP</text:a></text:p>
      <text:p text:style-name="Text_20_body"><text:a xlink:type="simple" xlink:href="http://wiki.c.belaris.fr/doku.php?id=tech:notes_commande_su" text:style-name="Internet_20_link" text:visited-style-name="Visited_20_Internet_20_Link">Notes commande su</text:a></text:p>
      <text:p text:style-name="Text_20_body"><text:a xlink:type="simple" xlink:href="http://wiki.c.belaris.fr/doku.php?id=tech:notes_metier_-_train_metro_rail" text:style-name="Internet_20_link" text:visited-style-name="Visited_20_Internet_20_Link">Notes métier - train métro rail</text:a></text:p>
      <text:p text:style-name="Text_20_body"><text:a xlink:type="simple" xlink:href="http://wiki.c.belaris.fr/doku.php?id=tech:paquet_debian_-_reinstaller_et_restaurer_les_fichiers_de_configuration" text:style-name="Internet_20_link" text:visited-style-name="Visited_20_Internet_20_Link">Paquet Debian - Reinstaller et restaurer les fichiers de configuration</text:a></text:p>
      <text:p text:style-name="Text_20_body"><text:a xlink:type="simple" xlink:href="http://wiki.c.belaris.fr/doku.php?id=tech:notes_supervision_-_plugin_nagios_-_centreon_plugins.pl" text:style-name="Internet_20_link" text:visited-style-name="Visited_20_Internet_20_Link">Notes supervision - plugin Nagios - centreon_plugins.pl</text:a></text:p>
      <text:p text:style-name="Text_20_body"><text:a xlink:type="simple" xlink:href="http://wiki.c.belaris.fr/doku.php?id=tech:paquet_debian_-_modifier_les_droits_ou_le_proprietaire_de_certains_fichiers_deploye_par_un_deb" text:style-name="Internet_20_link" text:visited-style-name="Visited_20_Internet_20_Link">Paquet Debian - modifier les droits ou le propriétaire de certains fichiers déployé par un deb</text:a></text:p>
      <text:p text:style-name="Text_20_body"><text:a xlink:type="simple" xlink:href="http://wiki.c.belaris.fr/doku.php?id=tech:notes_snmpv3" text:style-name="Internet_20_link" text:visited-style-name="Visited_20_Internet_20_Link">Notes SNMPv3</text:a></text:p>
      <text:p text:style-name="Text_20_body"><text:a xlink:type="simple" xlink:href="http://wiki.c.belaris.fr/doku.php?id=tech:supervision_-_sonde_nagios_-_memoire_linux" text:style-name="Internet_20_link" text:visited-style-name="Visited_20_Internet_20_Link">Supervision - Sonde Nagios - Mémoire Linux</text:a></text:p>
      <text:p text:style-name="Text_20_body"><text:a xlink:type="simple" xlink:href="http://wiki.c.belaris.fr/doku.php?id=tech:mysql_mariadb_-_reset_root_pasword" text:style-name="Internet_20_link" text:visited-style-name="Visited_20_Internet_20_Link">MySQL / MariaDB - reset root pasword</text:a></text:p>
      <text:p text:style-name="Text_20_body"><text:a xlink:type="simple" xlink:href="http://wiki.c.belaris.fr/doku.php?id=tech:notes_tcl" text:style-name="Internet_20_link" text:visited-style-name="Visited_20_Internet_20_Link">Notes TCL</text:a></text:p>
      <text:p text:style-name="Text_20_body"><text:a xlink:type="simple" xlink:href="http://wiki.c.belaris.fr/doku.php?id=tech:notes_lua" text:style-name="Internet_20_link" text:visited-style-name="Visited_20_Internet_20_Link">Notes LUA</text:a></text:p>
      <text:p text:style-name="Text_20_body"><text:a xlink:type="simple" xlink:href="http://wiki.c.belaris.fr/doku.php?id=tech:notes_supervision_nagios" text:style-name="Internet_20_link" text:visited-style-name="Visited_20_Internet_20_Link">Notes supervision Nagios</text:a></text:p>
      <text:p text:style-name="Text_20_body"><text:a xlink:type="simple" xlink:href="http://wiki.c.belaris.fr/doku.php?id=tech:notes_supervision_consommation_cpu" text:style-name="Internet_20_link" text:visited-style-name="Visited_20_Internet_20_Link">Notes supervision consommation CPU</text:a></text:p>
      <text:p text:style-name="Text_20_body"><text:a xlink:type="simple" xlink:href="http://wiki.c.belaris.fr/doku.php?id=tech:notes_scada" text:style-name="Internet_20_link" text:visited-style-name="Visited_20_Internet_20_Link">Notes SCADA</text:a></text:p>
      <text:p text:style-name="Text_20_body"><text:a xlink:type="simple" xlink:href="http://wiki.c.belaris.fr/doku.php?id=tech:notes_corba" text:style-name="Internet_20_link" text:visited-style-name="Visited_20_Internet_20_Link">Notes CORBA</text:a></text:p>
      <text:p text:style-name="Text_20_body"><text:a xlink:type="simple" xlink:href="http://wiki.c.belaris.fr/doku.php?id=tech:kernel_linux_syscall" text:style-name="Internet_20_link" text:visited-style-name="Visited_20_Internet_20_Link">Kernel Linux syscall</text:a></text:p>
      <text:p text:style-name="Text_20_body"><text:a xlink:type="simple" xlink:href="http://wiki.c.belaris.fr/doku.php?id=tech:notes_-_wsl" text:style-name="Internet_20_link" text:visited-style-name="Visited_20_Internet_20_Link">Notes - wsl</text:a></text:p>
      <text:p text:style-name="Text_20_body"><text:a xlink:type="simple" xlink:href="http://wiki.c.belaris.fr/doku.php?id=tech:notes_git_-_remove_the_secret" text:style-name="Internet_20_link" text:visited-style-name="Visited_20_Internet_20_Link">Notes git - Remove the secret</text:a></text:p>
      <text:p text:style-name="Text_20_body"><text:a xlink:type="simple" xlink:href="http://wiki.c.belaris.fr/doku.php?id=tech:notes_android" text:style-name="Internet_20_link" text:visited-style-name="Visited_20_Internet_20_Link">Notes Android</text:a></text:p>
      <text:p text:style-name="Text_20_body"><text:a xlink:type="simple" xlink:href="http://wiki.c.belaris.fr/doku.php?id=tech:pb_docker_rhel_centos_5_et_6" text:style-name="Internet_20_link" text:visited-style-name="Visited_20_Internet_20_Link">Pb Docker RHEL CentOS 5 et 6</text:a></text:p>
      <text:p text:style-name="Text_20_body"><text:a xlink:type="simple" xlink:href="http://wiki.c.belaris.fr/doku.php?id=tech:notes_ansible-vault" text:style-name="Internet_20_link" text:visited-style-name="Visited_20_Internet_20_Link">Notes ansible-vault</text:a></text:p>
      <text:p text:style-name="Text_20_body"><text:a xlink:type="simple" xlink:href="http://wiki.c.belaris.fr/doku.php?id=tech:shell_script_-_exemple_de_wrapper_-_exec_rgrep" text:style-name="Internet_20_link" text:visited-style-name="Visited_20_Internet_20_Link">Shell script - exemple de wrapper - exec rgrep</text:a></text:p>
      <text:p text:style-name="Text_20_body"><text:a xlink:type="simple" xlink:href="http://wiki.c.belaris.fr/doku.php?id=tech:wrapper_to_use_su_as_sudo_-_emulating_sudo_behaviour_with_su" text:style-name="Internet_20_link" text:visited-style-name="Visited_20_Internet_20_Link">Wrapper to use su as sudo - Emulating sudo behaviour with su</text:a></text:p>
      <text:p text:style-name="Text_20_body"><text:a xlink:type="simple" xlink:href="http://wiki.c.belaris.fr/doku.php?id=tech:notes_x11_autorisations_-_xhost_-_xauthority" text:style-name="Internet_20_link" text:visited-style-name="Visited_20_Internet_20_Link">Notes X11 autorisations - xhost - Xauthority</text:a></text:p>
      <text:p text:style-name="Text_20_body"><text:a xlink:type="simple" xlink:href="http://wiki.c.belaris.fr/doku.php?id=tech:mails_postfix_spf" text:style-name="Internet_20_link" text:visited-style-name="Visited_20_Internet_20_Link">Mails Postfix SPF</text:a></text:p>
      <text:p text:style-name="Text_20_body"><text:a xlink:type="simple" xlink:href="http://wiki.c.belaris.fr/doku.php?id=tech:notes_containerd_et_cri" text:style-name="Internet_20_link" text:visited-style-name="Visited_20_Internet_20_Link">Notes Containerd et CRI</text:a></text:p>
      <text:p text:style-name="Text_20_body"><text:a xlink:type="simple" xlink:href="http://wiki.c.belaris.fr/doku.php?id=tech:notes_kubernetes_k8s_-_diag" text:style-name="Internet_20_link" text:visited-style-name="Visited_20_Internet_20_Link">Notes Kubernetes k8s - Diag</text:a></text:p>
      <text:p text:style-name="Text_20_body"><text:a xlink:type="simple" xlink:href="http://wiki.c.belaris.fr/doku.php?id=tech:notes_k8s_-_logs_install_kubeadm_init" text:style-name="Internet_20_link" text:visited-style-name="Visited_20_Internet_20_Link">Notes k8s - Logs install kubeadm init</text:a></text:p>
      <text:p text:style-name="Text_20_body"><text:a xlink:type="simple" xlink:href="http://wiki.c.belaris.fr/doku.php?id=tech:notes_k8s_-_how_to_install_kubernetes_cluster_on_debian_11-12" text:style-name="Internet_20_link" text:visited-style-name="Visited_20_Internet_20_Link">Notes k8s - How to Install Kubernetes Cluster on Debian 11-12</text:a></text:p>
      <text:p text:style-name="Text_20_body"><text:a xlink:type="simple" xlink:href="http://wiki.c.belaris.fr/doku.php?id=tech:pb_kubernetes_-_k8s_-_node_status_pending" text:style-name="Internet_20_link" text:visited-style-name="Visited_20_Internet_20_Link">Pb Kubernetes - K8S - Node status Pending</text:a></text:p>
      <text:p text:style-name="Text_20_body"><text:a xlink:type="simple" xlink:href="http://wiki.c.belaris.fr/doku.php?id=tech:pb_reseau_-_ifup_command_not_found" text:style-name="Internet_20_link" text:visited-style-name="Visited_20_Internet_20_Link">Pb réseau - ifup command not found</text:a></text:p>
      <text:p text:style-name="Text_20_body"><text:a xlink:type="simple" xlink:href="http://wiki.c.belaris.fr/doku.php?id=tech:notes_linux_loadaverage" text:style-name="Internet_20_link" text:visited-style-name="Visited_20_Internet_20_Link">Notes Linux loadaverage</text:a></text:p>
      <text:p text:style-name="Text_20_body"><text:a xlink:type="simple" xlink:href="http://wiki.c.belaris.fr/doku.php?id=tech:notes_outils_rapports_-_reporting" text:style-name="Internet_20_link" text:visited-style-name="Visited_20_Internet_20_Link">Notes outils rapports - reporting</text:a></text:p>
      <text:p text:style-name="Text_20_body"><text:a xlink:type="simple" xlink:href="http://wiki.c.belaris.fr/doku.php?id=tech:notes_python_config" text:style-name="Internet_20_link" text:visited-style-name="Visited_20_Internet_20_Link">Notes Python config</text:a></text:p>
      <text:p text:style-name="Text_20_body"><text:a xlink:type="simple" xlink:href="http://wiki.c.belaris.fr/doku.php?id=tech:pb_namespace_nsenter_-_err_reassociate_to_namespace_ns_net_failed_invalid_argument" text:style-name="Internet_20_link" text:visited-style-name="Visited_20_Internet_20_Link">Pb namespace nsenter - Err reassociate to namespace ns net failed Invalid argument</text:a></text:p>
      <text:p text:style-name="Text_20_body"><text:a xlink:type="simple" xlink:href="http://wiki.c.belaris.fr/doku.php?id=tech:http_-_gros_cookies" text:style-name="Internet_20_link" text:visited-style-name="Visited_20_Internet_20_Link">http - Gros cookies</text:a></text:p>
      <text:p text:style-name="Text_20_body"><text:a xlink:type="simple" xlink:href="http://wiki.c.belaris.fr/doku.php?id=tech:notes_reseau_-_changer_la_qlen_txqueuelen" text:style-name="Internet_20_link" text:visited-style-name="Visited_20_Internet_20_Link">Notes Réseau - Changer la qlen txqueuelen</text:a></text:p>
      <text:p text:style-name="Text_20_body"><text:a xlink:type="simple" xlink:href="http://wiki.c.belaris.fr/doku.php?id=tech:notes_paquets_debian_deb" text:style-name="Internet_20_link" text:visited-style-name="Visited_20_Internet_20_Link">Notes paquets Debian deb</text:a></text:p>
      <text:p text:style-name="Text_20_body"><text:a xlink:type="simple" xlink:href="http://wiki.c.belaris.fr/doku.php?id=tech:pb_ntp_-_heure_pas_persistente_apres_reboot" text:style-name="Internet_20_link" text:visited-style-name="Visited_20_Internet_20_Link">Pb NTP - heure pas persistente après reboot</text:a></text:p>
      <text:p text:style-name="Text_20_body"><text:a xlink:type="simple" xlink:href="http://wiki.c.belaris.fr/doku.php?id=tech:windows_-_active_directory_-_verifier_si_un_compte_ad_est_verrouille" text:style-name="Internet_20_link" text:visited-style-name="Visited_20_Internet_20_Link">Windows - Active Directory - Vérifier si un compte AD est verrouillé</text:a></text:p>
      <text:p text:style-name="Text_20_body"><text:a xlink:type="simple" xlink:href="http://wiki.c.belaris.fr/doku.php?id=tech:notes_git_-_convention_commit_-_bien_nommer_ses_commits" text:style-name="Internet_20_link" text:visited-style-name="Visited_20_Internet_20_Link">Notes git - convention commit - bien nommer ses commits</text:a></text:p>
      <text:p text:style-name="Text_20_body"><text:a xlink:type="simple" xlink:href="http://wiki.c.belaris.fr/doku.php?id=tech:postgres_-_se_connecter_a_une_socket" text:style-name="Internet_20_link" text:visited-style-name="Visited_20_Internet_20_Link">Postgres - Se connecter à une socket</text:a></text:p>
      <text:p text:style-name="Text_20_body"><text:a xlink:type="simple" xlink:href="http://wiki.c.belaris.fr/doku.php?id=tech:notes_bios_uefi_efi_-_boot_demarrage_par_defaut" text:style-name="Internet_20_link" text:visited-style-name="Visited_20_Internet_20_Link">Notes BIOS UEFI EFI - Boot démarrage par défaut</text:a></text:p>
      <text:p text:style-name="Text_20_body"><text:a xlink:type="simple" xlink:href="http://wiki.c.belaris.fr/doku.php?id=tech:notes_commande_xargs" text:style-name="Internet_20_link" text:visited-style-name="Visited_20_Internet_20_Link">Notes commande xargs</text:a></text:p>
      <text:p text:style-name="Text_20_body"><text:a xlink:type="simple" xlink:href="http://wiki.c.belaris.fr/doku.php?id=tech:notes_crypto_chiffrement" text:style-name="Internet_20_link" text:visited-style-name="Visited_20_Internet_20_Link">Notes crypto chiffrement</text:a></text:p>
      <text:p text:style-name="Text_20_body"><text:a xlink:type="simple" xlink:href="http://wiki.c.belaris.fr/doku.php?id=tech:notes_redhat_yum_dnf_docker" text:style-name="Internet_20_link" text:visited-style-name="Visited_20_Internet_20_Link">Notes RedHat yum dnf Docker</text:a></text:p>
      <text:p text:style-name="Text_20_body"><text:a xlink:type="simple" xlink:href="http://wiki.c.belaris.fr/doku.php?id=tech:pb_sudo_-_lenteur_sudo" text:style-name="Internet_20_link" text:visited-style-name="Visited_20_Internet_20_Link">Pb sudo - Lenteur sudo</text:a></text:p>
      <text:p text:style-name="Text_20_body"><text:a xlink:type="simple" xlink:href="http://wiki.c.belaris.fr/doku.php?id=tech:notes_raspberry_light" text:style-name="Internet_20_link" text:visited-style-name="Visited_20_Internet_20_Link">Notes raspberry light</text:a></text:p>
      <text:p text:style-name="Text_20_body"><text:a xlink:type="simple" xlink:href="http://wiki.c.belaris.fr/doku.php?id=tech:ansible_ping_icmp" text:style-name="Internet_20_link" text:visited-style-name="Visited_20_Internet_20_Link">Ansible Ping ICMP</text:a></text:p>
      <text:p text:style-name="Text_20_body"><text:a xlink:type="simple" xlink:href="http://wiki.c.belaris.fr/doku.php?id=tech:notes_securite_os_gnu_linux_hardening_-_partitions_-_noexec" text:style-name="Internet_20_link" text:visited-style-name="Visited_20_Internet_20_Link">Notes sécurité OS GNU/Linux hardening - partitions - noexec</text:a></text:p>
      <text:p text:style-name="Text_20_body"><text:a xlink:type="simple" xlink:href="http://wiki.c.belaris.fr/doku.php?id=tech:debian_-_construction_d_un_paquet_a_partir_des_sources_-_wdfs" text:style-name="Internet_20_link" text:visited-style-name="Visited_20_Internet_20_Link">Debian - Construction d'un paquet à partir des sources - wdfs</text:a></text:p>
      <text:p text:style-name="Text_20_body"><text:a xlink:type="simple" xlink:href="http://wiki.c.belaris.fr/doku.php?id=tech:notes_python_db_-_orm_-_dal_-_sqlalchemy" text:style-name="Internet_20_link" text:visited-style-name="Visited_20_Internet_20_Link">Notes Python DB - ORM - DAL - SQLAlchemy</text:a></text:p>
      <text:p text:style-name="Text_20_body"><text:a xlink:type="simple" xlink:href="http://wiki.c.belaris.fr/doku.php?id=tech:notes_-_docker_-_proxy" text:style-name="Internet_20_link" text:visited-style-name="Visited_20_Internet_20_Link">Notes - Docker - proxy</text:a></text:p>
      <text:p text:style-name="Text_20_body"><text:a xlink:type="simple" xlink:href="http://wiki.c.belaris.fr/doku.php?id=tech:notes_auditd" text:style-name="Internet_20_link" text:visited-style-name="Visited_20_Internet_20_Link">Notes auditd</text:a></text:p>
      <text:p text:style-name="Text_20_body"><text:a xlink:type="simple" xlink:href="http://wiki.c.belaris.fr/doku.php?id=tech:pb_ssh_-_symbol_lookup_error_usr_lib64_libk5crypto.so.3_undefined_symbol_evp_kdf_ctrl_version_openssl_1_1_1b" text:style-name="Internet_20_link" text:visited-style-name="Visited_20_Internet_20_Link">Pb ssh - symbol lookup error /usr/lib64/libk5crypto.so.3 undefined symbol EVP_KDF_ctrl version OPENSSL_1_1_1b</text:a></text:p>
      <text:p text:style-name="Text_20_body"><text:a xlink:type="simple" xlink:href="http://wiki.c.belaris.fr/doku.php?id=tech:install_de_python_2.7_par_rpm_sur_rhel6_pour_ansible" text:style-name="Internet_20_link" text:visited-style-name="Visited_20_Internet_20_Link">Install de Python 2.7 par RPM sur RHEL6 pour Ansible</text:a></text:p>
      <text:p text:style-name="Text_20_body"><text:a xlink:type="simple" xlink:href="http://wiki.c.belaris.fr/doku.php?id=tech:notes_web_-_client-side_rendering_-_csr" text:style-name="Internet_20_link" text:visited-style-name="Visited_20_Internet_20_Link">Notes Web - Client-side Rendering - CSR</text:a></text:p>
      <text:p text:style-name="Text_20_body"><text:a xlink:type="simple" xlink:href="http://wiki.c.belaris.fr/doku.php?id=tech:notes_sites_web_statiques_-_static_site_generators_-_ssg" text:style-name="Internet_20_link" text:visited-style-name="Visited_20_Internet_20_Link">Notes Sites Web statiques - Static Site Generators - SSG</text:a></text:p>
      <text:p text:style-name="Text_20_body"><text:a xlink:type="simple" xlink:href="http://wiki.c.belaris.fr/doku.php?id=tech:python_-_callback2" text:style-name="Internet_20_link" text:visited-style-name="Visited_20_Internet_20_Link">Python - callback2</text:a></text:p>
      <text:p text:style-name="Text_20_body"><text:a xlink:type="simple" xlink:href="http://wiki.c.belaris.fr/doku.php?id=tech:notes_udev_udevadm" text:style-name="Internet_20_link" text:visited-style-name="Visited_20_Internet_20_Link">Notes udev udevadm</text:a></text:p>
      <text:p text:style-name="Text_20_body"><text:a xlink:type="simple" xlink:href="http://wiki.c.belaris.fr/doku.php?id=tech:pb_ssh_forward_-_connection_refused" text:style-name="Internet_20_link" text:visited-style-name="Visited_20_Internet_20_Link">Pb ssh forward - Connection refused</text:a></text:p>
      <text:p text:style-name="Text_20_body"><text:a xlink:type="simple" xlink:href="http://wiki.c.belaris.fr/doku.php?id=tech:pb_ssh_-_err_no_matching_key_exchange_method_found" text:style-name="Internet_20_link" text:visited-style-name="Visited_20_Internet_20_Link">Pb ssh - Err no matching key exchange method found</text:a></text:p>
      <text:p text:style-name="Text_20_body"><text:a xlink:type="simple" xlink:href="http://wiki.c.belaris.fr/doku.php?id=tech:notes_arm_soc" text:style-name="Internet_20_link" text:visited-style-name="Visited_20_Internet_20_Link">Notes ARM SoC</text:a></text:p>
      <text:p text:style-name="Text_20_body"><text:a xlink:type="simple" xlink:href="http://wiki.c.belaris.fr/doku.php?id=tech:notes_dns_-_dnsmasq" text:style-name="Internet_20_link" text:visited-style-name="Visited_20_Internet_20_Link">Notes DNS - Dnsmasq</text:a></text:p>
      <text:p text:style-name="Text_20_body"><text:a xlink:type="simple" xlink:href="http://wiki.c.belaris.fr/doku.php?id=tech:notes_-_systeme_de_fichiers_-_fat_vfat_exfat" text:style-name="Internet_20_link" text:visited-style-name="Visited_20_Internet_20_Link">Notes - Système de fichiers - fat vfat exfat</text:a></text:p>
      <text:p text:style-name="Text_20_body"><text:a xlink:type="simple" xlink:href="http://wiki.c.belaris.fr/doku.php?id=tech:notes_serveur_dns_unbound" text:style-name="Internet_20_link" text:visited-style-name="Visited_20_Internet_20_Link">Notes serveur DNS Unbound</text:a></text:p>
      <text:p text:style-name="Text_20_body"><text:a xlink:type="simple" xlink:href="http://wiki.c.belaris.fr/doku.php?id=tech:notes_-_chromebook" text:style-name="Internet_20_link" text:visited-style-name="Visited_20_Internet_20_Link">Notes - Chromebook</text:a></text:p>
      <text:p text:style-name="Text_20_body"><text:a xlink:type="simple" xlink:href="http://wiki.c.belaris.fr/doku.php?id=tech:notes_dns_-_systemd_-_systemd-resolved" text:style-name="Internet_20_link" text:visited-style-name="Visited_20_Internet_20_Link">Notes DNS - SystemD - systemd-resolved</text:a></text:p>
      <text:p text:style-name="Text_20_body"><text:a xlink:type="simple" xlink:href="http://wiki.c.belaris.fr/doku.php?id=tech:pb_dns_resolution_-_systemd-resolved_-_timeout_short_name" text:style-name="Internet_20_link" text:visited-style-name="Visited_20_Internet_20_Link">Pb DNS resolution - systemd-resolved - timeout short name</text:a></text:p>
      <text:p text:style-name="Text_20_body"><text:a xlink:type="simple" xlink:href="http://wiki.c.belaris.fr/doku.php?id=tech:pb_curl_tls_nok_-_redhat_6_et_7_libnss_-_nss_error_-8102" text:style-name="Internet_20_link" text:visited-style-name="Visited_20_Internet_20_Link">Pb curl TLS NOK - RedHat 6 et 7 LIBNSS - NSS error -8102</text:a></text:p>
      <text:p text:style-name="Text_20_body"><text:a xlink:type="simple" xlink:href="http://wiki.c.belaris.fr/doku.php?id=tech:notes_certs_root_ca" text:style-name="Internet_20_link" text:visited-style-name="Visited_20_Internet_20_Link">Notes certs root CA</text:a></text:p>
      <text:p text:style-name="Text_20_body"><text:a xlink:type="simple" xlink:href="http://wiki.c.belaris.fr/doku.php?id=tech:notes_ansible_module_raw" text:style-name="Internet_20_link" text:visited-style-name="Visited_20_Internet_20_Link">Notes Ansible module raw</text:a></text:p>
      <text:p text:style-name="Text_20_body"><text:a xlink:type="simple" xlink:href="http://wiki.c.belaris.fr/doku.php?id=tech:notes_apparmor" text:style-name="Internet_20_link" text:visited-style-name="Visited_20_Internet_20_Link">Notes AppArmor</text:a></text:p>
      <text:p text:style-name="Text_20_body"><text:a xlink:type="simple" xlink:href="http://wiki.c.belaris.fr/doku.php?id=tech:pb_nfs" text:style-name="Internet_20_link" text:visited-style-name="Visited_20_Internet_20_Link">Pb NFS</text:a></text:p>
      <text:p text:style-name="Text_20_body"><text:a xlink:type="simple" xlink:href="http://wiki.c.belaris.fr/doku.php?id=tech:pb_docker_podman" text:style-name="Internet_20_link" text:visited-style-name="Visited_20_Internet_20_Link">Pb Docker Podman</text:a></text:p>
      <text:p text:style-name="Text_20_body"><text:a xlink:type="simple" xlink:href="http://wiki.c.belaris.fr/doku.php?id=tech:reseau_linux_tc_traffic_control" text:style-name="Internet_20_link" text:visited-style-name="Visited_20_Internet_20_Link">Réseau Linux tc Traffic Control</text:a></text:p>
      <text:p text:style-name="Text_20_body"><text:a xlink:type="simple" xlink:href="http://wiki.c.belaris.fr/doku.php?id=tech:reseau_linux_pile_tcp_ip_rto_min_scripts" text:style-name="Internet_20_link" text:visited-style-name="Visited_20_Internet_20_Link">Réseau Linux pile TCP/IP rto_min scripts</text:a></text:p>
      <text:p text:style-name="Text_20_body"><text:a xlink:type="simple" xlink:href="http://wiki.c.belaris.fr/doku.php?id=tech:reseau_linux_pile_tcp_ip_-_tcp_retransmission_timeout_rto" text:style-name="Internet_20_link" text:visited-style-name="Visited_20_Internet_20_Link">Réseau Linux pile TCP/IP - TCP retransmission timeout RTO</text:a></text:p>
      <text:p text:style-name="Text_20_body"><text:a xlink:type="simple" xlink:href="http://wiki.c.belaris.fr/doku.php?id=tech:reseau_linux_pile_tcp_ip" text:style-name="Internet_20_link" text:visited-style-name="Visited_20_Internet_20_Link">Réseau Linux pile TCP/IP</text:a></text:p>
      <text:p text:style-name="Text_20_body"><text:a xlink:type="simple" xlink:href="http://wiki.c.belaris.fr/doku.php?id=tech:notes_wasm_webassembly" text:style-name="Internet_20_link" text:visited-style-name="Visited_20_Internet_20_Link">Notes WASM WebAssembly</text:a></text:p>
      <text:p text:style-name="Text_20_body"><text:a xlink:type="simple" xlink:href="http://wiki.c.belaris.fr/doku.php?id=tech:notes_developpement_sur_mobile_smartphone_android" text:style-name="Internet_20_link" text:visited-style-name="Visited_20_Internet_20_Link">Notes développement sur mobile smartphone Android</text:a></text:p>
      <text:p text:style-name="Text_20_body"><text:a xlink:type="simple" xlink:href="http://wiki.c.belaris.fr/doku.php?id=tech:notes_kubernetes_k8s_-_utilisation" text:style-name="Internet_20_link" text:visited-style-name="Visited_20_Internet_20_Link">Notes Kubernetes k8s - Utilisation</text:a></text:p>
      <text:p text:style-name="Text_20_body"><text:a xlink:type="simple" xlink:href="http://wiki.c.belaris.fr/doku.php?id=tech:notes_kubernetes_k8s_-_install_node" text:style-name="Internet_20_link" text:visited-style-name="Visited_20_Internet_20_Link">Notes Kubernetes k8s - Install node</text:a></text:p>
      <text:p text:style-name="Text_20_body"><text:a xlink:type="simple" xlink:href="http://wiki.c.belaris.fr/doku.php?id=tech:notes_kubernetes_k8s_-_pb" text:style-name="Internet_20_link" text:visited-style-name="Visited_20_Internet_20_Link">Notes Kubernetes k8s - Pb</text:a></text:p>
      <text:p text:style-name="Text_20_body"><text:a xlink:type="simple" xlink:href="http://wiki.c.belaris.fr/doku.php?id=tech:notes_kubernetes_k8s_-_outils" text:style-name="Internet_20_link" text:visited-style-name="Visited_20_Internet_20_Link">Notes Kubernetes k8s - Outils</text:a></text:p>
      <text:p text:style-name="Text_20_body"><text:a xlink:type="simple" xlink:href="http://wiki.c.belaris.fr/doku.php?id=tech:notes_kubernetes_k8s_-_install" text:style-name="Internet_20_link" text:visited-style-name="Visited_20_Internet_20_Link">Notes Kubernetes k8s - Install</text:a></text:p>
      <text:p text:style-name="Text_20_body"><text:a xlink:type="simple" xlink:href="http://wiki.c.belaris.fr/doku.php?id=tech:notes_ubuntu_multipass_virt_instance_creator" text:style-name="Internet_20_link" text:visited-style-name="Visited_20_Internet_20_Link">Notes Ubuntu multipass virt instance creator</text:a></text:p>
      <text:p text:style-name="Text_20_body"><text:a xlink:type="simple" xlink:href="http://wiki.c.belaris.fr/doku.php?id=tech:notes_vmware_openstack_vio_-_configuration" text:style-name="Internet_20_link" text:visited-style-name="Visited_20_Internet_20_Link">Notes VMWare OpenStack VIO - Configuration</text:a></text:p>
      <text:p text:style-name="Text_20_body"><text:a xlink:type="simple" xlink:href="http://wiki.c.belaris.fr/doku.php?id=tech:notes_vmware_openstack_vio" text:style-name="Internet_20_link" text:visited-style-name="Visited_20_Internet_20_Link">Notes VMWare OpenStack VIO</text:a></text:p>
      <text:p text:style-name="Text_20_body"><text:a xlink:type="simple" xlink:href="http://wiki.c.belaris.fr/doku.php?id=tech:openstack_glance_-_vio_-_import_a_virtual_machine_template_as_an_image" text:style-name="Internet_20_link" text:visited-style-name="Visited_20_Internet_20_Link">OpenStack Glance - VIO - Import a Virtual Machine Template as an Image</text:a></text:p>
      <text:p text:style-name="Text_20_body"><text:a xlink:type="simple" xlink:href="http://wiki.c.belaris.fr/doku.php?id=tech:notes_vio_vmware_integrated_openstack_k8s" text:style-name="Internet_20_link" text:visited-style-name="Visited_20_Internet_20_Link">Notes VIO VMware Integrated OpenStack k8s</text:a></text:p>
      <text:p text:style-name="Text_20_body"><text:a xlink:type="simple" xlink:href="http://wiki.c.belaris.fr/doku.php?id=tech:tests_-_web" text:style-name="Internet_20_link" text:visited-style-name="Visited_20_Internet_20_Link">Tests - Web</text:a></text:p>
      <text:p text:style-name="Text_20_body"><text:a xlink:type="simple" xlink:href="http://wiki.c.belaris.fr/doku.php?id=tech:linux_-_pb_long_shutdown" text:style-name="Internet_20_link" text:visited-style-name="Visited_20_Internet_20_Link">Linux - Pb Long shutdown</text:a></text:p>
      <text:p text:style-name="Text_20_body"><text:a xlink:type="simple" xlink:href="http://wiki.c.belaris.fr/doku.php?id=tech:gpg_-_script_-_batch_-_auto_encrypt" text:style-name="Internet_20_link" text:visited-style-name="Visited_20_Internet_20_Link">GPG - script - batch - auto encrypt</text:a></text:p>
      <text:p text:style-name="Text_20_body"><text:a xlink:type="simple" xlink:href="http://wiki.c.belaris.fr/doku.php?id=tech:notes_-_python_-_static_type_code_analyzer" text:style-name="Internet_20_link" text:visited-style-name="Visited_20_Internet_20_Link">Notes - Python - Static type code analyzer</text:a></text:p>
      <text:p text:style-name="Text_20_body"><text:a xlink:type="simple" xlink:href="http://wiki.c.belaris.fr/doku.php?id=tech:notes_python_-_les_objects_-_class" text:style-name="Internet_20_link" text:visited-style-name="Visited_20_Internet_20_Link">Notes Python - Les objects - Class</text:a></text:p>
      <text:p text:style-name="Text_20_body"><text:a xlink:type="simple" xlink:href="http://wiki.c.belaris.fr/doku.php?id=tech:pb_grub_redhat_-_err_grub2-editenv_environment_block_too_small_-_grubenv" text:style-name="Internet_20_link" text:visited-style-name="Visited_20_Internet_20_Link">Pb Grub RedHat - Err grub2-editenv environment block too small - grubenv</text:a></text:p>
      <text:p text:style-name="Text_20_body"><text:a xlink:type="simple" xlink:href="http://wiki.c.belaris.fr/doku.php?id=tech:notes_python_syntaxe" text:style-name="Internet_20_link" text:visited-style-name="Visited_20_Internet_20_Link">Notes Python Syntaxe</text:a></text:p>
      <text:p text:style-name="Text_20_body"><text:a xlink:type="simple" xlink:href="http://wiki.c.belaris.fr/doku.php?id=tech:notes_-_algorithme" text:style-name="Internet_20_link" text:visited-style-name="Visited_20_Internet_20_Link">Notes - Algorithme</text:a></text:p>
      <text:p text:style-name="Text_20_body"><text:a xlink:type="simple" xlink:href="http://wiki.c.belaris.fr/doku.php?id=tech:boot_ko_-_dracut_-_lvm" text:style-name="Internet_20_link" text:visited-style-name="Visited_20_Internet_20_Link">Boot KO - Dracut - LVM</text:a></text:p>
      <text:p text:style-name="Text_20_body"><text:a xlink:type="simple" xlink:href="http://wiki.c.belaris.fr/doku.php?id=tech:python_-_callback" text:style-name="Internet_20_link" text:visited-style-name="Visited_20_Internet_20_Link">Python - callback</text:a></text:p>
      <text:p text:style-name="Text_20_body"><text:a xlink:type="simple" xlink:href="http://wiki.c.belaris.fr/doku.php?id=tech:notes_-_test_sur_arborescence_de_fichiers" text:style-name="Internet_20_link" text:visited-style-name="Visited_20_Internet_20_Link">Notes - Test sur arborescence de fichiers</text:a></text:p>
      <text:p text:style-name="Text_20_body"><text:a xlink:type="simple" xlink:href="http://wiki.c.belaris.fr/doku.php?id=tech:notes_formatage_mkfs_mount_file_system" text:style-name="Internet_20_link" text:visited-style-name="Visited_20_Internet_20_Link">Notes formatage mkfs mount file system</text:a></text:p>
      <text:p text:style-name="Text_20_body"><text:a xlink:type="simple" xlink:href="http://wiki.c.belaris.fr/doku.php?id=tech:notes_icones" text:style-name="Internet_20_link" text:visited-style-name="Visited_20_Internet_20_Link">Notes icones</text:a></text:p>
      <text:p text:style-name="Text_20_body"><text:a xlink:type="simple" xlink:href="http://wiki.c.belaris.fr/doku.php?id=tech:bash_csv" text:style-name="Internet_20_link" text:visited-style-name="Visited_20_Internet_20_Link">bash CSV</text:a></text:p>
      <text:p text:style-name="Text_20_body"><text:a xlink:type="simple" xlink:href="http://wiki.c.belaris.fr/doku.php?id=tech:reverse_proxy_http_headers_-_disable_compressed_response_-_nginx" text:style-name="Internet_20_link" text:visited-style-name="Visited_20_Internet_20_Link">Reverse proxy HTTP Headers - Disable compressed response - Nginx</text:a></text:p>
      <text:p text:style-name="Text_20_body"><text:a xlink:type="simple" xlink:href="http://wiki.c.belaris.fr/doku.php?id=tech:notes_postgres_python" text:style-name="Internet_20_link" text:visited-style-name="Visited_20_Internet_20_Link">Notes Postgres Python</text:a></text:p>
      <text:p text:style-name="Text_20_body"><text:a xlink:type="simple" xlink:href="http://wiki.c.belaris.fr/doku.php?id=tech:notes_ipa_international_phonetic_alphabet" text:style-name="Internet_20_link" text:visited-style-name="Visited_20_Internet_20_Link">Notes IPA International Phonetic Alphabet</text:a></text:p>
      <text:p text:style-name="Text_20_body"><text:a xlink:type="simple" xlink:href="http://wiki.c.belaris.fr/doku.php?id=tech:test_ping_et_win_ping_cibles_ansible_rapport_csv" text:style-name="Internet_20_link" text:visited-style-name="Visited_20_Internet_20_Link">Test ping et win_ping cibles Ansible rapport CSV</text:a></text:p>
      <text:p text:style-name="Text_20_body"><text:a xlink:type="simple" xlink:href="http://wiki.c.belaris.fr/doku.php?id=tech:notes_sssd" text:style-name="Internet_20_link" text:visited-style-name="Visited_20_Internet_20_Link">Notes sssd</text:a></text:p>
      <text:p text:style-name="Text_20_body"><text:a xlink:type="simple" xlink:href="http://wiki.c.belaris.fr/doku.php?id=tech:notes_ansible_jinja2" text:style-name="Internet_20_link" text:visited-style-name="Visited_20_Internet_20_Link">Notes Ansible Jinja2</text:a></text:p>
      <text:p text:style-name="Text_20_body"><text:a xlink:type="simple" xlink:href="http://wiki.c.belaris.fr/doku.php?id=tech:web_-_liste_des_codes_http" text:style-name="Internet_20_link" text:visited-style-name="Visited_20_Internet_20_Link">Web - Liste des codes HTTP</text:a></text:p>
      <text:p text:style-name="Text_20_body"><text:a xlink:type="simple" xlink:href="http://wiki.c.belaris.fr/doku.php?id=tech:notes_redhat_9" text:style-name="Internet_20_link" text:visited-style-name="Visited_20_Internet_20_Link">Notes Redhat 9</text:a></text:p>
      <text:p text:style-name="Text_20_body"><text:a xlink:type="simple" xlink:href="http://wiki.c.belaris.fr/doku.php?id=tech:notes_scp" text:style-name="Internet_20_link" text:visited-style-name="Visited_20_Internet_20_Link">Notes scp</text:a></text:p>
      <text:p text:style-name="Text_20_body"><text:a xlink:type="simple" xlink:href="http://wiki.c.belaris.fr/doku.php?id=tech:pb_podman_-_podman_system_migrate" text:style-name="Internet_20_link" text:visited-style-name="Visited_20_Internet_20_Link">Pb podman - podman system migrate</text:a></text:p>
      <text:p text:style-name="Text_20_body"><text:a xlink:type="simple" xlink:href="http://wiki.c.belaris.fr/doku.php?id=tech:reseau_-_nombre_maximum_de_connexions_tcp_ip_-_client" text:style-name="Internet_20_link" text:visited-style-name="Visited_20_Internet_20_Link">Réseau - Nombre maximum de connexions TCP/IP - client</text:a></text:p>
      <text:p text:style-name="Text_20_body"><text:a xlink:type="simple" xlink:href="http://wiki.c.belaris.fr/doku.php?id=tech:ssh_-r_binds_to_127.0.0.1_only_on_remote" text:style-name="Internet_20_link" text:visited-style-name="Visited_20_Internet_20_Link">ssh -R binds to 127.0.0.1 only on remote</text:a></text:p>
      <text:p text:style-name="Text_20_body"><text:a xlink:type="simple" xlink:href="http://wiki.c.belaris.fr/doku.php?id=tech:pb_podman_-_image_is_in_use_by_a_container" text:style-name="Internet_20_link" text:visited-style-name="Visited_20_Internet_20_Link">Pb podman - image is in use by a container</text:a></text:p>
      <text:p text:style-name="Text_20_body"><text:a xlink:type="simple" xlink:href="http://wiki.c.belaris.fr/doku.php?id=tech:notes_python_-_date_-_datetime" text:style-name="Internet_20_link" text:visited-style-name="Visited_20_Internet_20_Link">Notes Python - date - datetime</text:a></text:p>
      <text:p text:style-name="Text_20_body"><text:a xlink:type="simple" xlink:href="http://wiki.c.belaris.fr/doku.php?id=tech:git_-_purger_les_gros_fichiers_binaires_de_l_historique_-_reduire_la_taille_d_un_depot_git" text:style-name="Internet_20_link" text:visited-style-name="Visited_20_Internet_20_Link">Git - Purger les gros fichiers binaires de l'historique - Réduire la taille d'un dépôt GIT</text:a></text:p>
      <text:p text:style-name="Text_20_body"><text:a xlink:type="simple" xlink:href="http://wiki.c.belaris.fr/doku.php?id=tech:aap_diagnostic_supervision_et_metrologie" text:style-name="Internet_20_link" text:visited-style-name="Visited_20_Internet_20_Link">AAP Diagnostic supervision et métrologie</text:a></text:p>
      <text:p text:style-name="Text_20_body"><text:a xlink:type="simple" xlink:href="http://wiki.c.belaris.fr/doku.php?id=tech:pb_curl_77_error_setting_certificate_verify_locations" text:style-name="Internet_20_link" text:visited-style-name="Visited_20_Internet_20_Link">Pb curl 77 error setting certificate verify locations</text:a></text:p>
      <text:p text:style-name="Text_20_body"><text:a xlink:type="simple" xlink:href="http://wiki.c.belaris.fr/doku.php?id=tech:logique_-_algebre_de_boole_-_and_-_or_-_ordre_des_operations_-_priorite_de_calcul" text:style-name="Internet_20_link" text:visited-style-name="Visited_20_Internet_20_Link">Logique - Algèbre de Boole - and - or - Ordre des opérations - priorité de calcul</text:a></text:p>
      <text:p text:style-name="Text_20_body"><text:a xlink:type="simple" xlink:href="http://wiki.c.belaris.fr/doku.php?id=tech:notes_python_multithreading" text:style-name="Internet_20_link" text:visited-style-name="Visited_20_Internet_20_Link">Notes Python multithreading</text:a></text:p>
      <text:p text:style-name="Text_20_body"><text:a xlink:type="simple" xlink:href="http://wiki.c.belaris.fr/doku.php?id=tech:pb_yum_l_appel_a_la_commande_reset_la_conf_yum.repos.d" text:style-name="Internet_20_link" text:visited-style-name="Visited_20_Internet_20_Link">Pb yum l'appel à la commande reset la conf yum.repos.d</text:a></text:p>
      <text:p text:style-name="Text_20_body"><text:a xlink:type="simple" xlink:href="http://wiki.c.belaris.fr/doku.php?id=tech:pb_podman_container_still_stopping" text:style-name="Internet_20_link" text:visited-style-name="Visited_20_Internet_20_Link">Pb Podman container still Stopping</text:a></text:p>
      <text:p text:style-name="Text_20_body"><text:a xlink:type="simple" xlink:href="http://wiki.c.belaris.fr/doku.php?id=tech:aap_-_metrics_-_prometheous" text:style-name="Internet_20_link" text:visited-style-name="Visited_20_Internet_20_Link">AAP - Metrics - Prometheous</text:a></text:p>
      <text:p text:style-name="Text_20_body"><text:a xlink:type="simple" xlink:href="http://wiki.c.belaris.fr/doku.php?id=tech:notes_tower_awx_aap_ansible_automation_platform" text:style-name="Internet_20_link" text:visited-style-name="Visited_20_Internet_20_Link">Notes Tower AWX AAP Ansible Automation Platform</text:a></text:p>
      <text:p text:style-name="Text_20_body"><text:a xlink:type="simple" xlink:href="http://wiki.c.belaris.fr/doku.php?id=tech:notes_ansible_ansible-navigator" text:style-name="Internet_20_link" text:visited-style-name="Visited_20_Internet_20_Link">Notes Ansible ansible-navigator</text:a></text:p>
      <text:p text:style-name="Text_20_body"><text:a xlink:type="simple" xlink:href="http://wiki.c.belaris.fr/doku.php?id=tech:ansible_docker_execution_environment" text:style-name="Internet_20_link" text:visited-style-name="Visited_20_Internet_20_Link">Ansible Docker Execution Environment</text:a></text:p>
      <text:p text:style-name="Text_20_body"><text:a xlink:type="simple" xlink:href="http://wiki.c.belaris.fr/doku.php?id=tech:pb_hostname_fqdn_return_simple_name" text:style-name="Internet_20_link" text:visited-style-name="Visited_20_Internet_20_Link">Pb hostname FQDN return simple name</text:a></text:p>
      <text:p text:style-name="Text_20_body"><text:a xlink:type="simple" xlink:href="http://wiki.c.belaris.fr/doku.php?id=tech:notes_network_namespaces_-_netns" text:style-name="Internet_20_link" text:visited-style-name="Visited_20_Internet_20_Link">Notes Network Namespaces - netns</text:a></text:p>
      <text:p text:style-name="Text_20_body"><text:a xlink:type="simple" xlink:href="http://wiki.c.belaris.fr/doku.php?id=tech:erreur_oserror_errno_97_address_family_not_supported_by_protocol" text:style-name="Internet_20_link" text:visited-style-name="Visited_20_Internet_20_Link">Erreur OSError Errno 97 Address family not supported by protocol</text:a></text:p>
      <text:p text:style-name="Text_20_body"><text:a xlink:type="simple" xlink:href="http://wiki.c.belaris.fr/doku.php?id=tech:script_shell_commande_timeout" text:style-name="Internet_20_link" text:visited-style-name="Visited_20_Internet_20_Link">Script shell commande timeout</text:a></text:p>
      <text:p text:style-name="Text_20_body"><text:a xlink:type="simple" xlink:href="http://wiki.c.belaris.fr/doku.php?id=tech:script_bash_tab_array_list_dict_-_utilisation_de_listes_et_de_tableaux_en_bash" text:style-name="Internet_20_link" text:visited-style-name="Visited_20_Internet_20_Link">Script bash tab array list dict - Utilisation de listes et de tableaux en bash</text:a></text:p>
      <text:p text:style-name="Text_20_body"><text:a xlink:type="simple" xlink:href="http://wiki.c.belaris.fr/doku.php?id=tech:aap_managed_hosts_python_requirements" text:style-name="Internet_20_link" text:visited-style-name="Visited_20_Internet_20_Link">AAP Managed hosts Python requirements</text:a></text:p>
      <text:p text:style-name="Text_20_body"><text:a xlink:type="simple" xlink:href="http://wiki.c.belaris.fr/doku.php?id=tech:commande_mail_-_smtp_client_mua_mail_user_agent" text:style-name="Internet_20_link" text:visited-style-name="Visited_20_Internet_20_Link">Commande mail - SMTP Client MUA Mail User Agent</text:a></text:p>
      <text:p text:style-name="Text_20_body"><text:a xlink:type="simple" xlink:href="http://wiki.c.belaris.fr/doku.php?id=tech:notes_userhelper_-_usermode" text:style-name="Internet_20_link" text:visited-style-name="Visited_20_Internet_20_Link">Notes userhelper - usermode</text:a></text:p>
      <text:p text:style-name="Text_20_body"><text:a xlink:type="simple" xlink:href="http://wiki.c.belaris.fr/doku.php?id=tech:pb_ansible_-_warn_sftp_transfer_mechanism_failed" text:style-name="Internet_20_link" text:visited-style-name="Visited_20_Internet_20_Link">Pb Ansible - warn sftp transfer mechanism failed</text:a></text:p>
      <text:p text:style-name="Text_20_body"><text:a xlink:type="simple" xlink:href="http://wiki.c.belaris.fr/doku.php?id=tech:notes_cors_-_cross-origin_resource_sharing" text:style-name="Internet_20_link" text:visited-style-name="Visited_20_Internet_20_Link">Notes CORS - Cross-origin resource sharing</text:a></text:p>
      <text:p text:style-name="Text_20_body"><text:a xlink:type="simple" xlink:href="http://wiki.c.belaris.fr/doku.php?id=tech:network_-_how_to_retrieve_packet_drop_reasons_in_the_linux_kernel" text:style-name="Internet_20_link" text:visited-style-name="Visited_20_Internet_20_Link">Network - How to retrieve packet drop reasons in the Linux kernel</text:a></text:p>
      <text:p text:style-name="Text_20_body"><text:a xlink:type="simple" xlink:href="http://wiki.c.belaris.fr/doku.php?id=tech:notes_gambas" text:style-name="Internet_20_link" text:visited-style-name="Visited_20_Internet_20_Link">Notes Gambas</text:a></text:p>
      <text:p text:style-name="Text_20_body"><text:a xlink:type="simple" xlink:href="http://wiki.c.belaris.fr/doku.php?id=tech:notes_lazarus" text:style-name="Internet_20_link" text:visited-style-name="Visited_20_Internet_20_Link">Notes Lazarus</text:a></text:p>
      <text:p text:style-name="Text_20_body"><text:a xlink:type="simple" xlink:href="http://wiki.c.belaris.fr/doku.php?id=tech:logique_-_algebre_de_boole" text:style-name="Internet_20_link" text:visited-style-name="Visited_20_Internet_20_Link">Logique - Algèbre de Boole</text:a></text:p>
      <text:p text:style-name="Text_20_body"><text:a xlink:type="simple" xlink:href="http://wiki.c.belaris.fr/doku.php?id=tech:notes_-_voitures_vehicules_automobiles_obd-ii" text:style-name="Internet_20_link" text:visited-style-name="Visited_20_Internet_20_Link">Notes - Voitures véhicules automobiles OBD-II</text:a></text:p>
      <text:p text:style-name="Text_20_body"><text:a xlink:type="simple" xlink:href="http://wiki.c.belaris.fr/doku.php?id=tech:network_namespaces_-_netns_-_etc_hosts_que_pour_une_appli_specifique" text:style-name="Internet_20_link" text:visited-style-name="Visited_20_Internet_20_Link">Network Namespaces - netns - /etc/hosts que pour une appli spécifique</text:a></text:p>
      <text:p text:style-name="Text_20_body"><text:a xlink:type="simple" xlink:href="http://wiki.c.belaris.fr/doku.php?id=tech:notes_windows_-_active_directory_ad_-_kerberos_-_winrm" text:style-name="Internet_20_link" text:visited-style-name="Visited_20_Internet_20_Link">Notes windows - Active Directory AD - Kerberos - WinRM</text:a></text:p>
      <text:p text:style-name="Text_20_body"><text:a xlink:type="simple" xlink:href="http://wiki.c.belaris.fr/doku.php?id=tech:connexion_a_une_base_proprietaire_-_python_-_jdbc_-_odbc" text:style-name="Internet_20_link" text:visited-style-name="Visited_20_Internet_20_Link">Connexion à une base propriétaire - Python - JDBC - ODBC</text:a></text:p>
      <text:p text:style-name="Text_20_body"><text:a xlink:type="simple" xlink:href="http://wiki.c.belaris.fr/doku.php?id=tech:notes_gdb_debug" text:style-name="Internet_20_link" text:visited-style-name="Visited_20_Internet_20_Link">Notes gdb debug</text:a></text:p>
      <text:p text:style-name="Text_20_body"><text:a xlink:type="simple" xlink:href="http://wiki.c.belaris.fr/doku.php?id=tech:ansible_inventory_script_-_inventaire_dynamique" text:style-name="Internet_20_link" text:visited-style-name="Visited_20_Internet_20_Link">Ansible inventory script - inventaire dynamique 1</text:a></text:p>
      <text:p text:style-name="Text_20_body"><text:a xlink:type="simple" xlink:href="http://wiki.c.belaris.fr/doku.php?id=tech:ansible_inventory_script_-_inventaire_dynamique_2" text:style-name="Internet_20_link" text:visited-style-name="Visited_20_Internet_20_Link">Ansible inventory script - inventaire dynamique 2 - CSV</text:a></text:p>
      <text:p text:style-name="Text_20_body"><text:a xlink:type="simple" xlink:href="http://wiki.c.belaris.fr/doku.php?id=tech:ansible_inventory_script_-_inventaire_dynamique_3" text:style-name="Internet_20_link" text:visited-style-name="Visited_20_Internet_20_Link">Ansible inventaire script - inventaire dynamique vers statique - Conversion JSON YAML INI</text:a></text:p>
      <text:p text:style-name="Text_20_body"><text:a xlink:type="simple" xlink:href="http://wiki.c.belaris.fr/doku.php?id=tech:ansible_sudo_su_become_method" text:style-name="Internet_20_link" text:visited-style-name="Visited_20_Internet_20_Link">Ansible sudo su become_method</text:a></text:p>
      <text:p text:style-name="Text_20_body"><text:a xlink:type="simple" xlink:href="http://wiki.c.belaris.fr/doku.php?id=tech:notes_console_-_terminal" text:style-name="Internet_20_link" text:visited-style-name="Visited_20_Internet_20_Link">Notes Console - Terminal</text:a></text:p>
      <text:p text:style-name="Text_20_body"><text:a xlink:type="simple" xlink:href="http://wiki.c.belaris.fr/doku.php?id=tech:grep_avec_option_p_comme_aix_-_recuperer_un_paragraphe_complet" text:style-name="Internet_20_link" text:visited-style-name="Visited_20_Internet_20_Link">grep avec option p comme AIX - Récupérer un paragraphe complet</text:a></text:p>
      <text:p text:style-name="Text_20_body"><text:a xlink:type="simple" xlink:href="http://wiki.c.belaris.fr/doku.php?id=tech:bonnes_pratiques_ansible" text:style-name="Internet_20_link" text:visited-style-name="Visited_20_Internet_20_Link">Bonnes pratiques Ansible</text:a></text:p>
      <text:p text:style-name="Text_20_body"><text:a xlink:type="simple" xlink:href="http://wiki.c.belaris.fr/doku.php?id=tech:aap_ansible_automation_platform_-_credentials_-_exports_-_decrypt" text:style-name="Internet_20_link" text:visited-style-name="Visited_20_Internet_20_Link">AAP Ansible Automation Platform - Credentials - exports - decrypt</text:a></text:p>
      <text:p text:style-name="Text_20_body"><text:a xlink:type="simple" xlink:href="http://wiki.c.belaris.fr/doku.php?id=tech:shell_bashrc_-_suicide_linux" text:style-name="Internet_20_link" text:visited-style-name="Visited_20_Internet_20_Link">shell bashrc - Suicide Linux</text:a></text:p>
      <text:p text:style-name="Text_20_body"><text:a xlink:type="simple" xlink:href="http://wiki.c.belaris.fr/doku.php?id=tech:image_-_pics_-_remove_the_background_from_an_image_with_this_linux_command" text:style-name="Internet_20_link" text:visited-style-name="Visited_20_Internet_20_Link">Image - pics - Remove the background from an image with this Linux command</text:a></text:p>
      <text:p text:style-name="Text_20_body"><text:a xlink:type="simple" xlink:href="http://wiki.c.belaris.fr/doku.php?id=tech:notes_dns_-_generalites_-_protocole" text:style-name="Internet_20_link" text:visited-style-name="Visited_20_Internet_20_Link">Notes DNS - généralités - protocole</text:a></text:p>
      <text:p text:style-name="Text_20_body"><text:a xlink:type="simple" xlink:href="http://wiki.c.belaris.fr/doku.php?id=tech:notes_dns_-_serveur_-_resolver" text:style-name="Internet_20_link" text:visited-style-name="Visited_20_Internet_20_Link">Notes DNS - Serveur - resolver</text:a></text:p>
      <text:p text:style-name="Text_20_body"><text:a xlink:type="simple" xlink:href="http://wiki.c.belaris.fr/doku.php?id=tech:notes_serveur_dns_filtrant_-_relais_dns" text:style-name="Internet_20_link" text:visited-style-name="Visited_20_Internet_20_Link">Notes serveur DNS filtrant - relais DNS</text:a></text:p>
      <text:p text:style-name="Text_20_body"><text:a xlink:type="simple" xlink:href="http://wiki.c.belaris.fr/doku.php?id=tech:notes_client_dns" text:style-name="Internet_20_link" text:visited-style-name="Visited_20_Internet_20_Link">Notes client DNS</text:a></text:p>
      <text:p text:style-name="Text_20_body"><text:a xlink:type="simple" xlink:href="http://wiki.c.belaris.fr/doku.php?id=tech:notes_itop_itsm_cmdb_itil" text:style-name="Internet_20_link" text:visited-style-name="Visited_20_Internet_20_Link">Notes iTop ITSM CMDB ITIL</text:a></text:p>
      <text:p text:style-name="Text_20_body"><text:a xlink:type="simple" xlink:href="http://wiki.c.belaris.fr/doku.php?id=tech:notes_git_bisect" text:style-name="Internet_20_link" text:visited-style-name="Visited_20_Internet_20_Link">Notes git bisect</text:a></text:p>
      <text:p text:style-name="Text_20_body"><text:a xlink:type="simple" xlink:href="http://wiki.c.belaris.fr/doku.php?id=tech:notes_ia_intelligence_artificielle" text:style-name="Internet_20_link" text:visited-style-name="Visited_20_Internet_20_Link">Notes IA Intelligence artificielle</text:a></text:p>
      <text:p text:style-name="Text_20_body"><text:a xlink:type="simple" xlink:href="http://wiki.c.belaris.fr/doku.php?id=tech:nfs_-_executer_nfsv3_derriere_un_pare-feu" text:style-name="Internet_20_link" text:visited-style-name="Visited_20_Internet_20_Link">NFS - Exécuter NFSv3 derrière un pare-feu</text:a></text:p>
      <text:p text:style-name="Text_20_body"><text:a xlink:type="simple" xlink:href="http://wiki.c.belaris.fr/doku.php?id=tech:notes_ci_cd" text:style-name="Internet_20_link" text:visited-style-name="Visited_20_Internet_20_Link">Notes CI CD</text:a></text:p>
      <text:p text:style-name="Text_20_body"><text:a xlink:type="simple" xlink:href="http://wiki.c.belaris.fr/doku.php?id=tech:notes_openshift_ocp_okd" text:style-name="Internet_20_link" text:visited-style-name="Visited_20_Internet_20_Link">Notes OpenShift OCP OKD</text:a></text:p>
      <text:p text:style-name="Text_20_body"><text:a xlink:type="simple" xlink:href="http://wiki.c.belaris.fr/doku.php?id=tech:materiel_securite_et_insecurite" text:style-name="Internet_20_link" text:visited-style-name="Visited_20_Internet_20_Link">Matériel sécurité et insécurité</text:a></text:p>
      <text:p text:style-name="Text_20_body"><text:a xlink:type="simple" xlink:href="http://wiki.c.belaris.fr/doku.php?id=tech:notes_ipv6" text:style-name="Internet_20_link" text:visited-style-name="Visited_20_Internet_20_Link">Notes ipv6</text:a></text:p>
      <text:p text:style-name="Text_20_body"><text:a xlink:type="simple" xlink:href="http://wiki.c.belaris.fr/doku.php?id=tech:serveur_http_web_proxy" text:style-name="Internet_20_link" text:visited-style-name="Visited_20_Internet_20_Link">Serveur HTTP Web Proxy</text:a></text:p>
      <text:p text:style-name="Text_20_body"><text:a xlink:type="simple" xlink:href="http://wiki.c.belaris.fr/doku.php?id=tech:systemd_mount_relancer_un_unit_failed_avec_un_timer" text:style-name="Internet_20_link" text:visited-style-name="Visited_20_Internet_20_Link">SystemD mount relancer un unit failed avec un Timer</text:a></text:p>
      <text:p text:style-name="Text_20_body"><text:a xlink:type="simple" xlink:href="http://wiki.c.belaris.fr/doku.php?id=tech:robotic_process_automation_rpa" text:style-name="Internet_20_link" text:visited-style-name="Visited_20_Internet_20_Link">Robotic Process Automation RPA</text:a></text:p>
      <text:p text:style-name="Text_20_body"><text:a xlink:type="simple" xlink:href="http://wiki.c.belaris.fr/doku.php?id=tech:notes_fido_u2f_webauthn" text:style-name="Internet_20_link" text:visited-style-name="Visited_20_Internet_20_Link">Notes FIDO U2F WebAuthn</text:a></text:p>
      <text:p text:style-name="Text_20_body"><text:a xlink:type="simple" xlink:href="http://wiki.c.belaris.fr/doku.php?id=tech:gpg_-_recovering_lost_gpg_public_keys_from_your_yubikey" text:style-name="Internet_20_link" text:visited-style-name="Visited_20_Internet_20_Link">GPG - Recovering lost GPG public keys from your YubiKey</text:a></text:p>
      <text:p text:style-name="Text_20_body"><text:a xlink:type="simple" xlink:href="http://wiki.c.belaris.fr/doku.php?id=tech:notes_optique_image_ocr" text:style-name="Internet_20_link" text:visited-style-name="Visited_20_Internet_20_Link">Notes Optique Image OCR</text:a></text:p>
      <text:p text:style-name="Text_20_body"><text:a xlink:type="simple" xlink:href="http://wiki.c.belaris.fr/doku.php?id=tech:notes_gpg_-_two_cards_with_same_subkeys" text:style-name="Internet_20_link" text:visited-style-name="Visited_20_Internet_20_Link">Notes GPG - Two cards with same subkeys</text:a></text:p>
      <text:p text:style-name="Text_20_body"><text:a xlink:type="simple" xlink:href="http://wiki.c.belaris.fr/doku.php?id=tech:notes_nitrokey" text:style-name="Internet_20_link" text:visited-style-name="Visited_20_Internet_20_Link">Notes Nitrokey</text:a></text:p>
      <text:p text:style-name="Text_20_body"><text:a xlink:type="simple" xlink:href="http://wiki.c.belaris.fr/doku.php?id=tech:notes_hashicorp_vault" text:style-name="Internet_20_link" text:visited-style-name="Visited_20_Internet_20_Link">Notes Hashicorp Vault</text:a></text:p>
      <text:p text:style-name="Text_20_body"><text:a xlink:type="simple" xlink:href="http://wiki.c.belaris.fr/doku.php?id=tech:notes_sauvegardes_backup_avec_restic" text:style-name="Internet_20_link" text:visited-style-name="Visited_20_Internet_20_Link">Notes sauvegardes backup avec restic</text:a></text:p>
      <text:p text:style-name="Text_20_body"><text:a xlink:type="simple" xlink:href="http://wiki.c.belaris.fr/doku.php?id=tech:notes_ansible_-_test_ports_de_connexion_ssh" text:style-name="Internet_20_link" text:visited-style-name="Visited_20_Internet_20_Link">Notes Ansible - test ports de connexion SSH</text:a></text:p>
      <text:p text:style-name="Text_20_body"><text:a xlink:type="simple" xlink:href="http://wiki.c.belaris.fr/doku.php?id=tech:audio_-_generer_un_son_-_generer_une_tonalite" text:style-name="Internet_20_link" text:visited-style-name="Visited_20_Internet_20_Link">Audio - Générer un son - générer une tonalité</text:a></text:p>
      <text:p text:style-name="Text_20_body"><text:a xlink:type="simple" xlink:href="http://wiki.c.belaris.fr/doku.php?id=tech:notes_recuperation_de_donnees_disque_-_recuperer_des_fichiers_supprimes" text:style-name="Internet_20_link" text:visited-style-name="Visited_20_Internet_20_Link">Notes récupération de données disque - Récupérer des fichiers supprimés</text:a></text:p>
      <text:p text:style-name="Text_20_body"><text:a xlink:type="simple" xlink:href="http://wiki.c.belaris.fr/doku.php?id=tech:notes_python_db_-_orm_-_dal" text:style-name="Internet_20_link" text:visited-style-name="Visited_20_Internet_20_Link">Notes Python DB - ORM - DAL</text:a></text:p>
      <text:p text:style-name="Text_20_body"><text:a xlink:type="simple" xlink:href="http://wiki.c.belaris.fr/doku.php?id=tech:notes_interface_graphique_en_python_-_gui" text:style-name="Internet_20_link" text:visited-style-name="Visited_20_Internet_20_Link">Notes interface graphique en Python - GUI</text:a></text:p>
      <text:p text:style-name="Text_20_body"><text:a xlink:type="simple" xlink:href="http://wiki.c.belaris.fr/doku.php?id=tech:notes_e-commerce" text:style-name="Internet_20_link" text:visited-style-name="Visited_20_Internet_20_Link">Notes e-commerce</text:a></text:p>
      <text:p text:style-name="Text_20_body"><text:a xlink:type="simple" xlink:href="http://wiki.c.belaris.fr/doku.php?id=tech:notes_cloud" text:style-name="Internet_20_link" text:visited-style-name="Visited_20_Internet_20_Link">Notes Cloud</text:a></text:p>
      <text:p text:style-name="Text_20_body"><text:a xlink:type="simple" xlink:href="http://wiki.c.belaris.fr/doku.php?id=tech:docker_nproc_nombre_maximum_de_process" text:style-name="Internet_20_link" text:visited-style-name="Visited_20_Internet_20_Link">Docker nproc nombre maximum de process</text:a></text:p>
      <text:p text:style-name="Text_20_body"><text:a xlink:type="simple" xlink:href="http://wiki.c.belaris.fr/doku.php?id=tech:notes_san_-_fiber_channel" text:style-name="Internet_20_link" text:visited-style-name="Visited_20_Internet_20_Link">Notes SAN - Fiber Channel</text:a></text:p>
      <text:p text:style-name="Text_20_body"><text:a xlink:type="simple" xlink:href="http://wiki.c.belaris.fr/doku.php?id=tech:notes_video_-_logiciels_edition" text:style-name="Internet_20_link" text:visited-style-name="Visited_20_Internet_20_Link">Notes Vidéo - logiciels édition</text:a></text:p>
      <text:p text:style-name="Text_20_body"><text:a xlink:type="simple" xlink:href="http://wiki.c.belaris.fr/doku.php?id=tech:notes_ansible_-_event_driven_-_ansible-rulebook" text:style-name="Internet_20_link" text:visited-style-name="Visited_20_Internet_20_Link">Notes Ansible - event driven - ansible-rulebook</text:a></text:p>
      <text:p text:style-name="Text_20_body"><text:a xlink:type="simple" xlink:href="http://wiki.c.belaris.fr/doku.php?id=tech:notes_ansible-pull" text:style-name="Internet_20_link" text:visited-style-name="Visited_20_Internet_20_Link">Notes ansible-pull</text:a></text:p>
      <text:p text:style-name="Text_20_body"><text:a xlink:type="simple" xlink:href="http://wiki.c.belaris.fr/doku.php?id=tech:notes_ansible_-_validate_-_file_name_extension" text:style-name="Internet_20_link" text:visited-style-name="Visited_20_Internet_20_Link">Notes Ansible - validate - file name extension</text:a></text:p>
      <text:p text:style-name="Text_20_body"><text:a xlink:type="simple" xlink:href="http://wiki.c.belaris.fr/doku.php?id=tech:notes_syncthing" text:style-name="Internet_20_link" text:visited-style-name="Visited_20_Internet_20_Link">Notes Syncthing</text:a></text:p>
      <text:p text:style-name="Text_20_body"><text:a xlink:type="simple" xlink:href="http://wiki.c.belaris.fr/doku.php?id=tech:notes_ansible_-_callback_plugins" text:style-name="Internet_20_link" text:visited-style-name="Visited_20_Internet_20_Link">Notes Ansible - callback plugins</text:a></text:p>
      <text:p text:style-name="Text_20_body"><text:a xlink:type="simple" xlink:href="http://wiki.c.belaris.fr/doku.php?id=tech:notes_ansible_-_mount_-_prevent_nested_loops" text:style-name="Internet_20_link" text:visited-style-name="Visited_20_Internet_20_Link">Notes Ansible - mount - prevent nested loops</text:a></text:p>
      <text:p text:style-name="Text_20_body"><text:a xlink:type="simple" xlink:href="http://wiki.c.belaris.fr/doku.php?id=tech:notes_ansible_module_set_stats" text:style-name="Internet_20_link" text:visited-style-name="Visited_20_Internet_20_Link">Notes Ansible module set_stats</text:a></text:p>
      <text:p text:style-name="Text_20_body"><text:a xlink:type="simple" xlink:href="http://wiki.c.belaris.fr/doku.php?id=tech:notes_ansible_boucle_loop" text:style-name="Internet_20_link" text:visited-style-name="Visited_20_Internet_20_Link">Notes Ansible boucle loop</text:a></text:p>
      <text:p text:style-name="Text_20_body"><text:a xlink:type="simple" xlink:href="http://wiki.c.belaris.fr/doku.php?id=tech:lecteur_reseau_toujours_monte_grace_a_systemd_et_a_un_watchdog" text:style-name="Internet_20_link" text:visited-style-name="Visited_20_Internet_20_Link">Lecteur réseau toujours monté grâce à SystemD et à un watchdog</text:a></text:p>
      <text:p text:style-name="Text_20_body"><text:a xlink:type="simple" xlink:href="http://wiki.c.belaris.fr/doku.php?id=tech:ansible_-_ajouter_un_module" text:style-name="Internet_20_link" text:visited-style-name="Visited_20_Internet_20_Link">Ansible - Ajouter un module</text:a></text:p>
      <text:p text:style-name="Text_20_body"><text:a xlink:type="simple" xlink:href="http://wiki.c.belaris.fr/doku.php?id=tech:shell_script_-_allow_chown_for_non_root_users" text:style-name="Internet_20_link" text:visited-style-name="Visited_20_Internet_20_Link">Shell Script - Allow chown for non root users</text:a></text:p>
      <text:p text:style-name="Text_20_body"><text:a xlink:type="simple" xlink:href="http://wiki.c.belaris.fr/doku.php?id=tech:langues_et_traduction" text:style-name="Internet_20_link" text:visited-style-name="Visited_20_Internet_20_Link">Langues et traduction</text:a></text:p>
      <text:p text:style-name="Text_20_body"><text:a xlink:type="simple" xlink:href="http://wiki.c.belaris.fr/doku.php?id=tech:notes_lecteur_de_pdf" text:style-name="Internet_20_link" text:visited-style-name="Visited_20_Internet_20_Link">Notes lecteur de PDF</text:a></text:p>
      <text:p text:style-name="Text_20_body"><text:a xlink:type="simple" xlink:href="http://wiki.c.belaris.fr/doku.php?id=tech:scripting_shell_bash_et_tests_unitaires_avec_bats" text:style-name="Internet_20_link" text:visited-style-name="Visited_20_Internet_20_Link">Scripting shell bash et tests unitaires avec bats</text:a></text:p>
      <text:p text:style-name="Text_20_body"><text:a xlink:type="simple" xlink:href="http://wiki.c.belaris.fr/doku.php?id=tech:generalites_cryptologie_cryptographie" text:style-name="Internet_20_link" text:visited-style-name="Visited_20_Internet_20_Link">Généralités Cryptologie Cryptographie</text:a></text:p>
      <text:p text:style-name="Text_20_body"><text:a xlink:type="simple" xlink:href="http://wiki.c.belaris.fr/doku.php?id=tech:pb_yubikey_fido" text:style-name="Internet_20_link" text:visited-style-name="Visited_20_Internet_20_Link">Pb Yubikey FIDO</text:a></text:p>
      <text:p text:style-name="Text_20_body"><text:a xlink:type="simple" xlink:href="http://wiki.c.belaris.fr/doku.php?id=tech:notes_post-mortem" text:style-name="Internet_20_link" text:visited-style-name="Visited_20_Internet_20_Link">Notes post-mortem</text:a></text:p>
      <text:p text:style-name="Text_20_body"><text:a xlink:type="simple" xlink:href="http://wiki.c.belaris.fr/doku.php?id=tech:notes_libreoffice" text:style-name="Internet_20_link" text:visited-style-name="Visited_20_Internet_20_Link">Notes LibreOffice</text:a></text:p>
      <text:p text:style-name="Text_20_body"><text:a xlink:type="simple" xlink:href="http://wiki.c.belaris.fr/doku.php?id=tech:notes_truecrypt_veracrypt_tcplay" text:style-name="Internet_20_link" text:visited-style-name="Visited_20_Internet_20_Link">Notes TrueCrypt VeraCrypt tcplay</text:a></text:p>
      <text:p text:style-name="Text_20_body"><text:a xlink:type="simple" xlink:href="http://wiki.c.belaris.fr/doku.php?id=tech:langage_groovy" text:style-name="Internet_20_link" text:visited-style-name="Visited_20_Internet_20_Link">Langage Groovy</text:a></text:p>
      <text:p text:style-name="Text_20_body"><text:a xlink:type="simple" xlink:href="http://wiki.c.belaris.fr/doku.php?id=tech:notes_pki" text:style-name="Internet_20_link" text:visited-style-name="Visited_20_Internet_20_Link">Notes PKI</text:a></text:p>
      <text:p text:style-name="Text_20_body"><text:a xlink:type="simple" xlink:href="http://wiki.c.belaris.fr/doku.php?id=tech:notes_pki_avec_xca_x_certificate_and_key_manager" text:style-name="Internet_20_link" text:visited-style-name="Visited_20_Internet_20_Link">Notes PKI avec XCA X Certificate and key manager</text:a></text:p>
      <text:p text:style-name="Text_20_body"><text:a xlink:type="simple" xlink:href="http://wiki.c.belaris.fr/doku.php?id=tech:notes_reseau_networkmanager" text:style-name="Internet_20_link" text:visited-style-name="Visited_20_Internet_20_Link">Notes Réseau NetworkManager</text:a></text:p>
      <text:p text:style-name="Text_20_body"><text:a xlink:type="simple" xlink:href="http://wiki.c.belaris.fr/doku.php?id=tech:shell_script_lvm_lsblk_get_vgfree_space_without_root_privileges" text:style-name="Internet_20_link" text:visited-style-name="Visited_20_Internet_20_Link">Shell script LVM lsblk get vgfree space without root privileges</text:a></text:p>
      <text:p text:style-name="Text_20_body"><text:a xlink:type="simple" xlink:href="http://wiki.c.belaris.fr/doku.php?id=tech:notes_tpm_-_puce_fritz" text:style-name="Internet_20_link" text:visited-style-name="Visited_20_Internet_20_Link">Notes TPM - puce Fritz</text:a></text:p>
      <text:p text:style-name="Text_20_body"><text:a xlink:type="simple" xlink:href="http://wiki.c.belaris.fr/doku.php?id=tech:notes_ansible_map_select_reject" text:style-name="Internet_20_link" text:visited-style-name="Visited_20_Internet_20_Link">Notes Ansible map select reject</text:a></text:p>
      <text:p text:style-name="Text_20_body"><text:a xlink:type="simple" xlink:href="http://wiki.c.belaris.fr/doku.php?id=tech:notes_ansible_plugins" text:style-name="Internet_20_link" text:visited-style-name="Visited_20_Internet_20_Link">Notes Ansible plugins</text:a></text:p>
      <text:p text:style-name="Text_20_body"><text:a xlink:type="simple" xlink:href="http://wiki.c.belaris.fr/doku.php?id=tech:notes_hsm" text:style-name="Internet_20_link" text:visited-style-name="Visited_20_Internet_20_Link">Notes HSM</text:a></text:p>
      <text:p text:style-name="Text_20_body"><text:a xlink:type="simple" xlink:href="http://wiki.c.belaris.fr/doku.php?id=tech:notes_yggdrasil_network" text:style-name="Internet_20_link" text:visited-style-name="Visited_20_Internet_20_Link">Notes Yggdrasil Network</text:a></text:p>
      <text:p text:style-name="Text_20_body"><text:a xlink:type="simple" xlink:href="http://wiki.c.belaris.fr/doku.php?id=tech:notes_i2p" text:style-name="Internet_20_link" text:visited-style-name="Visited_20_Internet_20_Link">Notes i2p</text:a></text:p>
      <text:p text:style-name="Text_20_body"><text:a xlink:type="simple" xlink:href="http://wiki.c.belaris.fr/doku.php?id=tech:notes_generiques_redhat_centos_rocky_almalinux" text:style-name="Internet_20_link" text:visited-style-name="Visited_20_Internet_20_Link">Notes génériques RedHat CentOS Rocky AlmaLinux</text:a></text:p>
      <text:p text:style-name="Text_20_body"><text:a xlink:type="simple" xlink:href="http://wiki.c.belaris.fr/doku.php?id=tech:systemd_-_lingering" text:style-name="Internet_20_link" text:visited-style-name="Visited_20_Internet_20_Link">SystemD - lingering</text:a></text:p>
      <text:p text:style-name="Text_20_body"><text:a xlink:type="simple" xlink:href="http://wiki.c.belaris.fr/doku.php?id=tech:notes_jwt" text:style-name="Internet_20_link" text:visited-style-name="Visited_20_Internet_20_Link">Notes JWT</text:a></text:p>
      <text:p text:style-name="Text_20_body"><text:a xlink:type="simple" xlink:href="http://wiki.c.belaris.fr/doku.php?id=tech:notes_carte_a_puce_-_smart_card" text:style-name="Internet_20_link" text:visited-style-name="Visited_20_Internet_20_Link">Notes carte à puce - smart card</text:a></text:p>
      <text:p text:style-name="Text_20_body"><text:a xlink:type="simple" xlink:href="http://wiki.c.belaris.fr/doku.php?id=tech:gpg_-_plan" text:style-name="Internet_20_link" text:visited-style-name="Visited_20_Internet_20_Link">GPG - Plan</text:a></text:p>
      <text:p text:style-name="Text_20_body"><text:a xlink:type="simple" xlink:href="http://wiki.c.belaris.fr/doku.php?id=tech:gpg_-_config" text:style-name="Internet_20_link" text:visited-style-name="Visited_20_Internet_20_Link">GPG - Config</text:a></text:p>
      <text:p text:style-name="Text_20_body"><text:a xlink:type="simple" xlink:href="http://wiki.c.belaris.fr/doku.php?id=tech:gpg_-_generer_une_paire_de_clefs" text:style-name="Internet_20_link" text:visited-style-name="Visited_20_Internet_20_Link">GPG - Générer une paire de clefs</text:a></text:p>
      <text:p text:style-name="Text_20_body"><text:a xlink:type="simple" xlink:href="http://wiki.c.belaris.fr/doku.php?id=tech:gpg_-_utilisation_basique_-_exemples" text:style-name="Internet_20_link" text:visited-style-name="Visited_20_Internet_20_Link">GPG - Utilisation basique - exemples</text:a></text:p>
      <text:p text:style-name="Text_20_body"><text:a xlink:type="simple" xlink:href="http://wiki.c.belaris.fr/doku.php?id=tech:gpg_-_limites_et_reserves_a_avoir" text:style-name="Internet_20_link" text:visited-style-name="Visited_20_Internet_20_Link">GPG - Limites et reserves à avoir</text:a></text:p>
      <text:p text:style-name="Text_20_body"><text:a xlink:type="simple" xlink:href="http://wiki.c.belaris.fr/doku.php?id=tech:gpg_-_chiffrement_symetrique" text:style-name="Internet_20_link" text:visited-style-name="Visited_20_Internet_20_Link">GPG - Chiffrement symétrique</text:a></text:p>
      <text:p text:style-name="Text_20_body"><text:a xlink:type="simple" xlink:href="http://wiki.c.belaris.fr/doku.php?id=tech:gpg_-_signer_une_clef_-_key_signing_party" text:style-name="Internet_20_link" text:visited-style-name="Visited_20_Internet_20_Link">GPG - Signer une clef - Key signing party</text:a></text:p>
      <text:p text:style-name="Text_20_body"><text:a xlink:type="simple" xlink:href="http://wiki.c.belaris.fr/doku.php?id=tech:gpg_-_publier_sa_clef_sur_un_serveur" text:style-name="Internet_20_link" text:visited-style-name="Visited_20_Internet_20_Link">GPG - Publier sa clef sur un serveur</text:a></text:p>
      <text:p text:style-name="Text_20_body"><text:a xlink:type="simple" xlink:href="http://wiki.c.belaris.fr/doku.php?id=tech:gpg_-_toile_de_confiance_-_web_of_trust" text:style-name="Internet_20_link" text:visited-style-name="Visited_20_Internet_20_Link">GPG - Toile de confiance - Web of Trust</text:a></text:p>
      <text:p text:style-name="Text_20_body"><text:a xlink:type="simple" xlink:href="http://wiki.c.belaris.fr/doku.php?id=tech:gpg_-_carte_a_puce_yubikey_nitrokey" text:style-name="Internet_20_link" text:visited-style-name="Visited_20_Internet_20_Link">GPG - Carte à puce YubiKey NitroKey</text:a></text:p>
      <text:p text:style-name="Text_20_body"><text:a xlink:type="simple" xlink:href="http://wiki.c.belaris.fr/doku.php?id=tech:gpg_-_renouvellement_de_clefs" text:style-name="Internet_20_link" text:visited-style-name="Visited_20_Internet_20_Link">GPG - Renouvellement de clefs</text:a></text:p>
      <text:p text:style-name="Text_20_body"><text:a xlink:type="simple" xlink:href="http://wiki.c.belaris.fr/doku.php?id=tech:gpg_-_connexes" text:style-name="Internet_20_link" text:visited-style-name="Visited_20_Internet_20_Link">GPG - Connexes</text:a></text:p>
      <text:p text:style-name="Text_20_body"><text:a xlink:type="simple" xlink:href="http://wiki.c.belaris.fr/doku.php?id=tech:crypto_-_decouper_ses_clefs_en_plusieurs_morceaux_grace_au_secret_reparti" text:style-name="Internet_20_link" text:visited-style-name="Visited_20_Internet_20_Link">Crypto - Découper ses clefs en plusieurs morceaux grâce au secret réparti</text:a></text:p>
      <text:p text:style-name="Text_20_body"><text:a xlink:type="simple" xlink:href="http://wiki.c.belaris.fr/doku.php?id=tech:notes_asm_assembleur" text:style-name="Internet_20_link" text:visited-style-name="Visited_20_Internet_20_Link">Notes ASM Assembleur</text:a></text:p>
      <text:p text:style-name="Text_20_body"><text:a xlink:type="simple" xlink:href="http://wiki.c.belaris.fr/doku.php?id=tech:signer_des_fichiers" text:style-name="Internet_20_link" text:visited-style-name="Visited_20_Internet_20_Link">Signer des fichiers</text:a></text:p>
      <text:p text:style-name="Text_20_body"><text:a xlink:type="simple" xlink:href="http://wiki.c.belaris.fr/doku.php?id=tech:notes_ansible_tower_-_ansible_automation_platform" text:style-name="Internet_20_link" text:visited-style-name="Visited_20_Internet_20_Link">Notes Ansible Tower - Ansible Automation Platform</text:a></text:p>
      <text:p text:style-name="Text_20_body"><text:a xlink:type="simple" xlink:href="http://wiki.c.belaris.fr/doku.php?id=tech:notes_logiciels_reseaux_-_software_defined_network_sdn_-_network_operating_system_nos" text:style-name="Internet_20_link" text:visited-style-name="Visited_20_Internet_20_Link">Notes logiciels réseaux - Software Defined Network SDN - Network Operating System NOS</text:a></text:p>
      <text:p text:style-name="Text_20_body"><text:a xlink:type="simple" xlink:href="http://wiki.c.belaris.fr/doku.php?id=tech:notes_smart_contracts_et_dapps" text:style-name="Internet_20_link" text:visited-style-name="Visited_20_Internet_20_Link">Notes Smart Contracts et DApps</text:a></text:p>
      <text:p text:style-name="Text_20_body"><text:a xlink:type="simple" xlink:href="http://wiki.c.belaris.fr/doku.php?id=tech:outils_api" text:style-name="Internet_20_link" text:visited-style-name="Visited_20_Internet_20_Link">Outils API</text:a></text:p>
      <text:p text:style-name="Text_20_body"><text:a xlink:type="simple" xlink:href="http://wiki.c.belaris.fr/doku.php?id=tech:ansible_collection" text:style-name="Internet_20_link" text:visited-style-name="Visited_20_Internet_20_Link">Ansible Collection</text:a></text:p>
      <text:p text:style-name="Text_20_body"><text:a xlink:type="simple" xlink:href="http://wiki.c.belaris.fr/doku.php?id=tech:ansible_uri_-_tower_api" text:style-name="Internet_20_link" text:visited-style-name="Visited_20_Internet_20_Link">Ansible uri - Tower API</text:a></text:p>
      <text:p text:style-name="Text_20_body"><text:a xlink:type="simple" xlink:href="http://wiki.c.belaris.fr/doku.php?id=tech:notes_ansible-inventory" text:style-name="Internet_20_link" text:visited-style-name="Visited_20_Internet_20_Link">Notes ansible-inventory</text:a></text:p>
      <text:p text:style-name="Text_20_body"><text:a xlink:type="simple" xlink:href="http://wiki.c.belaris.fr/doku.php?id=tech:doc_cups" text:style-name="Internet_20_link" text:visited-style-name="Visited_20_Internet_20_Link">Doc CUPS</text:a></text:p>
      <text:p text:style-name="Text_20_body"><text:a xlink:type="simple" xlink:href="http://wiki.c.belaris.fr/doku.php?id=tech:notes_informatique_quantique" text:style-name="Internet_20_link" text:visited-style-name="Visited_20_Internet_20_Link">Notes informatique quantique</text:a></text:p>
      <text:p text:style-name="Text_20_body"><text:a xlink:type="simple" xlink:href="http://wiki.c.belaris.fr/doku.php?id=tech:smolnet_gemini_and_co" text:style-name="Internet_20_link" text:visited-style-name="Visited_20_Internet_20_Link">Smolnet Gemini and co</text:a></text:p>
      <text:p text:style-name="Text_20_body"><text:a xlink:type="simple" xlink:href="http://wiki.c.belaris.fr/doku.php?id=tech:notes_gnu_linux_compte_utilisateurs_-_users_accounts" text:style-name="Internet_20_link" text:visited-style-name="Visited_20_Internet_20_Link">Notes GNU Linux compte utilisateurs - users accounts</text:a></text:p>
      <text:p text:style-name="Text_20_body"><text:a xlink:type="simple" xlink:href="http://wiki.c.belaris.fr/doku.php?id=tech:notes_raid" text:style-name="Internet_20_link" text:visited-style-name="Visited_20_Internet_20_Link">Notes RAID</text:a></text:p>
      <text:p text:style-name="Text_20_body"><text:a xlink:type="simple" xlink:href="http://wiki.c.belaris.fr/doku.php?id=tech:notes_developpemet_js_javascript_nodejs" text:style-name="Internet_20_link" text:visited-style-name="Visited_20_Internet_20_Link">Notes développemet JS JavaScript NodeJS</text:a></text:p>
      <text:p text:style-name="Text_20_body"><text:a xlink:type="simple" xlink:href="http://wiki.c.belaris.fr/doku.php?id=tech:notes_arangodb" text:style-name="Internet_20_link" text:visited-style-name="Visited_20_Internet_20_Link">Notes ArangoDB</text:a></text:p>
      <text:p text:style-name="Text_20_body"><text:a xlink:type="simple" xlink:href="http://wiki.c.belaris.fr/doku.php?id=tech:notes_satellite_redhat_katello_foreman" text:style-name="Internet_20_link" text:visited-style-name="Visited_20_Internet_20_Link">Notes Satellite RedHat Katello Foreman</text:a></text:p>
      <text:p text:style-name="Text_20_body"><text:a xlink:type="simple" xlink:href="http://wiki.c.belaris.fr/doku.php?id=tech:notes_etcd" text:style-name="Internet_20_link" text:visited-style-name="Visited_20_Internet_20_Link">Notes etcd</text:a></text:p>
      <text:p text:style-name="Text_20_body"><text:a xlink:type="simple" xlink:href="http://wiki.c.belaris.fr/doku.php?id=tech:notes_couchdb" text:style-name="Internet_20_link" text:visited-style-name="Visited_20_Internet_20_Link">Notes CouchDB</text:a></text:p>
      <text:p text:style-name="Text_20_body"><text:a xlink:type="simple" xlink:href="http://wiki.c.belaris.fr/doku.php?id=tech:data_-_notes_generales_sur_les_donnees" text:style-name="Internet_20_link" text:visited-style-name="Visited_20_Internet_20_Link">Data - notes générales sur les données</text:a></text:p>
      <text:p text:style-name="Text_20_body"><text:a xlink:type="simple" xlink:href="http://wiki.c.belaris.fr/doku.php?id=tech:police_de_caracteres_-_fonts" text:style-name="Internet_20_link" text:visited-style-name="Visited_20_Internet_20_Link">Police de caractères - fonts</text:a></text:p>
      <text:p text:style-name="Text_20_body"><text:a xlink:type="simple" xlink:href="http://wiki.c.belaris.fr/doku.php?id=tech:shell_gnu_tar_-_commande_tar" text:style-name="Internet_20_link" text:visited-style-name="Visited_20_Internet_20_Link">Shell GNU Tar - commande tar</text:a></text:p>
      <text:p text:style-name="Text_20_body"><text:a xlink:type="simple" xlink:href="http://wiki.c.belaris.fr/doku.php?id=tech:rootkit_pwnkit_-_local_privilege_escalation_vulnerability_pkexec_cve-2021-4034" text:style-name="Internet_20_link" text:visited-style-name="Visited_20_Internet_20_Link">rootkit PwnKit - Local Privilege Escalation Vulnerability pkexec CVE-2021-4034</text:a></text:p>
      <text:p text:style-name="Text_20_body"><text:a xlink:type="simple" xlink:href="http://wiki.c.belaris.fr/doku.php?id=tech:solutions_serverless" text:style-name="Internet_20_link" text:visited-style-name="Visited_20_Internet_20_Link">Solutions Serverless</text:a></text:p>
      <text:p text:style-name="Text_20_body"><text:a xlink:type="simple" xlink:href="http://wiki.c.belaris.fr/doku.php?id=tech:cloud_serverless_framework" text:style-name="Internet_20_link" text:visited-style-name="Visited_20_Internet_20_Link">Cloud Serverless Framework</text:a></text:p>
      <text:p text:style-name="Text_20_body"><text:a xlink:type="simple" xlink:href="http://wiki.c.belaris.fr/doku.php?id=tech:cloud_pulumi" text:style-name="Internet_20_link" text:visited-style-name="Visited_20_Internet_20_Link">Cloud Pulumi</text:a></text:p>
      <text:p text:style-name="Text_20_body"><text:a xlink:type="simple" xlink:href="http://wiki.c.belaris.fr/doku.php?id=tech:chiffrer_un_fichier_avec_age_ou_rage" text:style-name="Internet_20_link" text:visited-style-name="Visited_20_Internet_20_Link">Chiffrer un fichier avec age ou rage</text:a></text:p>
      <text:p text:style-name="Text_20_body"><text:a xlink:type="simple" xlink:href="http://wiki.c.belaris.fr/doku.php?id=tech:gnu_linux_-_desactivation_d_un_compte_utilisateur" text:style-name="Internet_20_link" text:visited-style-name="Visited_20_Internet_20_Link">GNU/Linux - Désactivation d'un compte utilisateur</text:a></text:p>
      <text:p text:style-name="Text_20_body"><text:a xlink:type="simple" xlink:href="http://wiki.c.belaris.fr/doku.php?id=tech:notes_kernel_linux" text:style-name="Internet_20_link" text:visited-style-name="Visited_20_Internet_20_Link">Notes Kernel Linux</text:a></text:p>
      <text:p text:style-name="Text_20_body"><text:a xlink:type="simple" xlink:href="http://wiki.c.belaris.fr/doku.php?id=tech:notes_gui_gnu_linux_-_bureaux_divers" text:style-name="Internet_20_link" text:visited-style-name="Visited_20_Internet_20_Link">Notes GUI GNU Linux - bureaux divers</text:a></text:p>
      <text:p text:style-name="Text_20_body"><text:a xlink:type="simple" xlink:href="http://wiki.c.belaris.fr/doku.php?id=tech:notes_cloud_aws_-_ansible" text:style-name="Internet_20_link" text:visited-style-name="Visited_20_Internet_20_Link">Notes Cloud AWS - Ansible</text:a></text:p>
      <text:p text:style-name="Text_20_body"><text:a xlink:type="simple" xlink:href="http://wiki.c.belaris.fr/doku.php?id=tech:notes_ids" text:style-name="Internet_20_link" text:visited-style-name="Visited_20_Internet_20_Link">Notes IDS</text:a></text:p>
      <text:p text:style-name="Text_20_body"><text:a xlink:type="simple" xlink:href="http://wiki.c.belaris.fr/doku.php?id=tech:docker_swarm" text:style-name="Internet_20_link" text:visited-style-name="Visited_20_Internet_20_Link">Docker Swarm</text:a></text:p>
      <text:p text:style-name="Text_20_body"><text:a xlink:type="simple" xlink:href="http://wiki.c.belaris.fr/doku.php?id=tech:notes_nodejs" text:style-name="Internet_20_link" text:visited-style-name="Visited_20_Internet_20_Link">Notes nodejs</text:a></text:p>
      <text:p text:style-name="Text_20_body"><text:a xlink:type="simple" xlink:href="http://wiki.c.belaris.fr/doku.php?id=tech:notes_chromium" text:style-name="Internet_20_link" text:visited-style-name="Visited_20_Internet_20_Link">Notes chromium</text:a></text:p>
      <text:p text:style-name="Text_20_body"><text:a xlink:type="simple" xlink:href="http://wiki.c.belaris.fr/doku.php?id=tech:docker_image_build" text:style-name="Internet_20_link" text:visited-style-name="Visited_20_Internet_20_Link">Docker image build</text:a></text:p>
      <text:p text:style-name="Text_20_body"><text:a xlink:type="simple" xlink:href="http://wiki.c.belaris.fr/doku.php?id=tech:notes_firefox" text:style-name="Internet_20_link" text:visited-style-name="Visited_20_Internet_20_Link">Notes Firefox</text:a></text:p>
      <text:p text:style-name="Text_20_body"><text:a xlink:type="simple" xlink:href="http://wiki.c.belaris.fr/doku.php?id=tech:linux_-_file_descriptor_-_lsof_-_deleted_files" text:style-name="Internet_20_link" text:visited-style-name="Visited_20_Internet_20_Link">Linux - File Descriptor - lsof - deleted files</text:a></text:p>
      <text:p text:style-name="Text_20_body"><text:a xlink:type="simple" xlink:href="http://wiki.c.belaris.fr/doku.php?id=tech:jmeter_-_notes" text:style-name="Internet_20_link" text:visited-style-name="Visited_20_Internet_20_Link">Jmeter - notes</text:a></text:p>
      <text:p text:style-name="Text_20_body"><text:a xlink:type="simple" xlink:href="http://wiki.c.belaris.fr/doku.php?id=tech:python_-_debug" text:style-name="Internet_20_link" text:visited-style-name="Visited_20_Internet_20_Link">Python - Debug</text:a></text:p>
      <text:p text:style-name="Text_20_body"><text:a xlink:type="simple" xlink:href="http://wiki.c.belaris.fr/doku.php?id=tech:notes_cockpit" text:style-name="Internet_20_link" text:visited-style-name="Visited_20_Internet_20_Link">Notes Cockpit</text:a></text:p>
      <text:p text:style-name="Text_20_body"><text:a xlink:type="simple" xlink:href="http://wiki.c.belaris.fr/doku.php?id=tech:notes_git" text:style-name="Internet_20_link" text:visited-style-name="Visited_20_Internet_20_Link">Notes Git</text:a></text:p>
      <text:p text:style-name="Text_20_body"><text:a xlink:type="simple" xlink:href="http://wiki.c.belaris.fr/doku.php?id=tech:ldap" text:style-name="Internet_20_link" text:visited-style-name="Visited_20_Internet_20_Link">ldap</text:a></text:p>
      <text:p text:style-name="Text_20_body"><text:a xlink:type="simple" xlink:href="http://wiki.c.belaris.fr/doku.php?id=tech:android_adb_-_transfert_d_application_apk_split" text:style-name="Internet_20_link" text:visited-style-name="Visited_20_Internet_20_Link">Android adb - Transfert d'application APK split</text:a></text:p>
      <text:p text:style-name="Text_20_body"><text:a xlink:type="simple" xlink:href="http://wiki.c.belaris.fr/doku.php?id=tech:iptables_log_avec_date_au_format_json" text:style-name="Internet_20_link" text:visited-style-name="Visited_20_Internet_20_Link">iptables log avec date au format json</text:a></text:p>
      <text:p text:style-name="Text_20_body"><text:a xlink:type="simple" xlink:href="http://wiki.c.belaris.fr/doku.php?id=tech:notes_tests_de_charge_http_avec_gatling" text:style-name="Internet_20_link" text:visited-style-name="Visited_20_Internet_20_Link">Notes tests de charge HTTP avec Gatling</text:a></text:p>
      <text:p text:style-name="Text_20_body"><text:a xlink:type="simple" xlink:href="http://wiki.c.belaris.fr/doku.php?id=tech:systeme_de_fichier_en_lecture_seule_-_read_only_filesystem" text:style-name="Internet_20_link" text:visited-style-name="Visited_20_Internet_20_Link">Système de fichier en lecture seule - Read Only Filesystem</text:a></text:p>
      <text:p text:style-name="Text_20_body"><text:a xlink:type="simple" xlink:href="http://wiki.c.belaris.fr/doku.php?id=tech:secu_-_scan_de_vulnerabilites" text:style-name="Internet_20_link" text:visited-style-name="Visited_20_Internet_20_Link">Sécu - Scan de vulnérabilités</text:a></text:p>
      <text:p text:style-name="Text_20_body"><text:a xlink:type="simple" xlink:href="http://wiki.c.belaris.fr/doku.php?id=tech:support_ubuntu_esm_extended_security_maintenance" text:style-name="Internet_20_link" text:visited-style-name="Visited_20_Internet_20_Link">Support Ubuntu ESM Extended Security Maintenance</text:a></text:p>
      <text:p text:style-name="Text_20_body"><text:a xlink:type="simple" xlink:href="http://wiki.c.belaris.fr/doku.php?id=tech:terminal_shell_script_faille_de_securite_xss_injection_code_malveillant_cat" text:style-name="Internet_20_link" text:visited-style-name="Visited_20_Internet_20_Link">Terminal shell script faille de sécurité XSS injection code malveillant cat</text:a></text:p>
      <text:p text:style-name="Text_20_body"><text:a xlink:type="simple" xlink:href="http://wiki.c.belaris.fr/doku.php?id=tech:openssl_-_verifier_la_coherence_d_un_certificat_entre_key_csr_crt" text:style-name="Internet_20_link" text:visited-style-name="Visited_20_Internet_20_Link">openssl - Vérifier la cohérence d'un certificat entre KEY CSR CRT</text:a></text:p>
      <text:p text:style-name="Text_20_body"><text:a xlink:type="simple" xlink:href="http://wiki.c.belaris.fr/doku.php?id=tech:ansible_-_accelerer_ansible_grace_au_module_mitogen" text:style-name="Internet_20_link" text:visited-style-name="Visited_20_Internet_20_Link">Ansible - Accélérer Ansible grace au module Mitogen</text:a></text:p>
      <text:p text:style-name="Text_20_body"><text:a xlink:type="simple" xlink:href="http://wiki.c.belaris.fr/doku.php?id=tech:ansible_-_exemples" text:style-name="Internet_20_link" text:visited-style-name="Visited_20_Internet_20_Link">Ansible - exemples</text:a></text:p>
      <text:p text:style-name="Text_20_body"><text:a xlink:type="simple" xlink:href="http://wiki.c.belaris.fr/doku.php?id=tech:notes_auto-hebergement" text:style-name="Internet_20_link" text:visited-style-name="Visited_20_Internet_20_Link">Notes Auto-hébergement</text:a></text:p>
      <text:p text:style-name="Text_20_body"><text:a xlink:type="simple" xlink:href="http://wiki.c.belaris.fr/doku.php?id=tech:proteger_l_acces_a_vos_applications_web_grace_a_un_mot_de_passe_a_usage_unique_otp" text:style-name="Internet_20_link" text:visited-style-name="Visited_20_Internet_20_Link">Protéger l'accès à vos applications WEB grâce à un mot de passe à usage unique OTP</text:a></text:p>
      <text:p text:style-name="Text_20_body"><text:a xlink:type="simple" xlink:href="http://wiki.c.belaris.fr/doku.php?id=tech:notes_gitlab-ci_pipeline" text:style-name="Internet_20_link" text:visited-style-name="Visited_20_Internet_20_Link">Notes Gitlab-CI Pipeline</text:a></text:p>
      <text:p text:style-name="Text_20_body"><text:a xlink:type="simple" xlink:href="http://wiki.c.belaris.fr/doku.php?id=tech:notes_openstack_swift" text:style-name="Internet_20_link" text:visited-style-name="Visited_20_Internet_20_Link">Notes OpenStack SWIFT</text:a></text:p>
      <text:p text:style-name="Text_20_body"><text:a xlink:type="simple" xlink:href="http://wiki.c.belaris.fr/doku.php?id=tech:notes_elasticsearch_logstash_kibana" text:style-name="Internet_20_link" text:visited-style-name="Visited_20_Internet_20_Link">Notes Elasticsearch Logstash Kibana</text:a></text:p>
      <text:p text:style-name="Text_20_body"><text:a xlink:type="simple" xlink:href="http://wiki.c.belaris.fr/doku.php?id=tech:notes_prometheus" text:style-name="Internet_20_link" text:visited-style-name="Visited_20_Internet_20_Link">Notes Prometheus</text:a></text:p>
      <text:p text:style-name="Text_20_body"><text:a xlink:type="simple" xlink:href="http://wiki.c.belaris.fr/doku.php?id=tech:pb_-_gpg" text:style-name="Internet_20_link" text:visited-style-name="Visited_20_Internet_20_Link">Pb - GPG</text:a></text:p>
      <text:p text:style-name="Text_20_body"><text:a xlink:type="simple" xlink:href="http://wiki.c.belaris.fr/doku.php?id=tech:how_to_disable_system_beep_for_non-privileged_user" text:style-name="Internet_20_link" text:visited-style-name="Visited_20_Internet_20_Link">How to disable system beep for non-privileged user</text:a></text:p>
      <text:p text:style-name="Text_20_body"><text:a xlink:type="simple" xlink:href="http://wiki.c.belaris.fr/doku.php?id=tech:notes_samba_winbind_kerberos" text:style-name="Internet_20_link" text:visited-style-name="Visited_20_Internet_20_Link">Notes Samba Winbind Kerberos</text:a></text:p>
      <text:p text:style-name="Text_20_body"><text:a xlink:type="simple" xlink:href="http://wiki.c.belaris.fr/doku.php?id=tech:notes_yubikey_-_acces_ssh" text:style-name="Internet_20_link" text:visited-style-name="Visited_20_Internet_20_Link">Notes Yubikey - Acces SSH</text:a></text:p>
      <text:p text:style-name="Text_20_body"><text:a xlink:type="simple" xlink:href="http://wiki.c.belaris.fr/doku.php?id=tech:notes_yubikey_keepass_hmac-sha1_challenge" text:style-name="Internet_20_link" text:visited-style-name="Visited_20_Internet_20_Link">Notes Yubikey KeePass HMAC-SHA1 challenge</text:a></text:p>
      <text:p text:style-name="Text_20_body"><text:a xlink:type="simple" xlink:href="http://wiki.c.belaris.fr/doku.php?id=tech:notes_yubikey" text:style-name="Internet_20_link" text:visited-style-name="Visited_20_Internet_20_Link">Notes YubiKey</text:a></text:p>
      <text:p text:style-name="Text_20_body"><text:a xlink:type="simple" xlink:href="http://wiki.c.belaris.fr/doku.php?id=tech:notes_windows" text:style-name="Internet_20_link" text:visited-style-name="Visited_20_Internet_20_Link">Notes windows</text:a></text:p>
      <text:p text:style-name="Text_20_body"><text:a xlink:type="simple" xlink:href="http://wiki.c.belaris.fr/doku.php?id=tech:pb_https_handshake_failed" text:style-name="Internet_20_link" text:visited-style-name="Visited_20_Internet_20_Link">Pb https Handshake failed</text:a></text:p>
      <text:p text:style-name="Text_20_body"><text:a xlink:type="simple" xlink:href="http://wiki.c.belaris.fr/doku.php?id=tech:note_android_smartphone_root_lg_g3_d855" text:style-name="Internet_20_link" text:visited-style-name="Visited_20_Internet_20_Link">Note Android smartphone root LG G3 D855</text:a></text:p>
      <text:p text:style-name="Text_20_body"><text:a xlink:type="simple" xlink:href="http://wiki.c.belaris.fr/doku.php?id=tech:note_emulation_retro_gaming" text:style-name="Internet_20_link" text:visited-style-name="Visited_20_Internet_20_Link">Note émulation Retro gaming</text:a></text:p>
      <text:p text:style-name="Text_20_body"><text:a xlink:type="simple" xlink:href="http://wiki.c.belaris.fr/doku.php?id=tech:ansible_cours_formation" text:style-name="Internet_20_link" text:visited-style-name="Visited_20_Internet_20_Link">Ansible cours formation</text:a></text:p>
      <text:p text:style-name="Text_20_body"><text:a xlink:type="simple" xlink:href="http://wiki.c.belaris.fr/doku.php?id=tech:python_cours_formation" text:style-name="Internet_20_link" text:visited-style-name="Visited_20_Internet_20_Link">Python cours formation</text:a></text:p>
      <text:p text:style-name="Text_20_body"><text:a xlink:type="simple" xlink:href="http://wiki.c.belaris.fr/doku.php?id=tech:notes_cross-compilation" text:style-name="Internet_20_link" text:visited-style-name="Visited_20_Internet_20_Link">Notes cross-compilation</text:a></text:p>
      <text:p text:style-name="Text_20_body"><text:a xlink:type="simple" xlink:href="http://wiki.c.belaris.fr/doku.php?id=tech:notes_telecom_telephonie" text:style-name="Internet_20_link" text:visited-style-name="Visited_20_Internet_20_Link">Notes Telecom Téléphonie</text:a></text:p>
      <text:p text:style-name="Text_20_body"><text:a xlink:type="simple" xlink:href="http://wiki.c.belaris.fr/doku.php?id=tech:notes_luks_cryptsetup" text:style-name="Internet_20_link" text:visited-style-name="Visited_20_Internet_20_Link">Notes luks cryptsetup</text:a></text:p>
      <text:p text:style-name="Text_20_body"><text:a xlink:type="simple" xlink:href="http://wiki.c.belaris.fr/doku.php?id=tech:python_gui_mobile_smartphone" text:style-name="Internet_20_link" text:visited-style-name="Visited_20_Internet_20_Link">Python GUI mobile smartphone</text:a></text:p>
      <text:p text:style-name="Text_20_body"><text:a xlink:type="simple" xlink:href="http://wiki.c.belaris.fr/doku.php?id=tech:python_documentation" text:style-name="Internet_20_link" text:visited-style-name="Visited_20_Internet_20_Link">Python Documentation</text:a></text:p>
      <text:p text:style-name="Text_20_body"><text:a xlink:type="simple" xlink:href="http://wiki.c.belaris.fr/doku.php?id=tech:python_tests_unitaires" text:style-name="Internet_20_link" text:visited-style-name="Visited_20_Internet_20_Link">Python Tests unitaires</text:a></text:p>
      <text:p text:style-name="Text_20_body"><text:a xlink:type="simple" xlink:href="http://wiki.c.belaris.fr/doku.php?id=tech:python_virtualenv_pyvenv_pyenv_pipenv" text:style-name="Internet_20_link" text:visited-style-name="Visited_20_Internet_20_Link">Python VirtualEnv pyvenv pyenv pipenv</text:a></text:p>
      <text:p text:style-name="Text_20_body"><text:a xlink:type="simple" xlink:href="http://wiki.c.belaris.fr/doku.php?id=tech:python_ide" text:style-name="Internet_20_link" text:visited-style-name="Visited_20_Internet_20_Link">Python IDE</text:a></text:p>
      <text:p text:style-name="Text_20_body"><text:a xlink:type="simple" xlink:href="http://wiki.c.belaris.fr/doku.php?id=tech:espionner_la_console" text:style-name="Internet_20_link" text:visited-style-name="Visited_20_Internet_20_Link">Espionner la console</text:a></text:p>
      <text:p text:style-name="Text_20_body"><text:a xlink:type="simple" xlink:href="http://wiki.c.belaris.fr/doku.php?id=tech:notes_grub" text:style-name="Internet_20_link" text:visited-style-name="Visited_20_Internet_20_Link">Notes Grub</text:a></text:p>
      <text:p text:style-name="Text_20_body"><text:a xlink:type="simple" xlink:href="http://wiki.c.belaris.fr/doku.php?id=tech:how_to_distinguish_between_a_crash_and_a_graceful_reboot_in_rhel_7_or_rhel_8" text:style-name="Internet_20_link" text:visited-style-name="Visited_20_Internet_20_Link">How to distinguish between a crash and a graceful reboot in RHEL 7 or RHEL 8</text:a></text:p>
      <text:p text:style-name="Text_20_body"><text:a xlink:type="simple" xlink:href="http://wiki.c.belaris.fr/doku.php?id=tech:xml_xpath_parse" text:style-name="Internet_20_link" text:visited-style-name="Visited_20_Internet_20_Link">xml xpath parse</text:a></text:p>
      <text:p text:style-name="Text_20_body"><text:a xlink:type="simple" xlink:href="http://wiki.c.belaris.fr/doku.php?id=tech:notes_letsencrypt_certbot" text:style-name="Internet_20_link" text:visited-style-name="Visited_20_Internet_20_Link">Notes LetsEncrypt certbot</text:a></text:p>
      <text:p text:style-name="Text_20_body"><text:a xlink:type="simple" xlink:href="http://wiki.c.belaris.fr/doku.php?id=tech:notes_varnish" text:style-name="Internet_20_link" text:visited-style-name="Visited_20_Internet_20_Link">Notes Varnish</text:a></text:p>
      <text:p text:style-name="Text_20_body"><text:a xlink:type="simple" xlink:href="http://wiki.c.belaris.fr/doku.php?id=tech:notes_windows_manager" text:style-name="Internet_20_link" text:visited-style-name="Visited_20_Internet_20_Link">Notes Windows Manager</text:a></text:p>
      <text:p text:style-name="Text_20_body"><text:a xlink:type="simple" xlink:href="http://wiki.c.belaris.fr/doku.php?id=tech:notes_partitionnement" text:style-name="Internet_20_link" text:visited-style-name="Visited_20_Internet_20_Link">Notes partitionnement</text:a></text:p>
      <text:p text:style-name="Text_20_body"><text:a xlink:type="simple" xlink:href="http://wiki.c.belaris.fr/doku.php?id=tech:notes_wayland" text:style-name="Internet_20_link" text:visited-style-name="Visited_20_Internet_20_Link">Notes Wayland</text:a></text:p>
      <text:p text:style-name="Text_20_body"><text:a xlink:type="simple" xlink:href="http://wiki.c.belaris.fr/doku.php?id=tech:table_de_partitions_gpt" text:style-name="Internet_20_link" text:visited-style-name="Visited_20_Internet_20_Link">Table de partitions GPT</text:a></text:p>
      <text:p text:style-name="Text_20_body"><text:a xlink:type="simple" xlink:href="http://wiki.c.belaris.fr/doku.php?id=tech:samba_winbind_-_ad_-_exemple_de_conf" text:style-name="Internet_20_link" text:visited-style-name="Visited_20_Internet_20_Link">Samba Winbind - AD - Exemple de conf</text:a></text:p>
      <text:p text:style-name="Text_20_body"><text:a xlink:type="simple" xlink:href="http://wiki.c.belaris.fr/doku.php?id=tech:notes_firmwares" text:style-name="Internet_20_link" text:visited-style-name="Visited_20_Internet_20_Link">Notes firmwares</text:a></text:p>
      <text:p text:style-name="Text_20_body"><text:a xlink:type="simple" xlink:href="http://wiki.c.belaris.fr/doku.php?id=tech:samba_-_dfs" text:style-name="Internet_20_link" text:visited-style-name="Visited_20_Internet_20_Link">Samba - DFS</text:a></text:p>
      <text:p text:style-name="Text_20_body"><text:a xlink:type="simple" xlink:href="http://wiki.c.belaris.fr/doku.php?id=tech:notes_centreon" text:style-name="Internet_20_link" text:visited-style-name="Visited_20_Internet_20_Link">Notes Centreon</text:a></text:p>
      <text:p text:style-name="Text_20_body"><text:a xlink:type="simple" xlink:href="http://wiki.c.belaris.fr/doku.php?id=tech:reseau_-_bonding_-_agregation_de_liens" text:style-name="Internet_20_link" text:visited-style-name="Visited_20_Internet_20_Link">Réseau - bonding - agrégation de liens</text:a></text:p>
      <text:p text:style-name="Text_20_body"><text:a xlink:type="simple" xlink:href="http://wiki.c.belaris.fr/doku.php?id=tech:iptables_-_redirection_de_ports" text:style-name="Internet_20_link" text:visited-style-name="Visited_20_Internet_20_Link">iptables - redirection de ports</text:a></text:p>
      <text:p text:style-name="Text_20_body"><text:a xlink:type="simple" xlink:href="http://wiki.c.belaris.fr/doku.php?id=tech:routage_sous_gnu_linux" text:style-name="Internet_20_link" text:visited-style-name="Visited_20_Internet_20_Link">Routage sous GNU/Linux</text:a></text:p>
      <text:p text:style-name="Text_20_body"><text:a xlink:type="simple" xlink:href="http://wiki.c.belaris.fr/doku.php?id=tech:snmpd_configuration_et_ajout_d_oids_perso" text:style-name="Internet_20_link" text:visited-style-name="Visited_20_Internet_20_Link">SNMPd Configuration et ajout d'OIDs perso</text:a></text:p>
      <text:p text:style-name="Text_20_body"><text:a xlink:type="simple" xlink:href="http://wiki.c.belaris.fr/doku.php?id=tech:trunk_8021q_plusieurs_vlan_sur_une_seule_carte_reseau" text:style-name="Internet_20_link" text:visited-style-name="Visited_20_Internet_20_Link">Trunk 8021q plusieurs VLAN sur une seule carte réseau</text:a></text:p>
      <text:p text:style-name="Text_20_body"><text:a xlink:type="simple" xlink:href="http://wiki.c.belaris.fr/doku.php?id=tech:kvm_libvirt_enable_console" text:style-name="Internet_20_link" text:visited-style-name="Visited_20_Internet_20_Link">KVM libvirt enable console</text:a></text:p>
      <text:p text:style-name="Text_20_body"><text:a xlink:type="simple" xlink:href="http://wiki.c.belaris.fr/doku.php?id=tech:notes_ipvs" text:style-name="Internet_20_link" text:visited-style-name="Visited_20_Internet_20_Link">Notes IPVS</text:a></text:p>
      <text:p text:style-name="Text_20_body"><text:a xlink:type="simple" xlink:href="http://wiki.c.belaris.fr/doku.php?id=tech:dns_script_check_bind9" text:style-name="Internet_20_link" text:visited-style-name="Visited_20_Internet_20_Link">DNS script check Bind9</text:a></text:p>
      <text:p text:style-name="Text_20_body"><text:a xlink:type="simple" xlink:href="http://wiki.c.belaris.fr/doku.php?id=tech:notes_stockage_ceph" text:style-name="Internet_20_link" text:visited-style-name="Visited_20_Internet_20_Link">Notes stockage Ceph</text:a></text:p>
      <text:p text:style-name="Text_20_body"><text:a xlink:type="simple" xlink:href="http://wiki.c.belaris.fr/doku.php?id=tech:linux_crash_coredump" text:style-name="Internet_20_link" text:visited-style-name="Visited_20_Internet_20_Link">Linux crash coredump</text:a></text:p>
      <text:p text:style-name="Text_20_body"><text:a xlink:type="simple" xlink:href="http://wiki.c.belaris.fr/doku.php?id=tech:docker_volume_storage" text:style-name="Internet_20_link" text:visited-style-name="Visited_20_Internet_20_Link">Docker volume storage</text:a></text:p>
      <text:p text:style-name="Text_20_body"><text:a xlink:type="simple" xlink:href="http://wiki.c.belaris.fr/doku.php?id=tech:cloud_lvm_autoresize_partition_pv" text:style-name="Internet_20_link" text:visited-style-name="Visited_20_Internet_20_Link">Cloud LVM autoresize partition pv</text:a></text:p>
      <text:p text:style-name="Text_20_body"><text:a xlink:type="simple" xlink:href="http://wiki.c.belaris.fr/doku.php?id=tech:bureautique" text:style-name="Internet_20_link" text:visited-style-name="Visited_20_Internet_20_Link">Bureautique</text:a></text:p>
      <text:p text:style-name="Text_20_body"><text:a xlink:type="simple" xlink:href="http://wiki.c.belaris.fr/doku.php?id=tech:notes_socket_unix" text:style-name="Internet_20_link" text:visited-style-name="Visited_20_Internet_20_Link">Notes socket Unix</text:a></text:p>
      <text:p text:style-name="Text_20_body"><text:a xlink:type="simple" xlink:href="http://wiki.c.belaris.fr/doku.php?id=tech:photos" text:style-name="Internet_20_link" text:visited-style-name="Visited_20_Internet_20_Link">Photos</text:a></text:p>
      <text:p text:style-name="Text_20_body"><text:a xlink:type="simple" xlink:href="http://wiki.c.belaris.fr/doku.php?id=tech:linux_-_renommer_un_compte_utilisateur" text:style-name="Internet_20_link" text:visited-style-name="Visited_20_Internet_20_Link">Linux - renommer un compte utilisateur</text:a></text:p>
      <text:p text:style-name="Text_20_body"><text:a xlink:type="simple" xlink:href="http://wiki.c.belaris.fr/doku.php?id=tech:programmation" text:style-name="Internet_20_link" text:visited-style-name="Visited_20_Internet_20_Link">Programmation</text:a></text:p>
      <text:p text:style-name="Text_20_body"><text:a xlink:type="simple" xlink:href="http://wiki.c.belaris.fr/doku.php?id=tech:dynamic_dns_ddns_avec_dhcp" text:style-name="Internet_20_link" text:visited-style-name="Visited_20_Internet_20_Link">Dynamic DNS DDNS avec DHCP</text:a></text:p>
      <text:p text:style-name="Text_20_body"><text:a xlink:type="simple" xlink:href="http://wiki.c.belaris.fr/doku.php?id=tech:monitoring_procedure_centreon_snmp_redhat" text:style-name="Internet_20_link" text:visited-style-name="Visited_20_Internet_20_Link">Monitoring procedure Centreon SNMP RedHat</text:a></text:p>
      <text:p text:style-name="Text_20_body"><text:a xlink:type="simple" xlink:href="http://wiki.c.belaris.fr/doku.php?id=tech:linux_network_bridge" text:style-name="Internet_20_link" text:visited-style-name="Visited_20_Internet_20_Link">Linux Network Bridge</text:a></text:p>
      <text:p text:style-name="Text_20_body"><text:a xlink:type="simple" xlink:href="http://wiki.c.belaris.fr/doku.php?id=tech:pb_lvm" text:style-name="Internet_20_link" text:visited-style-name="Visited_20_Internet_20_Link">Pb LVM</text:a></text:p>
      <text:p text:style-name="Text_20_body"><text:a xlink:type="simple" xlink:href="http://wiki.c.belaris.fr/doku.php?id=tech:grub_shell_-_rescue_a_non-booting_system_from_the_grub2_command_prompt" text:style-name="Internet_20_link" text:visited-style-name="Visited_20_Internet_20_Link">Grub shell - Rescue a Non-Booting System from the Grub2 Command Prompt</text:a></text:p>
      <text:p text:style-name="Text_20_body"><text:a xlink:type="simple" xlink:href="http://wiki.c.belaris.fr/doku.php?id=tech:notes_docker_cri-o_podman_buildah" text:style-name="Internet_20_link" text:visited-style-name="Visited_20_Internet_20_Link">Notes Docker CRI-O Podman Buildah</text:a></text:p>
      <text:p text:style-name="Text_20_body"><text:a xlink:type="simple" xlink:href="http://wiki.c.belaris.fr/doku.php?id=tech:ansible_ssh_password_auth" text:style-name="Internet_20_link" text:visited-style-name="Visited_20_Internet_20_Link">Ansible ssh password auth</text:a></text:p>
      <text:p text:style-name="Text_20_body"><text:a xlink:type="simple" xlink:href="http://wiki.c.belaris.fr/doku.php?id=tech:dynamic_hostname_based_on_ip_address_-_dhcp_hook" text:style-name="Internet_20_link" text:visited-style-name="Visited_20_Internet_20_Link">Dynamic hostname based on ip address - dhcp hook</text:a></text:p>
      <text:p text:style-name="Text_20_body"><text:a xlink:type="simple" xlink:href="http://wiki.c.belaris.fr/doku.php?id=tech:ansible_-_delete_all_files_into_a_folder" text:style-name="Internet_20_link" text:visited-style-name="Visited_20_Internet_20_Link">Ansible - delete all files into a folder</text:a></text:p>
      <text:p text:style-name="Text_20_body"><text:a xlink:type="simple" xlink:href="http://wiki.c.belaris.fr/doku.php?id=tech:ansible_user_-_retirer_un_utilisateur_d_un_groupe_secondaire_-_remove_user_from_a_secondary_group_-_unappend" text:style-name="Internet_20_link" text:visited-style-name="Visited_20_Internet_20_Link">Ansible user - retirer un utilisateur d'un groupe secondaire - remove user from a secondary group - unappend</text:a></text:p>
      <text:p text:style-name="Text_20_body"><text:a xlink:type="simple" xlink:href="http://wiki.c.belaris.fr/doku.php?id=tech:ansible_add_mount_option_for_hardening_-_loop_on_ansible_mounts" text:style-name="Internet_20_link" text:visited-style-name="Visited_20_Internet_20_Link">Ansible add mount option for hardening - loop on ansible_mounts</text:a></text:p>
      <text:p text:style-name="Text_20_body"><text:a xlink:type="simple" xlink:href="http://wiki.c.belaris.fr/doku.php?id=tech:linux_shell_script_sleep_infinity" text:style-name="Internet_20_link" text:visited-style-name="Visited_20_Internet_20_Link">Linux shell script sleep infinity</text:a></text:p>
      <text:p text:style-name="Text_20_body"><text:a xlink:type="simple" xlink:href="http://wiki.c.belaris.fr/doku.php?id=tech:notes_debian_ssl_tls" text:style-name="Internet_20_link" text:visited-style-name="Visited_20_Internet_20_Link">Notes Debian SSL/TLS</text:a></text:p>
      <text:p text:style-name="Text_20_body"><text:a xlink:type="simple" xlink:href="http://wiki.c.belaris.fr/doku.php?id=tech:notes_dbus" text:style-name="Internet_20_link" text:visited-style-name="Visited_20_Internet_20_Link">Notes dbus</text:a></text:p>
      <text:p text:style-name="Text_20_body"><text:a xlink:type="simple" xlink:href="http://wiki.c.belaris.fr/doku.php?id=tech:compilation_du_module_python_pysvn_sous_redhat" text:style-name="Internet_20_link" text:visited-style-name="Visited_20_Internet_20_Link">Compilation du module Python PySVN sous RedHat</text:a></text:p>
      <text:p text:style-name="Text_20_body"><text:a xlink:type="simple" xlink:href="http://wiki.c.belaris.fr/doku.php?id=tech:xorg.conf_genere_par_nvidia-xconfig" text:style-name="Internet_20_link" text:visited-style-name="Visited_20_Internet_20_Link">xorg.conf généré par nvidia-xconfig</text:a></text:p>
      <text:p text:style-name="Text_20_body"><text:a xlink:type="simple" xlink:href="http://wiki.c.belaris.fr/doku.php?id=tech:git_over_https_-_conf_client" text:style-name="Internet_20_link" text:visited-style-name="Visited_20_Internet_20_Link">Git over HTTPS - conf client</text:a></text:p>
      <text:p text:style-name="Text_20_body"><text:a xlink:type="simple" xlink:href="http://wiki.c.belaris.fr/doku.php?id=tech:notes_webmail_roundcube" text:style-name="Internet_20_link" text:visited-style-name="Visited_20_Internet_20_Link">Notes webmail Roundcube</text:a></text:p>
      <text:p text:style-name="Text_20_body"><text:a xlink:type="simple" xlink:href="http://wiki.c.belaris.fr/doku.php?id=tech:notification_a_la_perte_de_l_alimentation_-_enable_power_failure_notification" text:style-name="Internet_20_link" text:visited-style-name="Visited_20_Internet_20_Link">Notification à la perte de l'alimentation -  Enable power failure notification</text:a></text:p>
      <text:p text:style-name="Text_20_body"><text:a xlink:type="simple" xlink:href="http://wiki.c.belaris.fr/doku.php?id=tech:test_de_perf_io_reseau" text:style-name="Internet_20_link" text:visited-style-name="Visited_20_Internet_20_Link">Test de perf IO réseau</text:a></text:p>
      <text:p text:style-name="Text_20_body"><text:a xlink:type="simple" xlink:href="http://wiki.c.belaris.fr/doku.php?id=tech:limiter_les_ressources_cpu_pour_un_process_donne" text:style-name="Internet_20_link" text:visited-style-name="Visited_20_Internet_20_Link">Limiter les ressources CPU pour un process donné</text:a></text:p>
      <text:p text:style-name="Text_20_body"><text:a xlink:type="simple" xlink:href="http://wiki.c.belaris.fr/doku.php?id=tech:desactiver_l_arret_du_systeme_en_appuyant_sur_le_bouton_marche_arret" text:style-name="Internet_20_link" text:visited-style-name="Visited_20_Internet_20_Link">Désactiver l'arrêt du système en appuyant sur le bouton marche/arrêt</text:a></text:p>
      <text:p text:style-name="Text_20_body"><text:a xlink:type="simple" xlink:href="http://wiki.c.belaris.fr/doku.php?id=tech:jtr_-_john_the_ripper" text:style-name="Internet_20_link" text:visited-style-name="Visited_20_Internet_20_Link">JTR - John the Ripper</text:a></text:p>
      <text:p text:style-name="Text_20_body"><text:a xlink:type="simple" xlink:href="http://wiki.c.belaris.fr/doku.php?id=tech:rescue_-_crash_-_boot_ko_-_grub_-_initramfs_-_ubcd_-_systemrescuecd" text:style-name="Internet_20_link" text:visited-style-name="Visited_20_Internet_20_Link">Rescue - crash - boot KO - grub - initramfs - UBCD - SystemRescueCD</text:a></text:p>
      <text:p text:style-name="Text_20_body"><text:a xlink:type="simple" xlink:href="http://wiki.c.belaris.fr/doku.php?id=tech:script_shell_interactif_avec_boites_de_dialogue_dialog_boxes_-_whiptail" text:style-name="Internet_20_link" text:visited-style-name="Visited_20_Internet_20_Link">Script shell interactif avec boîtes de dialogue dialog boxes - Whiptail</text:a></text:p>
      <text:p text:style-name="Text_20_body"><text:a xlink:type="simple" xlink:href="http://wiki.c.belaris.fr/doku.php?id=tech:pb_apt-get_update" text:style-name="Internet_20_link" text:visited-style-name="Visited_20_Internet_20_Link">Pb apt-get update</text:a></text:p>
      <text:p text:style-name="Text_20_body"><text:a xlink:type="simple" xlink:href="http://wiki.c.belaris.fr/doku.php?id=tech:linux_console_-_lancer_un_process_dans_un_autre_tty_-_start_a_process_on_a_different_tty" text:style-name="Internet_20_link" text:visited-style-name="Visited_20_Internet_20_Link">Linux console - Lancer un process dans un autre TTY - Start a process on a different TTY</text:a></text:p>
      <text:p text:style-name="Text_20_body"><text:a xlink:type="simple" xlink:href="http://wiki.c.belaris.fr/doku.php?id=tech:filtrage_web_avec_squidguard" text:style-name="Internet_20_link" text:visited-style-name="Visited_20_Internet_20_Link">Filtrage Web avec SquidGuard</text:a></text:p>
      <text:p text:style-name="Text_20_body"><text:a xlink:type="simple" xlink:href="http://wiki.c.belaris.fr/doku.php?id=tech:why_is_zoom_autostarting_after_screen_lock_unlock" text:style-name="Internet_20_link" text:visited-style-name="Visited_20_Internet_20_Link">Why is Zoom autostarting after screen lock/unlock</text:a></text:p>
      <text:p text:style-name="Text_20_body"><text:a xlink:type="simple" xlink:href="http://wiki.c.belaris.fr/doku.php?id=tech:e2guardian_-_dansguardian_-_filtrer_le_web_de_site_porno_-_controle_parentale" text:style-name="Internet_20_link" text:visited-style-name="Visited_20_Internet_20_Link">e2guardian - dansguardian - filtrer le web de site porno - contrôle parentale</text:a></text:p>
      <text:p text:style-name="Text_20_body"><text:a xlink:type="simple" xlink:href="http://wiki.c.belaris.fr/doku.php?id=tech:screenshot_-_capture_d_ecran" text:style-name="Internet_20_link" text:visited-style-name="Visited_20_Internet_20_Link">Screenshot - capture d'écran</text:a></text:p>
      <text:p text:style-name="Text_20_body"><text:a xlink:type="simple" xlink:href="http://wiki.c.belaris.fr/doku.php?id=tech:notes_aws" text:style-name="Internet_20_link" text:visited-style-name="Visited_20_Internet_20_Link">Notes AWS</text:a></text:p>
      <text:p text:style-name="Text_20_body"><text:a xlink:type="simple" xlink:href="http://wiki.c.belaris.fr/doku.php?id=tech:notes_pulseaudio" text:style-name="Internet_20_link" text:visited-style-name="Visited_20_Internet_20_Link">Notes PulseAudio</text:a></text:p>
      <text:p text:style-name="Text_20_body"><text:a xlink:type="simple" xlink:href="http://wiki.c.belaris.fr/doku.php?id=tech:auth_agent_-_disable_gnome_from_asking_passphrase_in_gui_when_using_ssh_from_terminal" text:style-name="Internet_20_link" text:visited-style-name="Visited_20_Internet_20_Link">auth agent - Disable gnome from asking passphrase in GUI when using ssh from terminal</text:a></text:p>
      <text:p text:style-name="Text_20_body"><text:a xlink:type="simple" xlink:href="http://wiki.c.belaris.fr/doku.php?id=tech:pb_err_failed_to_connect_to_bus_no_such_file_or_directory" text:style-name="Internet_20_link" text:visited-style-name="Visited_20_Internet_20_Link">Pb err Failed to connect to bus No such file or directory</text:a></text:p>
      <text:p text:style-name="Text_20_body"><text:a xlink:type="simple" xlink:href="http://wiki.c.belaris.fr/doku.php?id=tech:conversion_format_video" text:style-name="Internet_20_link" text:visited-style-name="Visited_20_Internet_20_Link">Conversion format video</text:a></text:p>
      <text:p text:style-name="Text_20_body"><text:a xlink:type="simple" xlink:href="http://wiki.c.belaris.fr/doku.php?id=tech:pb_openstack_cli_timeout_glance" text:style-name="Internet_20_link" text:visited-style-name="Visited_20_Internet_20_Link">Pb openstack cli timeout glance</text:a></text:p>
      <text:p text:style-name="Text_20_body"><text:a xlink:type="simple" xlink:href="http://wiki.c.belaris.fr/doku.php?id=tech:interface_d_administration_docker_-_var_run_docker.sock" text:style-name="Internet_20_link" text:visited-style-name="Visited_20_Internet_20_Link">Interface d'administration Docker - /var/run/docker.sock</text:a></text:p>
      <text:p text:style-name="Text_20_body"><text:a xlink:type="simple" xlink:href="http://wiki.c.belaris.fr/doku.php?id=tech:pb_python_-_urllib3_-_err_oserror_setuptools_pkg_resources_pip_wheel_failed_with_error_code_2" text:style-name="Internet_20_link" text:visited-style-name="Visited_20_Internet_20_Link">Pb Python - urllib3 - Err OSError setuptools pkg_resources pip wheel failed with error code 2</text:a></text:p>
      <text:p text:style-name="Text_20_body"><text:a xlink:type="simple" xlink:href="http://wiki.c.belaris.fr/doku.php?id=tech:traefik_-_un_reverse_proxy_pour_docker" text:style-name="Internet_20_link" text:visited-style-name="Visited_20_Internet_20_Link">Traefik - Un reverse proxy pour Docker</text:a></text:p>
      <text:p text:style-name="Text_20_body"><text:a xlink:type="simple" xlink:href="http://wiki.c.belaris.fr/doku.php?id=tech:bounca_-_une_webui_pour_gerer_vos_certificats_ssl_tls_pki" text:style-name="Internet_20_link" text:visited-style-name="Visited_20_Internet_20_Link">BounCA - Une WebUI pour gérer vos certificats SSL/TLS PKI</text:a></text:p>
      <text:p text:style-name="Text_20_body"><text:a xlink:type="simple" xlink:href="http://wiki.c.belaris.fr/doku.php?id=tech:pb_install_debian_sur_raid_hw" text:style-name="Internet_20_link" text:visited-style-name="Visited_20_Internet_20_Link">Pb install Debian sur RAID HW</text:a></text:p>
      <text:p text:style-name="Text_20_body"><text:a xlink:type="simple" xlink:href="http://wiki.c.belaris.fr/doku.php?id=tech:dhcp_dns_-_desactiver_la_mise_a_jour_du_fichier_etc_resolv.conf" text:style-name="Internet_20_link" text:visited-style-name="Visited_20_Internet_20_Link">DHCP DNS - Désactiver la mise à jour du fichier /etc/resolv.conf</text:a></text:p>
      <text:p text:style-name="Text_20_body"><text:a xlink:type="simple" xlink:href="http://wiki.c.belaris.fr/doku.php?id=tech:debian_preseed_partman_mode_uefi_sans_gpt_mais_avec_mbr" text:style-name="Internet_20_link" text:visited-style-name="Visited_20_Internet_20_Link">Debian Preseed partman mode UEFI sans GPT mais avec MBR</text:a></text:p>
      <text:p text:style-name="Text_20_body"><text:a xlink:type="simple" xlink:href="http://wiki.c.belaris.fr/doku.php?id=tech:telnet_vieux_unix_console_delete_backspace" text:style-name="Internet_20_link" text:visited-style-name="Visited_20_Internet_20_Link">Telnet vieux Unix console delete backspace</text:a></text:p>
      <text:p text:style-name="Text_20_body"><text:a xlink:type="simple" xlink:href="http://wiki.c.belaris.fr/doku.php?id=tech:usb_over_tcp_ip_avec_usb_ip" text:style-name="Internet_20_link" text:visited-style-name="Visited_20_Internet_20_Link">USB over TCP/IP avec USB/IP</text:a></text:p>
      <text:p text:style-name="Text_20_body"><text:a xlink:type="simple" xlink:href="http://wiki.c.belaris.fr/doku.php?id=tech:pb_vio_openstack_encoding_ldap_non-acsii_or_extended_ascii_char" text:style-name="Internet_20_link" text:visited-style-name="Visited_20_Internet_20_Link">Pb VIO OpenStack encoding LDAP non-ACSII or Extended_ASCII char</text:a></text:p>
      <text:p text:style-name="Text_20_body"><text:a xlink:type="simple" xlink:href="http://wiki.c.belaris.fr/doku.php?id=tech:pb_kubernetes_-_k8s_-_node_status_notready" text:style-name="Internet_20_link" text:visited-style-name="Visited_20_Internet_20_Link">Pb Kubernetes - K8S - Node status NotReady</text:a></text:p>
      <text:p text:style-name="Text_20_body"><text:a xlink:type="simple" xlink:href="http://wiki.c.belaris.fr/doku.php?id=tech:kubernetes_k8s_-_cni_-_container_network_interface" text:style-name="Internet_20_link" text:visited-style-name="Visited_20_Internet_20_Link">Kubernetes K8S - CNI - Container Network Interface</text:a></text:p>
      <text:p text:style-name="Text_20_body"><text:a xlink:type="simple" xlink:href="http://wiki.c.belaris.fr/doku.php?id=tech:docker_clean_-_netoyage" text:style-name="Internet_20_link" text:visited-style-name="Visited_20_Internet_20_Link">Docker clean - nétoyage</text:a></text:p>
      <text:p text:style-name="Text_20_body"><text:a xlink:type="simple" xlink:href="http://wiki.c.belaris.fr/doku.php?id=tech:console_linux_polluee_par_les_messages_d_erreur_du_kernel" text:style-name="Internet_20_link" text:visited-style-name="Visited_20_Internet_20_Link">Console linux polluée par les messages d'erreur du Kernel</text:a></text:p>
      <text:p text:style-name="Text_20_body"><text:a xlink:type="simple" xlink:href="http://wiki.c.belaris.fr/doku.php?id=tech:notes_redhat_8" text:style-name="Internet_20_link" text:visited-style-name="Visited_20_Internet_20_Link">Notes RedHat 8</text:a></text:p>
      <text:p text:style-name="Text_20_body"><text:a xlink:type="simple" xlink:href="http://wiki.c.belaris.fr/doku.php?id=tech:notes_partition_mbr_dd" text:style-name="Internet_20_link" text:visited-style-name="Visited_20_Internet_20_Link">Notes partition MBR dd</text:a></text:p>
      <text:p text:style-name="Text_20_body"><text:a xlink:type="simple" xlink:href="http://wiki.c.belaris.fr/doku.php?id=tech:notes_kafka" text:style-name="Internet_20_link" text:visited-style-name="Visited_20_Internet_20_Link">Notes Kafka</text:a></text:p>
      <text:p text:style-name="Text_20_body"><text:a xlink:type="simple" xlink:href="http://wiki.c.belaris.fr/doku.php?id=tech:autologin_console_avec_systemd_-_connexion_automatique_a_la_console" text:style-name="Internet_20_link" text:visited-style-name="Visited_20_Internet_20_Link">autologin console avec SystemD - Connexion automatique à la console</text:a></text:p>
      <text:p text:style-name="Text_20_body"><text:a xlink:type="simple" xlink:href="http://wiki.c.belaris.fr/doku.php?id=tech:debian_apt-get_downgrade" text:style-name="Internet_20_link" text:visited-style-name="Visited_20_Internet_20_Link">Debian apt-get downgrade</text:a></text:p>
      <text:p text:style-name="Text_20_body"><text:a xlink:type="simple" xlink:href="http://wiki.c.belaris.fr/doku.php?id=tech:gerer_ses_mots_de_passe" text:style-name="Internet_20_link" text:visited-style-name="Visited_20_Internet_20_Link">Gérer ses mots de passe</text:a></text:p>
      <text:p text:style-name="Text_20_body"><text:a xlink:type="simple" xlink:href="http://wiki.c.belaris.fr/doku.php?id=tech:nftables_un_remplacant_d_iptables" text:style-name="Internet_20_link" text:visited-style-name="Visited_20_Internet_20_Link">nftables un remplacant d'iptables</text:a></text:p>
      <text:p text:style-name="Text_20_body"><text:a xlink:type="simple" xlink:href="http://wiki.c.belaris.fr/doku.php?id=tech:notes_lxqt" text:style-name="Internet_20_link" text:visited-style-name="Visited_20_Internet_20_Link">Notes LXQT</text:a></text:p>
      <text:p text:style-name="Text_20_body"><text:a xlink:type="simple" xlink:href="http://wiki.c.belaris.fr/doku.php?id=tech:display_manager" text:style-name="Internet_20_link" text:visited-style-name="Visited_20_Internet_20_Link">Display Manager</text:a></text:p>
      <text:p text:style-name="Text_20_body"><text:a xlink:type="simple" xlink:href="http://wiki.c.belaris.fr/doku.php?id=tech:cloud_terraform_aws_role_policy" text:style-name="Internet_20_link" text:visited-style-name="Visited_20_Internet_20_Link">Cloud Terraform AWS role policy</text:a></text:p>
      <text:p text:style-name="Text_20_body"><text:a xlink:type="simple" xlink:href="http://wiki.c.belaris.fr/doku.php?id=tech:aws_reseau" text:style-name="Internet_20_link" text:visited-style-name="Visited_20_Internet_20_Link">AWS Réseau</text:a></text:p>
      <text:p text:style-name="Text_20_body"><text:a xlink:type="simple" xlink:href="http://wiki.c.belaris.fr/doku.php?id=tech:docker-compose" text:style-name="Internet_20_link" text:visited-style-name="Visited_20_Internet_20_Link">Docker-compose</text:a></text:p>
      <text:p text:style-name="Text_20_body"><text:a xlink:type="simple" xlink:href="http://wiki.c.belaris.fr/doku.php?id=tech:docker_network" text:style-name="Internet_20_link" text:visited-style-name="Visited_20_Internet_20_Link">Docker Network</text:a></text:p>
      <text:p text:style-name="Text_20_body"><text:a xlink:type="simple" xlink:href="http://wiki.c.belaris.fr/doku.php?id=tech:notes_postgres_pl_pgsql" text:style-name="Internet_20_link" text:visited-style-name="Visited_20_Internet_20_Link">Notes Postgres PL/PGSQL</text:a></text:p>
      <text:p text:style-name="Text_20_body"><text:a xlink:type="simple" xlink:href="http://wiki.c.belaris.fr/doku.php?id=tech:windows_-_tester_un_flux_quand_telnet_n_est_pas_la" text:style-name="Internet_20_link" text:visited-style-name="Visited_20_Internet_20_Link">windows - tester un flux quand telnet n'est pas là</text:a></text:p>
      <text:p text:style-name="Text_20_body"><text:a xlink:type="simple" xlink:href="http://wiki.c.belaris.fr/doku.php?id=tech:notes_docker_cuda_nvidia" text:style-name="Internet_20_link" text:visited-style-name="Visited_20_Internet_20_Link">Notes Docker CUDA nvidia</text:a></text:p>
      <text:p text:style-name="Text_20_body"><text:a xlink:type="simple" xlink:href="http://wiki.c.belaris.fr/doku.php?id=tech:pb_apache_proxypass_502_503_mod_proxy_100-continue" text:style-name="Internet_20_link" text:visited-style-name="Visited_20_Internet_20_Link">Pb Apache ProxyPass 502 503  mod_proxy 100-continue</text:a></text:p>
      <text:p text:style-name="Text_20_body"><text:a xlink:type="simple" xlink:href="http://wiki.c.belaris.fr/doku.php?id=tech:ansible_script_shell_command_exemple_pvresize_idempotent" text:style-name="Internet_20_link" text:visited-style-name="Visited_20_Internet_20_Link">Ansible script shell command exemple pvresize idempotent</text:a></text:p>
      <text:p text:style-name="Text_20_body"><text:a xlink:type="simple" xlink:href="http://wiki.c.belaris.fr/doku.php?id=tech:notes_-_kubernetes" text:style-name="Internet_20_link" text:visited-style-name="Visited_20_Internet_20_Link">Notes - Kubernetes</text:a></text:p>
      <text:p text:style-name="Text_20_body"><text:a xlink:type="simple" xlink:href="http://wiki.c.belaris.fr/doku.php?id=tech:notes_-_test_bande_passante_reseau" text:style-name="Internet_20_link" text:visited-style-name="Visited_20_Internet_20_Link">Notes - test bande passante réseau</text:a></text:p>
      <text:p text:style-name="Text_20_body"><text:a xlink:type="simple" xlink:href="http://wiki.c.belaris.fr/doku.php?id=tech:notes_-_routage_statique" text:style-name="Internet_20_link" text:visited-style-name="Visited_20_Internet_20_Link">Notes - Routage statique</text:a></text:p>
      <text:p text:style-name="Text_20_body"><text:a xlink:type="simple" xlink:href="http://wiki.c.belaris.fr/doku.php?id=tech:lancer_chromium_en_mode_kiosque" text:style-name="Internet_20_link" text:visited-style-name="Visited_20_Internet_20_Link">Lancer Chromium en mode kiosque</text:a></text:p>
      <text:p text:style-name="Text_20_body"><text:a xlink:type="simple" xlink:href="http://wiki.c.belaris.fr/doku.php?id=tech:lvm_-_migrer_les_systemes_de_fichiers_avec_la_partition_racine" text:style-name="Internet_20_link" text:visited-style-name="Visited_20_Internet_20_Link">LVM - migrer les systèmes de fichiers avec la partition racine</text:a></text:p>
      <text:p text:style-name="Text_20_body"><text:a xlink:type="simple" xlink:href="http://wiki.c.belaris.fr/doku.php?id=tech:ethernet_nic_drivers_-_carte_reseau_pas_detectee" text:style-name="Internet_20_link" text:visited-style-name="Visited_20_Internet_20_Link">Ethernet NIC Drivers - Carte réseau pas détectée</text:a></text:p>
      <text:p text:style-name="Text_20_body"><text:a xlink:type="simple" xlink:href="http://wiki.c.belaris.fr/doku.php?id=tech:monter_un_serveur_sftp_chroote_avec_openssh" text:style-name="Internet_20_link" text:visited-style-name="Visited_20_Internet_20_Link">Monter un serveur SFTP chrooté avec openssh</text:a></text:p>
      <text:p text:style-name="Text_20_body"><text:a xlink:type="simple" xlink:href="http://wiki.c.belaris.fr/doku.php?id=tech:aws_cloud_s3fs" text:style-name="Internet_20_link" text:visited-style-name="Visited_20_Internet_20_Link">AWS Cloud S3FS</text:a></text:p>
      <text:p text:style-name="Text_20_body"><text:a xlink:type="simple" xlink:href="http://wiki.c.belaris.fr/doku.php?id=tech:power_saver_-_power_management_-_acpi" text:style-name="Internet_20_link" text:visited-style-name="Visited_20_Internet_20_Link">Power saver - Power management - ACPI</text:a></text:p>
      <text:p text:style-name="Text_20_body"><text:a xlink:type="simple" xlink:href="http://wiki.c.belaris.fr/doku.php?id=tech:cloud_aws_-_cloudformation" text:style-name="Internet_20_link" text:visited-style-name="Visited_20_Internet_20_Link">Cloud AWS - CloudFormation</text:a></text:p>
      <text:p text:style-name="Text_20_body"><text:a xlink:type="simple" xlink:href="http://wiki.c.belaris.fr/doku.php?id=tech:cloud_-_terraform" text:style-name="Internet_20_link" text:visited-style-name="Visited_20_Internet_20_Link">Cloud - Terraform</text:a></text:p>
      <text:p text:style-name="Text_20_body"><text:a xlink:type="simple" xlink:href="http://wiki.c.belaris.fr/doku.php?id=tech:cloud_-_terrafom_-_s3_backend" text:style-name="Internet_20_link" text:visited-style-name="Visited_20_Internet_20_Link">Cloud - Terrafom - S3 backend</text:a></text:p>
      <text:p text:style-name="Text_20_body"><text:a xlink:type="simple" xlink:href="http://wiki.c.belaris.fr/doku.php?id=tech:cloud_-_terraform_import" text:style-name="Internet_20_link" text:visited-style-name="Visited_20_Internet_20_Link">Cloud - Terraform import</text:a></text:p>
      <text:p text:style-name="Text_20_body"><text:a xlink:type="simple" xlink:href="http://wiki.c.belaris.fr/doku.php?id=tech:cloud_-_packer.io" text:style-name="Internet_20_link" text:visited-style-name="Visited_20_Internet_20_Link">Cloud - packer.io</text:a></text:p>
      <text:p text:style-name="Text_20_body"><text:a xlink:type="simple" xlink:href="http://wiki.c.belaris.fr/doku.php?id=tech:ansible_awx_-_tower_cli" text:style-name="Internet_20_link" text:visited-style-name="Visited_20_Internet_20_Link">Ansible AWX - Tower cli</text:a></text:p>
      <text:p text:style-name="Text_20_body"><text:a xlink:type="simple" xlink:href="http://wiki.c.belaris.fr/doku.php?id=tech:ansible_aws_-_cloud" text:style-name="Internet_20_link" text:visited-style-name="Visited_20_Internet_20_Link">Ansible AWS - Cloud</text:a></text:p>
      <text:p text:style-name="Text_20_body"><text:a xlink:type="simple" xlink:href="http://wiki.c.belaris.fr/doku.php?id=tech:docker_-_demarrage_automatique_container_-_change_restart_policy" text:style-name="Internet_20_link" text:visited-style-name="Visited_20_Internet_20_Link">Docker - Démarrage automatique container - change restart policy</text:a></text:p>
      <text:p text:style-name="Text_20_body"><text:a xlink:type="simple" xlink:href="http://wiki.c.belaris.fr/doku.php?id=tech:notes_jenkins" text:style-name="Internet_20_link" text:visited-style-name="Visited_20_Internet_20_Link">Notes Jenkins</text:a></text:p>
      <text:p text:style-name="Text_20_body"><text:a xlink:type="simple" xlink:href="http://wiki.c.belaris.fr/doku.php?id=tech:lvm_-_reduire_la_taille_d_un_volume_en_toute_securite" text:style-name="Internet_20_link" text:visited-style-name="Visited_20_Internet_20_Link">LVM - réduire la taille d'un volume en toute sécurité</text:a></text:p>
      <text:p text:style-name="Text_20_body"><text:a xlink:type="simple" xlink:href="http://wiki.c.belaris.fr/doku.php?id=tech:pb_-_debian_-_pas_d_affichage_des_accents_en_mode_console" text:style-name="Internet_20_link" text:visited-style-name="Visited_20_Internet_20_Link">Pb - Debian - pas d'affichage des accents en mode console</text:a></text:p>
      <text:p text:style-name="Text_20_body"><text:a xlink:type="simple" xlink:href="http://wiki.c.belaris.fr/doku.php?id=tech:reseau_-_port_tcp_udp_-_netcat" text:style-name="Internet_20_link" text:visited-style-name="Visited_20_Internet_20_Link">Réseau - port TCP UDP - netcat</text:a></text:p>
      <text:p text:style-name="Text_20_body"><text:a xlink:type="simple" xlink:href="http://wiki.c.belaris.fr/doku.php?id=tech:firewall_iptables_shorewall_firewalld_firewall-cmd_ufw_ipset" text:style-name="Internet_20_link" text:visited-style-name="Visited_20_Internet_20_Link">Firewall iptables shorewall firewalld firewall-cmd ufw ipset</text:a></text:p>
      <text:p text:style-name="Text_20_body"><text:a xlink:type="simple" xlink:href="http://wiki.c.belaris.fr/doku.php?id=tech:notes_openstack_-_nova_-_console_vnc_novnc_spice_serial" text:style-name="Internet_20_link" text:visited-style-name="Visited_20_Internet_20_Link">Notes OpenStack - Nova - Console VNC noVNC SPICE Serial</text:a></text:p>
      <text:p text:style-name="Text_20_body"><text:a xlink:type="simple" xlink:href="http://wiki.c.belaris.fr/doku.php?id=tech:notes_openstack_-_cinder_volumes" text:style-name="Internet_20_link" text:visited-style-name="Visited_20_Internet_20_Link">Notes OpenStack - Cinder volumes</text:a></text:p>
      <text:p text:style-name="Text_20_body"><text:a xlink:type="simple" xlink:href="http://wiki.c.belaris.fr/doku.php?id=tech:git_-_creer_et_appliquer_un_patch" text:style-name="Internet_20_link" text:visited-style-name="Visited_20_Internet_20_Link">git - Créer et appliquer un patch</text:a></text:p>
      <text:p text:style-name="Text_20_body"><text:a xlink:type="simple" xlink:href="http://wiki.c.belaris.fr/doku.php?id=tech:notes_cloudinit" text:style-name="Internet_20_link" text:visited-style-name="Visited_20_Internet_20_Link">Notes cloudinit</text:a></text:p>
      <text:p text:style-name="Text_20_body"><text:a xlink:type="simple" xlink:href="http://wiki.c.belaris.fr/doku.php?id=tech:notes_openstack_neutron_reseaux" text:style-name="Internet_20_link" text:visited-style-name="Visited_20_Internet_20_Link">Notes OpenStack Neutron Réseaux</text:a></text:p>
      <text:p text:style-name="Text_20_body"><text:a xlink:type="simple" xlink:href="http://wiki.c.belaris.fr/doku.php?id=tech:notes_openstack_-_horizon_web_ui" text:style-name="Internet_20_link" text:visited-style-name="Visited_20_Internet_20_Link">Notes OpenStack - Horizon Web UI</text:a></text:p>
      <text:p text:style-name="Text_20_body"><text:a xlink:type="simple" xlink:href="http://wiki.c.belaris.fr/doku.php?id=tech:notes_openstack_keystone_-_role_et_policy" text:style-name="Internet_20_link" text:visited-style-name="Visited_20_Internet_20_Link">Notes OpenStack Keystone - role et policy</text:a></text:p>
      <text:p text:style-name="Text_20_body"><text:a xlink:type="simple" xlink:href="http://wiki.c.belaris.fr/doku.php?id=tech:notes_openstack_glance_images" text:style-name="Internet_20_link" text:visited-style-name="Visited_20_Internet_20_Link">Notes OpenStack Glance images</text:a></text:p>
      <text:p text:style-name="Text_20_body"><text:a xlink:type="simple" xlink:href="http://wiki.c.belaris.fr/doku.php?id=tech:notes_install_redhat" text:style-name="Internet_20_link" text:visited-style-name="Visited_20_Internet_20_Link">Notes install RedHat</text:a></text:p>
      <text:p text:style-name="Text_20_body"><text:a xlink:type="simple" xlink:href="http://wiki.c.belaris.fr/doku.php?id=tech:notes_openstack_nova" text:style-name="Internet_20_link" text:visited-style-name="Visited_20_Internet_20_Link">Notes OpenStack Nova</text:a></text:p>
      <text:p text:style-name="Text_20_body"><text:a xlink:type="simple" xlink:href="http://wiki.c.belaris.fr/doku.php?id=tech:notes_openstack_keystone" text:style-name="Internet_20_link" text:visited-style-name="Visited_20_Internet_20_Link">Notes OpenStack Keystone</text:a></text:p>
      <text:p text:style-name="Text_20_body"><text:a xlink:type="simple" xlink:href="http://wiki.c.belaris.fr/doku.php?id=tech:openstack_multidomain" text:style-name="Internet_20_link" text:visited-style-name="Visited_20_Internet_20_Link">OpenStack multidomain</text:a></text:p>
      <text:p text:style-name="Text_20_body"><text:a xlink:type="simple" xlink:href="http://wiki.c.belaris.fr/doku.php?id=tech:notes_wifi_wpa_wpa_supplicant" text:style-name="Internet_20_link" text:visited-style-name="Visited_20_Internet_20_Link">Notes Wifi WPA wpa_supplicant</text:a></text:p>
      <text:p text:style-name="Text_20_body"><text:a xlink:type="simple" xlink:href="http://wiki.c.belaris.fr/doku.php?id=tech:pb_openstack_cinder_-_volume_status_on_error_-_err_update_driver_status_failed" text:style-name="Internet_20_link" text:visited-style-name="Visited_20_Internet_20_Link">Pb OpenStack cinder - volume status on error - Err Update driver status failed</text:a></text:p>
      <text:p text:style-name="Text_20_body"><text:a xlink:type="simple" xlink:href="http://wiki.c.belaris.fr/doku.php?id=tech:pb_openstack_-_pas_d_acces_a_la_console" text:style-name="Internet_20_link" text:visited-style-name="Visited_20_Internet_20_Link">Pb OpenStack - pas d'accès à la console</text:a></text:p>
      <text:p text:style-name="Text_20_body"><text:a xlink:type="simple" xlink:href="http://wiki.c.belaris.fr/doku.php?id=tech:pb_openstack_client_api_-_debian_unable_to_establish_connection_to" text:style-name="Internet_20_link" text:visited-style-name="Visited_20_Internet_20_Link">Pb OpenStack client API - Debian Unable to establish connection to</text:a></text:p>
      <text:p text:style-name="Text_20_body"><text:a xlink:type="simple" xlink:href="http://wiki.c.belaris.fr/doku.php?id=tech:openstack_client_api" text:style-name="Internet_20_link" text:visited-style-name="Visited_20_Internet_20_Link">OpenStack Client API</text:a></text:p>
      <text:p text:style-name="Text_20_body"><text:a xlink:type="simple" xlink:href="http://wiki.c.belaris.fr/doku.php?id=tech:tcp_cluster_nonlocal_bind" text:style-name="Internet_20_link" text:visited-style-name="Visited_20_Internet_20_Link">TCP Cluster nonlocal_bind</text:a></text:p>
      <text:p text:style-name="Text_20_body"><text:a xlink:type="simple" xlink:href="http://wiki.c.belaris.fr/doku.php?id=tech:redhat_activation_registration_subscription_depots_repos" text:style-name="Internet_20_link" text:visited-style-name="Visited_20_Internet_20_Link">RedHat Activation Registration Subscription dépôts Repos</text:a></text:p>
      <text:p text:style-name="Text_20_body"><text:a xlink:type="simple" xlink:href="http://wiki.c.belaris.fr/doku.php?id=tech:pb_ssh_over_vpn_-_connexion_ko_apres_expecting_ssh2_msg_kex_ecdh_reply" text:style-name="Internet_20_link" text:visited-style-name="Visited_20_Internet_20_Link">Pb SSH over VPN - Connexion KO après expecting SSH2_MSG_KEX_ECDH_REPLY</text:a></text:p>
      <text:p text:style-name="Text_20_body"><text:a xlink:type="simple" xlink:href="http://wiki.c.belaris.fr/doku.php?id=tech:squid_-_ntlm_auth" text:style-name="Internet_20_link" text:visited-style-name="Visited_20_Internet_20_Link">Squid - NTLM auth</text:a></text:p>
      <text:p text:style-name="Text_20_body"><text:a xlink:type="simple" xlink:href="http://wiki.c.belaris.fr/doku.php?id=tech:pb_segfault_-_stack_trace" text:style-name="Internet_20_link" text:visited-style-name="Visited_20_Internet_20_Link">Pb segfault - STACK TRACE</text:a></text:p>
      <text:p text:style-name="Text_20_body"><text:a xlink:type="simple" xlink:href="http://wiki.c.belaris.fr/doku.php?id=tech:pb_encodage_charset_apache_php" text:style-name="Internet_20_link" text:visited-style-name="Visited_20_Internet_20_Link">Pb encodage charset Apache PHP</text:a></text:p>
      <text:p text:style-name="Text_20_body"><text:a xlink:type="simple" xlink:href="http://wiki.c.belaris.fr/doku.php?id=tech:pb_https_-_peer_s_certificate_issuer_is_not_recognized_-_nss_error_-8179" text:style-name="Internet_20_link" text:visited-style-name="Visited_20_Internet_20_Link">Pb HTTPS - Peer's certificate issuer is not recognized - NSS error -8179</text:a></text:p>
      <text:p text:style-name="Text_20_body"><text:a xlink:type="simple" xlink:href="http://wiki.c.belaris.fr/doku.php?id=tech:linux_memoire_invoquer_manuellement_l_oom_killer" text:style-name="Internet_20_link" text:visited-style-name="Visited_20_Internet_20_Link">Linux Mémoire invoquer manuellement l'OOM Killer</text:a></text:p>
      <text:p text:style-name="Text_20_body"><text:a xlink:type="simple" xlink:href="http://wiki.c.belaris.fr/doku.php?id=tech:pb_de_format_clefs_ssh_generees_sous_windows_avec_putty" text:style-name="Internet_20_link" text:visited-style-name="Visited_20_Internet_20_Link">Pb de format Clefs SSH générées sous Windows avec Putty</text:a></text:p>
      <text:p text:style-name="Text_20_body"><text:a xlink:type="simple" xlink:href="http://wiki.c.belaris.fr/doku.php?id=tech:taille_des_bases_mysql_mariadb" text:style-name="Internet_20_link" text:visited-style-name="Visited_20_Internet_20_Link">Taille des bases MySQL/MariaDB</text:a></text:p>
      <text:p text:style-name="Text_20_body"><text:a xlink:type="simple" xlink:href="http://wiki.c.belaris.fr/doku.php?id=tech:notes_vieux_pc_ordinosaures_os_leger" text:style-name="Internet_20_link" text:visited-style-name="Visited_20_Internet_20_Link">Notes vieux PC ordinosaures OS léger</text:a></text:p>
      <text:p text:style-name="Text_20_body"><text:a xlink:type="simple" xlink:href="http://wiki.c.belaris.fr/doku.php?id=tech:php_mysql_snippet" text:style-name="Internet_20_link" text:visited-style-name="Visited_20_Internet_20_Link">Php MySQL snippet</text:a></text:p>
      <text:p text:style-name="Text_20_body"><text:a xlink:type="simple" xlink:href="http://wiki.c.belaris.fr/doku.php?id=tech:openssl_generer_un_csr" text:style-name="Internet_20_link" text:visited-style-name="Visited_20_Internet_20_Link">OpenSSL Générer un CSR</text:a></text:p>
      <text:p text:style-name="Text_20_body"><text:a xlink:type="simple" xlink:href="http://wiki.c.belaris.fr/doku.php?id=tech:syntax_validator_tool" text:style-name="Internet_20_link" text:visited-style-name="Visited_20_Internet_20_Link">Syntax validator tool</text:a></text:p>
      <text:p text:style-name="Text_20_body"><text:a xlink:type="simple" xlink:href="http://wiki.c.belaris.fr/doku.php?id=tech:apt_dpkg_postinst_debug" text:style-name="Internet_20_link" text:visited-style-name="Visited_20_Internet_20_Link">apt dpkg postinst debug</text:a></text:p>
      <text:p text:style-name="Text_20_body"><text:a xlink:type="simple" xlink:href="http://wiki.c.belaris.fr/doku.php?id=tech:upgrade_dist-upgrade_ubuntu" text:style-name="Internet_20_link" text:visited-style-name="Visited_20_Internet_20_Link">Upgrade dist-upgrade Ubuntu</text:a></text:p>
      <text:p text:style-name="Text_20_body"><text:a xlink:type="simple" xlink:href="http://wiki.c.belaris.fr/doku.php?id=tech:notes_logrotate" text:style-name="Internet_20_link" text:visited-style-name="Visited_20_Internet_20_Link">Notes logrotate</text:a></text:p>
      <text:p text:style-name="Text_20_body"><text:a xlink:type="simple" xlink:href="http://wiki.c.belaris.fr/doku.php?id=tech:scan_site_web" text:style-name="Internet_20_link" text:visited-style-name="Visited_20_Internet_20_Link">Scan site Web</text:a></text:p>
      <text:p text:style-name="Text_20_body"><text:a xlink:type="simple" xlink:href="http://wiki.c.belaris.fr/doku.php?id=tech:cms_php_wordpress" text:style-name="Internet_20_link" text:visited-style-name="Visited_20_Internet_20_Link">CMS PHP Wordpress</text:a></text:p>
      <text:p text:style-name="Text_20_body"><text:a xlink:type="simple" xlink:href="http://wiki.c.belaris.fr/doku.php?id=tech:firewire_ieee_1394" text:style-name="Internet_20_link" text:visited-style-name="Visited_20_Internet_20_Link">Firewire IEEE 1394</text:a></text:p>
      <text:p text:style-name="Text_20_body"><text:a xlink:type="simple" xlink:href="http://wiki.c.belaris.fr/doku.php?id=tech:anciennes_debian_-_fichier_sources.list" text:style-name="Internet_20_link" text:visited-style-name="Visited_20_Internet_20_Link">Anciennes Debian - fichier sources.list</text:a></text:p>
      <text:p text:style-name="Text_20_body"><text:a xlink:type="simple" xlink:href="http://wiki.c.belaris.fr/doku.php?id=tech:apache_restriction_par_adresse_ip" text:style-name="Internet_20_link" text:visited-style-name="Visited_20_Internet_20_Link">Apache restriction par adresse IP</text:a></text:p>
      <text:p text:style-name="Text_20_body"><text:a xlink:type="simple" xlink:href="http://wiki.c.belaris.fr/doku.php?id=tech:openssl_creer_un_certificat_autosigne_create_a_self-signed_ssl_certificate" text:style-name="Internet_20_link" text:visited-style-name="Visited_20_Internet_20_Link">OpenSSL Créer un certificat autosigné / Create a Self-Signed SSL Certificate</text:a></text:p>
      <text:p text:style-name="Text_20_body"><text:a xlink:type="simple" xlink:href="http://wiki.c.belaris.fr/doku.php?id=tech:notes_vpnc_client_vpn_compatible_cisco" text:style-name="Internet_20_link" text:visited-style-name="Visited_20_Internet_20_Link">Notes vpnc client VPN compatible Cisco</text:a></text:p>
      <text:p text:style-name="Text_20_body"><text:a xlink:type="simple" xlink:href="http://wiki.c.belaris.fr/doku.php?id=tech:notes_wine" text:style-name="Internet_20_link" text:visited-style-name="Visited_20_Internet_20_Link">Notes Wine</text:a></text:p>
      <text:p text:style-name="Text_20_body"><text:a xlink:type="simple" xlink:href="http://wiki.c.belaris.fr/doku.php?id=tech:migration_db_mysql_mariadb" text:style-name="Internet_20_link" text:visited-style-name="Visited_20_Internet_20_Link">Migration DB MySQL / MariaDB</text:a></text:p>
      <text:p text:style-name="Text_20_body"><text:a xlink:type="simple" xlink:href="http://wiki.c.belaris.fr/doku.php?id=tech:ubuntu_-_how-to-mount-hfs-drive-and-ignore-permissions_-_bindfs" text:style-name="Internet_20_link" text:visited-style-name="Visited_20_Internet_20_Link">Ubuntu - how-to-mount-hfs-drive-and-ignore-permissions - bindfs</text:a></text:p>
      <text:p text:style-name="Text_20_body"><text:a xlink:type="simple" xlink:href="http://wiki.c.belaris.fr/doku.php?id=tech:desactiver_le_reboot_via_ctrl-alt-del_-_disable_reboot_using_ctrl-alt-del_keys" text:style-name="Internet_20_link" text:visited-style-name="Visited_20_Internet_20_Link">Désactiver le reboot via Ctrl-Alt-Del - Disable reboot using Ctrl-Alt-Del Keys</text:a></text:p>
      <text:p text:style-name="Text_20_body"><text:a xlink:type="simple" xlink:href="http://wiki.c.belaris.fr/doku.php?id=tech:notes_uptime_reboot_shutdown_stime" text:style-name="Internet_20_link" text:visited-style-name="Visited_20_Internet_20_Link">Notes uptime reboot shutdown stime</text:a></text:p>
      <text:p text:style-name="Text_20_body"><text:a xlink:type="simple" xlink:href="http://wiki.c.belaris.fr/doku.php?id=tech:notes_caldav_carddav_radicale" text:style-name="Internet_20_link" text:visited-style-name="Visited_20_Internet_20_Link">Notes calDAV cardDAV Radicale</text:a></text:p>
      <text:p text:style-name="Text_20_body"><text:a xlink:type="simple" xlink:href="http://wiki.c.belaris.fr/doku.php?id=tech:notes_permissions_unix_posix" text:style-name="Internet_20_link" text:visited-style-name="Visited_20_Internet_20_Link">Notes Permissions UNIX POSIX</text:a></text:p>
      <text:p text:style-name="Text_20_body"><text:a xlink:type="simple" xlink:href="http://wiki.c.belaris.fr/doku.php?id=tech:snap_snapd_le_gestionnaire_de_paquet_multi_distro" text:style-name="Internet_20_link" text:visited-style-name="Visited_20_Internet_20_Link">Snap snapd Le gestionnaire de paquet multi distro</text:a></text:p>
      <text:p text:style-name="Text_20_body"><text:a xlink:type="simple" xlink:href="http://wiki.c.belaris.fr/doku.php?id=tech:notes_debian" text:style-name="Internet_20_link" text:visited-style-name="Visited_20_Internet_20_Link">Notes Debian</text:a></text:p>
      <text:p text:style-name="Text_20_body"><text:a xlink:type="simple" xlink:href="http://wiki.c.belaris.fr/doku.php?id=tech:notes_fail2ban" text:style-name="Internet_20_link" text:visited-style-name="Visited_20_Internet_20_Link">Notes fail2ban</text:a></text:p>
      <text:p text:style-name="Text_20_body"><text:a xlink:type="simple" xlink:href="http://wiki.c.belaris.fr/doku.php?id=tech:notes_gitlab" text:style-name="Internet_20_link" text:visited-style-name="Visited_20_Internet_20_Link">Notes Gitlab</text:a></text:p>
      <text:p text:style-name="Text_20_body"><text:a xlink:type="simple" xlink:href="http://wiki.c.belaris.fr/doku.php?id=tech:apache_solr_lucene" text:style-name="Internet_20_link" text:visited-style-name="Visited_20_Internet_20_Link">Apache Solr Lucene</text:a></text:p>
      <text:p text:style-name="Text_20_body"><text:a xlink:type="simple" xlink:href="http://wiki.c.belaris.fr/doku.php?id=tech:openssl_-_quels_sont_les_sans_subject_alternative_names_de_mon_certificat_ssl_tls" text:style-name="Internet_20_link" text:visited-style-name="Visited_20_Internet_20_Link">OpenSSL - Quels sont les SANs Subject Alternative Names de mon certificat SSL/TLS</text:a></text:p>
      <text:p text:style-name="Text_20_body"><text:a xlink:type="simple" xlink:href="http://wiki.c.belaris.fr/doku.php?id=tech:openssl_-_est-ce_bien_le_bon_certificat_ssl_tls_qui_est_installe_sur_le_serveur_web" text:style-name="Internet_20_link" text:visited-style-name="Visited_20_Internet_20_Link">OpenSSL - Est-ce bien le bon certificat SSL/TLS qui est installé sur le serveur Web</text:a></text:p>
      <text:p text:style-name="Text_20_body"><text:a xlink:type="simple" xlink:href="http://wiki.c.belaris.fr/doku.php?id=tech:ajout_disque_san_fibre_channel_fiber_channel_-_scan_newly_added_fc_luns_and_scsi_disks" text:style-name="Internet_20_link" text:visited-style-name="Visited_20_Internet_20_Link">Ajout disque SAN Fibre Channel Fiber Channel - scan newly added fc luns and scsi disks</text:a></text:p>
      <text:p text:style-name="Text_20_body"><text:a xlink:type="simple" xlink:href="http://wiki.c.belaris.fr/doku.php?id=tech:notes_pki_java_pk12_pk12util_certutil_libnss3-tools" text:style-name="Internet_20_link" text:visited-style-name="Visited_20_Internet_20_Link">Notes PKI Java pk12 pk12util certutil libnss3-tools</text:a></text:p>
      <text:p text:style-name="Text_20_body"><text:a xlink:type="simple" xlink:href="http://wiki.c.belaris.fr/doku.php?id=tech:cloud_openstack_devstack" text:style-name="Internet_20_link" text:visited-style-name="Visited_20_Internet_20_Link">Cloud OpenStack DevStack</text:a></text:p>
      <text:p text:style-name="Text_20_body"><text:a xlink:type="simple" xlink:href="http://wiki.c.belaris.fr/doku.php?id=tech:haute_dispo_cluster_failover_redhat" text:style-name="Internet_20_link" text:visited-style-name="Visited_20_Internet_20_Link">Haute dispo cluster failover Redhat</text:a></text:p>
      <text:p text:style-name="Text_20_body"><text:a xlink:type="simple" xlink:href="http://wiki.c.belaris.fr/doku.php?id=tech:notes_hardening_debian" text:style-name="Internet_20_link" text:visited-style-name="Visited_20_Internet_20_Link">Notes hardening Debian</text:a></text:p>
      <text:p text:style-name="Text_20_body"><text:a xlink:type="simple" xlink:href="http://wiki.c.belaris.fr/doku.php?id=tech:debian_reboot_needed" text:style-name="Internet_20_link" text:visited-style-name="Visited_20_Internet_20_Link">Debian reboot needed</text:a></text:p>
      <text:p text:style-name="Text_20_body"><text:a xlink:type="simple" xlink:href="http://wiki.c.belaris.fr/doku.php?id=tech:notes_microcode_cpu_intel_et_amd" text:style-name="Internet_20_link" text:visited-style-name="Visited_20_Internet_20_Link">Notes microcode CPU Intel et AMD</text:a></text:p>
      <text:p text:style-name="Text_20_body"><text:a xlink:type="simple" xlink:href="http://wiki.c.belaris.fr/doku.php?id=tech:notes_sonar_ldap" text:style-name="Internet_20_link" text:visited-style-name="Visited_20_Internet_20_Link">Notes Sonar LDAP</text:a></text:p>
      <text:p text:style-name="Text_20_body"><text:a xlink:type="simple" xlink:href="http://wiki.c.belaris.fr/doku.php?id=tech:pb_libata_notes_ncq_ssd_trim" text:style-name="Internet_20_link" text:visited-style-name="Visited_20_Internet_20_Link">Pb LibATA notes NCQ SSD TRIM</text:a></text:p>
      <text:p text:style-name="Text_20_body"><text:a xlink:type="simple" xlink:href="http://wiki.c.belaris.fr/doku.php?id=tech:notes_ssl_tls_https_client_openssl" text:style-name="Internet_20_link" text:visited-style-name="Visited_20_Internet_20_Link">Notes SSL/TLS HTTPS Client OpenSSL</text:a></text:p>
      <text:p text:style-name="Text_20_body"><text:a xlink:type="simple" xlink:href="http://wiki.c.belaris.fr/doku.php?id=tech:systemd_service_-_exemples" text:style-name="Internet_20_link" text:visited-style-name="Visited_20_Internet_20_Link">SystemD service - exemples</text:a></text:p>
      <text:p text:style-name="Text_20_body"><text:a xlink:type="simple" xlink:href="http://wiki.c.belaris.fr/doku.php?id=tech:python_flask_gunicorn_-_alternative_a_cgi" text:style-name="Internet_20_link" text:visited-style-name="Visited_20_Internet_20_Link">Python Flask Gunicorn - Alternative à CGI</text:a></text:p>
      <text:p text:style-name="Text_20_body"><text:a xlink:type="simple" xlink:href="http://wiki.c.belaris.fr/doku.php?id=tech:notes_tensorflow" text:style-name="Internet_20_link" text:visited-style-name="Visited_20_Internet_20_Link">Notes TensorFlow</text:a></text:p>
      <text:p text:style-name="Text_20_body"><text:a xlink:type="simple" xlink:href="http://wiki.c.belaris.fr/doku.php?id=tech:roundcube_pb_de_taille_msg_le_fichier_televerse_depasse_la_taille_maximale_de_2_mo" text:style-name="Internet_20_link" text:visited-style-name="Visited_20_Internet_20_Link">Roundcube pb de taille msg Le fichier téléversé dépasse la taille maximale de 2 Mo</text:a></text:p>
      <text:p text:style-name="Text_20_body"><text:a xlink:type="simple" xlink:href="http://wiki.c.belaris.fr/doku.php?id=tech:linux_protection_de_l_espace_executable" text:style-name="Internet_20_link" text:visited-style-name="Visited_20_Internet_20_Link">Linux Protection de l'espace exécutable</text:a></text:p>
      <text:p text:style-name="Text_20_body"><text:a xlink:type="simple" xlink:href="http://wiki.c.belaris.fr/doku.php?id=tech:notes_ghost_image_systeme_clonezilla" text:style-name="Internet_20_link" text:visited-style-name="Visited_20_Internet_20_Link">Notes ghost image système CloneZilla</text:a></text:p>
      <text:p text:style-name="Text_20_body"><text:a xlink:type="simple" xlink:href="http://wiki.c.belaris.fr/doku.php?id=tech:notes_bluetooth_hci_bluez" text:style-name="Internet_20_link" text:visited-style-name="Visited_20_Internet_20_Link">Notes bluetooth HCI BlueZ</text:a></text:p>
      <text:p text:style-name="Text_20_body"><text:a xlink:type="simple" xlink:href="http://wiki.c.belaris.fr/doku.php?id=tech:pb_wrong_fs_type_bad_option_bad_superblock" text:style-name="Internet_20_link" text:visited-style-name="Visited_20_Internet_20_Link">Pb wrong fs type bad option bad superblock</text:a></text:p>
      <text:p text:style-name="Text_20_body"><text:a xlink:type="simple" xlink:href="http://wiki.c.belaris.fr/doku.php?id=tech:notes_grub_shell" text:style-name="Internet_20_link" text:visited-style-name="Visited_20_Internet_20_Link">Notes Grub shell</text:a></text:p>
      <text:p text:style-name="Text_20_body"><text:a xlink:type="simple" xlink:href="http://wiki.c.belaris.fr/doku.php?id=tech:notes_selinux" text:style-name="Internet_20_link" text:visited-style-name="Visited_20_Internet_20_Link">Notes SELinux</text:a></text:p>
      <text:p text:style-name="Text_20_body"><text:a xlink:type="simple" xlink:href="http://wiki.c.belaris.fr/doku.php?id=tech:pb_https_ocsp_certificat_ssl_tls_revoque" text:style-name="Internet_20_link" text:visited-style-name="Visited_20_Internet_20_Link">Pb HTTPS OCSP certificat SSL/TLS révoqué</text:a></text:p>
      <text:p text:style-name="Text_20_body"><text:a xlink:type="simple" xlink:href="http://wiki.c.belaris.fr/doku.php?id=tech:faire_fonctionner_adminer_avec_sqlite" text:style-name="Internet_20_link" text:visited-style-name="Visited_20_Internet_20_Link">Faire fonctionner Adminer avec sqlite</text:a></text:p>
      <text:p text:style-name="Text_20_body"><text:a xlink:type="simple" xlink:href="http://wiki.c.belaris.fr/doku.php?id=tech:pb_carte_reseau_erreur_detected_hardware_unit_hang" text:style-name="Internet_20_link" text:visited-style-name="Visited_20_Internet_20_Link">Pb carte réseau erreur Detected Hardware Unit Hang</text:a></text:p>
      <text:p text:style-name="Text_20_body"><text:a xlink:type="simple" xlink:href="http://wiki.c.belaris.fr/doku.php?id=tech:pb_clonezilla_uefi_grub_shell_au_boot" text:style-name="Internet_20_link" text:visited-style-name="Visited_20_Internet_20_Link">Pb Clonezilla UEFI grub shell au boot</text:a></text:p>
      <text:p text:style-name="Text_20_body"><text:a xlink:type="simple" xlink:href="http://wiki.c.belaris.fr/doku.php?id=tech:partionnement_et_formatage_windows_clef_usb" text:style-name="Internet_20_link" text:visited-style-name="Visited_20_Internet_20_Link">Partionnement et formatage windows clef USB</text:a></text:p>
      <text:p text:style-name="Text_20_body"><text:a xlink:type="simple" xlink:href="http://wiki.c.belaris.fr/doku.php?id=tech:systemd_mode_recovery_single_mode_linux_kernel_param" text:style-name="Internet_20_link" text:visited-style-name="Visited_20_Internet_20_Link">SystemD mode recovery single mode linux kernel param</text:a></text:p>
      <text:p text:style-name="Text_20_body"><text:a xlink:type="simple" xlink:href="http://wiki.c.belaris.fr/doku.php?id=tech:ergonomie_-_fatigue_des_yeux_-_lumiere_bleu" text:style-name="Internet_20_link" text:visited-style-name="Visited_20_Internet_20_Link">Ergonomie - fatigue des yeux - lumière bleu</text:a></text:p>
      <text:p text:style-name="Text_20_body"><text:a xlink:type="simple" xlink:href="http://wiki.c.belaris.fr/doku.php?id=tech:svn_synchronisation_groupes_ldap" text:style-name="Internet_20_link" text:visited-style-name="Visited_20_Internet_20_Link">SVN synchronisation groupes LDAP</text:a></text:p>
      <text:p text:style-name="Text_20_body"><text:a xlink:type="simple" xlink:href="http://wiki.c.belaris.fr/doku.php?id=tech:svn_over_http_avec_usvn_-_interface_web_d_administration_de_subversion_via_apache" text:style-name="Internet_20_link" text:visited-style-name="Visited_20_Internet_20_Link">SVN over HTTP avec USVN - interface web d'administration de subversion via Apache</text:a></text:p>
      <text:p text:style-name="Text_20_body"><text:a xlink:type="simple" xlink:href="http://wiki.c.belaris.fr/doku.php?id=tech:fichier_efface_handle_ouvert_lsof_espace_disque" text:style-name="Internet_20_link" text:visited-style-name="Visited_20_Internet_20_Link">Fichier effacé handle ouvert lsof espace disque</text:a></text:p>
      <text:p text:style-name="Text_20_body"><text:a xlink:type="simple" xlink:href="http://wiki.c.belaris.fr/doku.php?id=tech:reduire_la_taille_d_un_fichier_image_shrink_d_une_sdcard_ou_d_un_disque_apres_avoir_reduit_la_partition" text:style-name="Internet_20_link" text:visited-style-name="Visited_20_Internet_20_Link">Réduire la taille d'un fichier image shrink d'une sdcard ou d'un disque après avoir réduit la partition</text:a></text:p>
      <text:p text:style-name="Text_20_body"><text:a xlink:type="simple" xlink:href="http://wiki.c.belaris.fr/doku.php?id=tech:notes_compilation_c_cpp" text:style-name="Internet_20_link" text:visited-style-name="Visited_20_Internet_20_Link">Notes compilation C CPP</text:a></text:p>
      <text:p text:style-name="Text_20_body"><text:a xlink:type="simple" xlink:href="http://wiki.c.belaris.fr/doku.php?id=tech:notes_micro_blog_alternative_a_facebook" text:style-name="Internet_20_link" text:visited-style-name="Visited_20_Internet_20_Link">Notes micro blog alternative à facebook</text:a></text:p>
      <text:p text:style-name="Text_20_body"><text:a xlink:type="simple" xlink:href="http://wiki.c.belaris.fr/doku.php?id=tech:notes_moteurs_de_recherche_libres" text:style-name="Internet_20_link" text:visited-style-name="Visited_20_Internet_20_Link">Notes moteurs de recherche libres</text:a></text:p>
      <text:p text:style-name="Text_20_body"><text:a xlink:type="simple" xlink:href="http://wiki.c.belaris.fr/doku.php?id=tech:notes_profiling_kernel_linux_perf" text:style-name="Internet_20_link" text:visited-style-name="Visited_20_Internet_20_Link">Notes profiling kernel linux perf</text:a></text:p>
      <text:p text:style-name="Text_20_body"><text:a xlink:type="simple" xlink:href="http://wiki.c.belaris.fr/doku.php?id=tech:pb_memoire_cpu_hardware_mcelog" text:style-name="Internet_20_link" text:visited-style-name="Visited_20_Internet_20_Link">Pb mémoire CPU hardware mcelog</text:a></text:p>
      <text:p text:style-name="Text_20_body"><text:a xlink:type="simple" xlink:href="http://wiki.c.belaris.fr/doku.php?id=tech:docker_exemple_de_dockerfile_pour_debian" text:style-name="Internet_20_link" text:visited-style-name="Visited_20_Internet_20_Link">Docker exemple de Dockerfile pour Debian</text:a></text:p>
      <text:p text:style-name="Text_20_body"><text:a xlink:type="simple" xlink:href="http://wiki.c.belaris.fr/doku.php?id=tech:note_iso_cd_dvd_iso9660" text:style-name="Internet_20_link" text:visited-style-name="Visited_20_Internet_20_Link">Note ISO CD DVD ISO9660</text:a></text:p>
      <text:p text:style-name="Text_20_body"><text:a xlink:type="simple" xlink:href="http://wiki.c.belaris.fr/doku.php?id=tech:lister_les_paquets_debian_par_ordre_decroissant_de_taille" text:style-name="Internet_20_link" text:visited-style-name="Visited_20_Internet_20_Link">Lister les paquets Debian par ordre décroissant de taille</text:a></text:p>
      <text:p text:style-name="Text_20_body"><text:a xlink:type="simple" xlink:href="http://wiki.c.belaris.fr/doku.php?id=tech:utiliser_virtualenv_dans_un_notebook_ipython" text:style-name="Internet_20_link" text:visited-style-name="Visited_20_Internet_20_Link">Utiliser virtualenv dans un notebook IPython</text:a></text:p>
      <text:p text:style-name="Text_20_body"><text:a xlink:type="simple" xlink:href="http://wiki.c.belaris.fr/doku.php?id=tech:notes_lxde" text:style-name="Internet_20_link" text:visited-style-name="Visited_20_Internet_20_Link">Notes LXDE</text:a></text:p>
      <text:p text:style-name="Text_20_body"><text:a xlink:type="simple" xlink:href="http://wiki.c.belaris.fr/doku.php?id=tech:notes_zabbix" text:style-name="Internet_20_link" text:visited-style-name="Visited_20_Internet_20_Link">Notes Zabbix</text:a></text:p>
      <text:p text:style-name="Text_20_body"><text:a xlink:type="simple" xlink:href="http://wiki.c.belaris.fr/doku.php?id=tech:notes_securite_pam" text:style-name="Internet_20_link" text:visited-style-name="Visited_20_Internet_20_Link">Notes sécurité pam</text:a></text:p>
      <text:p text:style-name="Text_20_body"><text:a xlink:type="simple" xlink:href="http://wiki.c.belaris.fr/doku.php?id=tech:notes_ordonnanceur_jobscheduler" text:style-name="Internet_20_link" text:visited-style-name="Visited_20_Internet_20_Link">Notes ordonnanceur JobScheduler</text:a></text:p>
      <text:p text:style-name="Text_20_body"><text:a xlink:type="simple" xlink:href="http://wiki.c.belaris.fr/doku.php?id=tech:pb_ansible_python3_replace_regexp_err_cannot_use_a_string_pattern_on_a_bytes-like_object" text:style-name="Internet_20_link" text:visited-style-name="Visited_20_Internet_20_Link">Pb Ansible Python3 replace regexp err cannot use a string pattern on a bytes-like object</text:a></text:p>
      <text:p text:style-name="Text_20_body"><text:a xlink:type="simple" xlink:href="http://wiki.c.belaris.fr/doku.php?id=tech:compilation_opencv_sur_debian" text:style-name="Internet_20_link" text:visited-style-name="Visited_20_Internet_20_Link">Compilation OpenCV sur Debian</text:a></text:p>
      <text:p text:style-name="Text_20_body"><text:a xlink:type="simple" xlink:href="http://wiki.c.belaris.fr/doku.php?id=tech:notes_paquets_makeself" text:style-name="Internet_20_link" text:visited-style-name="Visited_20_Internet_20_Link">Notes paquets makeself</text:a></text:p>
      <text:p text:style-name="Text_20_body"><text:a xlink:type="simple" xlink:href="http://wiki.c.belaris.fr/doku.php?id=tech:notes_serveur_ssh_openssh_sshd_config" text:style-name="Internet_20_link" text:visited-style-name="Visited_20_Internet_20_Link">Notes serveur SSH openssh sshd_config</text:a></text:p>
      <text:p text:style-name="Text_20_body"><text:a xlink:type="simple" xlink:href="http://wiki.c.belaris.fr/doku.php?id=tech:creer_un_patch_-_diff" text:style-name="Internet_20_link" text:visited-style-name="Visited_20_Internet_20_Link">Créer un patch - diff</text:a></text:p>
      <text:p text:style-name="Text_20_body"><text:a xlink:type="simple" xlink:href="http://wiki.c.belaris.fr/doku.php?id=tech:notes_dell_openmanage" text:style-name="Internet_20_link" text:visited-style-name="Visited_20_Internet_20_Link">Notes Dell openmanage</text:a></text:p>
      <text:p text:style-name="Text_20_body"><text:a xlink:type="simple" xlink:href="http://wiki.c.belaris.fr/doku.php?id=tech:notes_protocole_http_web" text:style-name="Internet_20_link" text:visited-style-name="Visited_20_Internet_20_Link">Notes protocole HTTP Web</text:a></text:p>
      <text:p text:style-name="Text_20_body"><text:a xlink:type="simple" xlink:href="http://wiki.c.belaris.fr/doku.php?id=tech:notes_depot_docker_-_docker_registry" text:style-name="Internet_20_link" text:visited-style-name="Visited_20_Internet_20_Link">Notes Dépôt Docker - Docker registry</text:a></text:p>
      <text:p text:style-name="Text_20_body"><text:a xlink:type="simple" xlink:href="http://wiki.c.belaris.fr/doku.php?id=tech:mise_a_jour_automatique_-_auto_update_-_gnu_linux_debian_redhat" text:style-name="Internet_20_link" text:visited-style-name="Visited_20_Internet_20_Link">Mise à jour automatique - auto update - GNU/Linux Debian RedHat</text:a></text:p>
      <text:p text:style-name="Text_20_body"><text:a xlink:type="simple" xlink:href="http://wiki.c.belaris.fr/doku.php?id=tech:process_audit_quand_strace_n_est_pas_la" text:style-name="Internet_20_link" text:visited-style-name="Visited_20_Internet_20_Link">process audit quand strace n'est pas là</text:a></text:p>
      <text:p text:style-name="Text_20_body"><text:a xlink:type="simple" xlink:href="http://wiki.c.belaris.fr/doku.php?id=tech:notes_scanner_sane" text:style-name="Internet_20_link" text:visited-style-name="Visited_20_Internet_20_Link">Notes scanner sane</text:a></text:p>
      <text:p text:style-name="Text_20_body"><text:a xlink:type="simple" xlink:href="http://wiki.c.belaris.fr/doku.php?id=tech:conversion_fichiers_audio_format_mp3_ogg_webm_video" text:style-name="Internet_20_link" text:visited-style-name="Visited_20_Internet_20_Link">Conversion fichiers audio format mp3 ogg webm vidéo</text:a></text:p>
      <text:p text:style-name="Text_20_body"><text:a xlink:type="simple" xlink:href="http://wiki.c.belaris.fr/doku.php?id=tech:notes_client_ftp_lftp" text:style-name="Internet_20_link" text:visited-style-name="Visited_20_Internet_20_Link">Notes client FTP lftp</text:a></text:p>
      <text:p text:style-name="Text_20_body"><text:a xlink:type="simple" xlink:href="http://wiki.c.belaris.fr/doku.php?id=tech:notes_swap_memoire" text:style-name="Internet_20_link" text:visited-style-name="Visited_20_Internet_20_Link">Notes swap mémoire</text:a></text:p>
      <text:p text:style-name="Text_20_body"><text:a xlink:type="simple" xlink:href="http://wiki.c.belaris.fr/doku.php?id=tech:notes_fuseau_horaire_-_timezone_tz_-_localtime_-_heure_locale" text:style-name="Internet_20_link" text:visited-style-name="Visited_20_Internet_20_Link">Notes Fuseau horaire - timezone TZ - localtime - heure locale</text:a></text:p>
      <text:p text:style-name="Text_20_body"><text:a xlink:type="simple" xlink:href="http://wiki.c.belaris.fr/doku.php?id=tech:paquets_debian_liste_recursive_des_dependances" text:style-name="Internet_20_link" text:visited-style-name="Visited_20_Internet_20_Link">Paquets Debian liste récursive des dépendances</text:a></text:p>
      <text:p text:style-name="Text_20_body"><text:a xlink:type="simple" xlink:href="http://wiki.c.belaris.fr/doku.php?id=tech:reverse_ssh_tunnel_-_ssh_comme_vpn" text:style-name="Internet_20_link" text:visited-style-name="Visited_20_Internet_20_Link">Reverse SSH tunnel - SSH comme VPN</text:a></text:p>
      <text:p text:style-name="Text_20_body"><text:a xlink:type="simple" xlink:href="http://wiki.c.belaris.fr/doku.php?id=tech:pb_docker_-_device_is_busy_-_error_response_from_daemon_driver_devicemapper_failed_to_remove_root_filesystem" text:style-name="Internet_20_link" text:visited-style-name="Visited_20_Internet_20_Link">Pb Docker - Device is Busy - Error response from daemon driver devicemapper failed to remove root filesystem</text:a></text:p>
      <text:p text:style-name="Text_20_body"><text:a xlink:type="simple" xlink:href="http://wiki.c.belaris.fr/doku.php?id=tech:notes_docker_mariadb" text:style-name="Internet_20_link" text:visited-style-name="Visited_20_Internet_20_Link">Notes Docker MariaDB</text:a></text:p>
      <text:p text:style-name="Text_20_body"><text:a xlink:type="simple" xlink:href="http://wiki.c.belaris.fr/doku.php?id=tech:changer_le_mot_de_passe_root_via_script_sur_redhat_centos" text:style-name="Internet_20_link" text:visited-style-name="Visited_20_Internet_20_Link">Changer le mot de passe root via script sur RedHat CentOS</text:a></text:p>
      <text:p text:style-name="Text_20_body"><text:a xlink:type="simple" xlink:href="http://wiki.c.belaris.fr/doku.php?id=tech:git_gestion_des_conflits_merge" text:style-name="Internet_20_link" text:visited-style-name="Visited_20_Internet_20_Link">git gestion des conflits merge</text:a></text:p>
      <text:p text:style-name="Text_20_body"><text:a xlink:type="simple" xlink:href="http://wiki.c.belaris.fr/doku.php?id=tech:ripper_un_cd_audio_pour_le_mettre_en_mp3_ogg_flac_ou_autres_formats" text:style-name="Internet_20_link" text:visited-style-name="Visited_20_Internet_20_Link">Ripper un CD audio pour le mettre en MP3 OGG FLAC ou autres formats</text:a></text:p>
      <text:p text:style-name="Text_20_body"><text:a xlink:type="simple" xlink:href="http://wiki.c.belaris.fr/doku.php?id=tech:automatiser_une_installation_de_debian_avec_preseed" text:style-name="Internet_20_link" text:visited-style-name="Visited_20_Internet_20_Link">Automatiser une installation de Debian avec preseed</text:a></text:p>
      <text:p text:style-name="Text_20_body"><text:a xlink:type="simple" xlink:href="http://wiki.c.belaris.fr/doku.php?id=tech:notes_parallel_multithread_multicore_process_shell" text:style-name="Internet_20_link" text:visited-style-name="Visited_20_Internet_20_Link">Notes parallel multithread multicore process shell</text:a></text:p>
      <text:p text:style-name="Text_20_body"><text:a xlink:type="simple" xlink:href="http://wiki.c.belaris.fr/doku.php?id=tech:notes_supervision_check_mk" text:style-name="Internet_20_link" text:visited-style-name="Visited_20_Internet_20_Link">Notes supervision check_mk</text:a></text:p>
      <text:p text:style-name="Text_20_body"><text:a xlink:type="simple" xlink:href="http://wiki.c.belaris.fr/doku.php?id=tech:notes_sed_grep_regex" text:style-name="Internet_20_link" text:visited-style-name="Visited_20_Internet_20_Link">Notes sed grep regex</text:a></text:p>
      <text:p text:style-name="Text_20_body"><text:a xlink:type="simple" xlink:href="http://wiki.c.belaris.fr/doku.php?id=tech:notes_docker_systemd_service" text:style-name="Internet_20_link" text:visited-style-name="Visited_20_Internet_20_Link">Notes Docker SystemD service</text:a></text:p>
      <text:p text:style-name="Text_20_body"><text:a xlink:type="simple" xlink:href="http://wiki.c.belaris.fr/doku.php?id=tech:notes_openstack" text:style-name="Internet_20_link" text:visited-style-name="Visited_20_Internet_20_Link">Notes OpenStack</text:a></text:p>
      <text:p text:style-name="Text_20_body"><text:a xlink:type="simple" xlink:href="http://wiki.c.belaris.fr/doku.php?id=tech:notes_xorg" text:style-name="Internet_20_link" text:visited-style-name="Visited_20_Internet_20_Link">Notes xorg</text:a></text:p>
      <text:p text:style-name="Text_20_body"><text:a xlink:type="simple" xlink:href="http://wiki.c.belaris.fr/doku.php?id=tech:notes_git_svn" text:style-name="Internet_20_link" text:visited-style-name="Visited_20_Internet_20_Link">Notes git svn</text:a></text:p>
      <text:p text:style-name="Text_20_body"><text:a xlink:type="simple" xlink:href="http://wiki.c.belaris.fr/doku.php?id=tech:pb_apt_update_debian9_err_dep-11_404_not_found" text:style-name="Internet_20_link" text:visited-style-name="Visited_20_Internet_20_Link">Pb apt update Debian9 Err DEP-11 404 Not Found</text:a></text:p>
      <text:p text:style-name="Text_20_body"><text:a xlink:type="simple" xlink:href="http://wiki.c.belaris.fr/doku.php?id=tech:notes_systemd_udev" text:style-name="Internet_20_link" text:visited-style-name="Visited_20_Internet_20_Link">Notes SystemD udev</text:a></text:p>
      <text:p text:style-name="Text_20_body"><text:a xlink:type="simple" xlink:href="http://wiki.c.belaris.fr/doku.php?id=tech:notes_gogs_forge_git_serveur_github_like" text:style-name="Internet_20_link" text:visited-style-name="Visited_20_Internet_20_Link">Notes GOGS forge git serveur github like</text:a></text:p>
      <text:p text:style-name="Text_20_body"><text:a xlink:type="simple" xlink:href="http://wiki.c.belaris.fr/doku.php?id=tech:paquet_debian_erreur_the_package_jenkins_needs_to_be_reinstalled_but_i_can_t_find_an_archive_for_it" text:style-name="Internet_20_link" text:visited-style-name="Visited_20_Internet_20_Link">Paquet Debian erreur The package jenkins needs to be reinstalled but I can't find an archive for it</text:a></text:p>
      <text:p text:style-name="Text_20_body"><text:a xlink:type="simple" xlink:href="http://wiki.c.belaris.fr/doku.php?id=tech:systemd_autofs" text:style-name="Internet_20_link" text:visited-style-name="Visited_20_Internet_20_Link">SystemD Autofs</text:a></text:p>
      <text:p text:style-name="Text_20_body"><text:a xlink:type="simple" xlink:href="http://wiki.c.belaris.fr/doku.php?id=tech:notes_ftp_proftpd" text:style-name="Internet_20_link" text:visited-style-name="Visited_20_Internet_20_Link">Notes FTP proftpd</text:a></text:p>
      <text:p text:style-name="Text_20_body"><text:a xlink:type="simple" xlink:href="http://wiki.c.belaris.fr/doku.php?id=tech:notes_ftp_pure-ftpd" text:style-name="Internet_20_link" text:visited-style-name="Visited_20_Internet_20_Link">Notes FTP pure-ftpd</text:a></text:p>
      <text:p text:style-name="Text_20_body"><text:a xlink:type="simple" xlink:href="http://wiki.c.belaris.fr/doku.php?id=tech:reseau_-_nom_interface_nic_-_garder_le_nommage_eth0_-_predictable_names_-_biosdevname" text:style-name="Internet_20_link" text:visited-style-name="Visited_20_Internet_20_Link">Réseau - nom interface NIC - garder le nommage eth0 - predictable names - biosdevname</text:a></text:p>
      <text:p text:style-name="Text_20_body"><text:a xlink:type="simple" xlink:href="http://wiki.c.belaris.fr/doku.php?id=tech:pb_effacement_dev_loop0_-_cannot_delete_device_dev_loop0" text:style-name="Internet_20_link" text:visited-style-name="Visited_20_Internet_20_Link">Pb effacement /dev/loop0 - cannot delete device dev loop0</text:a></text:p>
      <text:p text:style-name="Text_20_body"><text:a xlink:type="simple" xlink:href="http://wiki.c.belaris.fr/doku.php?id=tech:notes_linux_kernel_namespaces_espace_de_noms" text:style-name="Internet_20_link" text:visited-style-name="Visited_20_Internet_20_Link">Notes linux kernel namespaces espace de noms</text:a></text:p>
      <text:p text:style-name="Text_20_body"><text:a xlink:type="simple" xlink:href="http://wiki.c.belaris.fr/doku.php?id=tech:notes_ecran_tactile_touch_screen" text:style-name="Internet_20_link" text:visited-style-name="Visited_20_Internet_20_Link">Notes écran tactile touch screen</text:a></text:p>
      <text:p text:style-name="Text_20_body"><text:a xlink:type="simple" xlink:href="http://wiki.c.belaris.fr/doku.php?id=tech:gnome_gnome-keyring" text:style-name="Internet_20_link" text:visited-style-name="Visited_20_Internet_20_Link">Gnome gnome-keyring</text:a></text:p>
      <text:p text:style-name="Text_20_body"><text:a xlink:type="simple" xlink:href="http://wiki.c.belaris.fr/doku.php?id=tech:notes_vnc" text:style-name="Internet_20_link" text:visited-style-name="Visited_20_Internet_20_Link">Notes VNC</text:a></text:p>
      <text:p text:style-name="Text_20_body"><text:a xlink:type="simple" xlink:href="http://wiki.c.belaris.fr/doku.php?id=tech:mail_faire_suivre_automatiquement_ses_mails_avec_le_fichier_forward" text:style-name="Internet_20_link" text:visited-style-name="Visited_20_Internet_20_Link">Mail faire suivre automatiquement ses mails avec le fichier forward</text:a></text:p>
      <text:p text:style-name="Text_20_body"><text:a xlink:type="simple" xlink:href="http://wiki.c.belaris.fr/doku.php?id=tech:serveur_ftp_debian_ftpd" text:style-name="Internet_20_link" text:visited-style-name="Visited_20_Internet_20_Link">Serveur FTP Debian ftpd</text:a></text:p>
      <text:p text:style-name="Text_20_body"><text:a xlink:type="simple" xlink:href="http://wiki.c.belaris.fr/doku.php?id=tech:pb_make_makefile_missing_separator" text:style-name="Internet_20_link" text:visited-style-name="Visited_20_Internet_20_Link">Pb make Makefile missing separator</text:a></text:p>
      <text:p text:style-name="Text_20_body"><text:a xlink:type="simple" xlink:href="http://wiki.c.belaris.fr/doku.php?id=tech:notes_snmp" text:style-name="Internet_20_link" text:visited-style-name="Visited_20_Internet_20_Link">Notes SNMP</text:a></text:p>
      <text:p text:style-name="Text_20_body"><text:a xlink:type="simple" xlink:href="http://wiki.c.belaris.fr/doku.php?id=tech:notes_queue_messages_middleware_file_d_attente_de_message" text:style-name="Internet_20_link" text:visited-style-name="Visited_20_Internet_20_Link">Notes queue messages middleware File d'attente de message</text:a></text:p>
      <text:p text:style-name="Text_20_body"><text:a xlink:type="simple" xlink:href="http://wiki.c.belaris.fr/doku.php?id=tech:notes_temps_reel_realtime_linux-rt_rt-preempt" text:style-name="Internet_20_link" text:visited-style-name="Visited_20_Internet_20_Link">Notes temps réel realtime Linux-rt rt-preempt</text:a></text:p>
      <text:p text:style-name="Text_20_body"><text:a xlink:type="simple" xlink:href="http://wiki.c.belaris.fr/doku.php?id=tech:limiter_le_nombre_de_console_tty_systemd" text:style-name="Internet_20_link" text:visited-style-name="Visited_20_Internet_20_Link">Limiter le nombre de console TTY systemD</text:a></text:p>
      <text:p text:style-name="Text_20_body"><text:a xlink:type="simple" xlink:href="http://wiki.c.belaris.fr/doku.php?id=tech:notes_raspberry" text:style-name="Internet_20_link" text:visited-style-name="Visited_20_Internet_20_Link">Notes Raspberry</text:a></text:p>
      <text:p text:style-name="Text_20_body"><text:a xlink:type="simple" xlink:href="http://wiki.c.belaris.fr/doku.php?id=tech:connexion_par_clefs_ssh_-_exemple" text:style-name="Internet_20_link" text:visited-style-name="Visited_20_Internet_20_Link">Connexion par clefs SSH - Exemple</text:a></text:p>
      <text:p text:style-name="Text_20_body"><text:a xlink:type="simple" xlink:href="http://wiki.c.belaris.fr/doku.php?id=tech:ntp_temps_horloge_heure" text:style-name="Internet_20_link" text:visited-style-name="Visited_20_Internet_20_Link">NTP Temps horloge heure</text:a></text:p>
      <text:p text:style-name="Text_20_body"><text:a xlink:type="simple" xlink:href="http://wiki.c.belaris.fr/doku.php?id=tech:systemd_journalctl_journal_logs" text:style-name="Internet_20_link" text:visited-style-name="Visited_20_Internet_20_Link">SystemD journalctl Journal Logs</text:a></text:p>
      <text:p text:style-name="Text_20_body"><text:a xlink:type="simple" xlink:href="http://wiki.c.belaris.fr/doku.php?id=tech:notes_algorithme_-_machine_learning_apprentissage_automatique_deep_learning_apprentissage_profond" text:style-name="Internet_20_link" text:visited-style-name="Visited_20_Internet_20_Link">Notes Algorithme - Machine Learning Apprentissage automatique Deep Learning Apprentissage_profond</text:a></text:p>
      <text:p text:style-name="Text_20_body"><text:a xlink:type="simple" xlink:href="http://wiki.c.belaris.fr/doku.php?id=tech:notes_linux_capabilities_securite_caps_capsh_setcap" text:style-name="Internet_20_link" text:visited-style-name="Visited_20_Internet_20_Link">Notes Linux capabilities sécurité caps capsh setcap</text:a></text:p>
      <text:p text:style-name="Text_20_body"><text:a xlink:type="simple" xlink:href="http://wiki.c.belaris.fr/doku.php?id=tech:pb_windows_error_7b_hal" text:style-name="Internet_20_link" text:visited-style-name="Visited_20_Internet_20_Link">Pb windows error 7B HAL</text:a></text:p>
      <text:p text:style-name="Text_20_body"><text:a xlink:type="simple" xlink:href="http://wiki.c.belaris.fr/doku.php?id=tech:clef_usb_de_depannage_outils_boot_live_iso" text:style-name="Internet_20_link" text:visited-style-name="Visited_20_Internet_20_Link">Clef USB de Dépannage outils boot live ISO</text:a></text:p>
      <text:p text:style-name="Text_20_body"><text:a xlink:type="simple" xlink:href="http://wiki.c.belaris.fr/doku.php?id=tech:notes_script_bash" text:style-name="Internet_20_link" text:visited-style-name="Visited_20_Internet_20_Link">Notes script bash</text:a></text:p>
      <text:p text:style-name="Text_20_body"><text:a xlink:type="simple" xlink:href="http://wiki.c.belaris.fr/doku.php?id=tech:grub_boot_migration_bios_vers_uefi_efi_avec_mbr" text:style-name="Internet_20_link" text:visited-style-name="Visited_20_Internet_20_Link">Grub Boot Migration BIOS vers UEFI EFI avec MBR</text:a></text:p>
      <text:p text:style-name="Text_20_body"><text:a xlink:type="simple" xlink:href="http://wiki.c.belaris.fr/doku.php?id=tech:grub_efi2bios_boot_redhat7_uefi_efi_migration_vers_bios_p2v" text:style-name="Internet_20_link" text:visited-style-name="Visited_20_Internet_20_Link">Grub efi2bios Boot RedHat7 UEFI EFI migration vers BIOS P2V</text:a></text:p>
      <text:p text:style-name="Text_20_body"><text:a xlink:type="simple" xlink:href="http://wiki.c.belaris.fr/doku.php?id=tech:efi_notes_partitions_gpt_vs_mbr" text:style-name="Internet_20_link" text:visited-style-name="Visited_20_Internet_20_Link">EFI Notes partitions GPT vs MBR</text:a></text:p>
      <text:p text:style-name="Text_20_body"><text:a xlink:type="simple" xlink:href="http://wiki.c.belaris.fr/doku.php?id=tech:notes_bios_uefi_efi" text:style-name="Internet_20_link" text:visited-style-name="Visited_20_Internet_20_Link">Notes BIOS UEFI EFI</text:a></text:p>
      <text:p text:style-name="Text_20_body"><text:a xlink:type="simple" xlink:href="http://wiki.c.belaris.fr/doku.php?id=tech:notes_bios_uefi_efi_-_efibootmgr" text:style-name="Internet_20_link" text:visited-style-name="Visited_20_Internet_20_Link">Notes BIOS UEFI EFI - efibootmgr</text:a></text:p>
      <text:p text:style-name="Text_20_body"><text:a xlink:type="simple" xlink:href="http://wiki.c.belaris.fr/doku.php?id=tech:notes_bios_uefi_efi_-_reussir_a_booter_sur_autre_chose_que_windows" text:style-name="Internet_20_link" text:visited-style-name="Visited_20_Internet_20_Link">Notes BIOS UEFI EFI - Réussir à booter sur autre chose que Windows</text:a></text:p>
      <text:p text:style-name="Text_20_body"><text:a xlink:type="simple" xlink:href="http://wiki.c.belaris.fr/doku.php?id=tech:notes_bios_uefi_efi_-_micrologiciel_-_boot_manager_firmwares_-_fichiers_efi_-_extention_efi_-_efi_application" text:style-name="Internet_20_link" text:visited-style-name="Visited_20_Internet_20_Link">Notes BIOS UEFI EFI - micrologiciel - boot manager firmwares - fichiers EFI - extention efi - EFI application</text:a></text:p>
      <text:p text:style-name="Text_20_body"><text:a xlink:type="simple" xlink:href="http://wiki.c.belaris.fr/doku.php?id=tech:notes_bios_uefi_efi_-_micrologiciel_-_uefi_shell" text:style-name="Internet_20_link" text:visited-style-name="Visited_20_Internet_20_Link">Notes BIOS UEFI EFI - micrologiciel - UEFI Shell</text:a></text:p>
      <text:p text:style-name="Text_20_body"><text:a xlink:type="simple" xlink:href="http://wiki.c.belaris.fr/doku.php?id=tech:notes_bios_uefi_efi_-_virtualisation_kvm" text:style-name="Internet_20_link" text:visited-style-name="Visited_20_Internet_20_Link">Notes BIOS UEFI EFI - Virtualisation KVM</text:a></text:p>
      <text:p text:style-name="Text_20_body"><text:a xlink:type="simple" xlink:href="http://wiki.c.belaris.fr/doku.php?id=tech:script_automatisation_entrees_clavier_automated_input_macro" text:style-name="Internet_20_link" text:visited-style-name="Visited_20_Internet_20_Link">script automatisation entrées clavier automated input macro</text:a></text:p>
      <text:p text:style-name="Text_20_body"><text:a xlink:type="simple" xlink:href="http://wiki.c.belaris.fr/doku.php?id=tech:openssl_proxy_http_proxy" text:style-name="Internet_20_link" text:visited-style-name="Visited_20_Internet_20_Link">openssl proxy http_proxy</text:a></text:p>
      <text:p text:style-name="Text_20_body"><text:a xlink:type="simple" xlink:href="http://wiki.c.belaris.fr/doku.php?id=tech:arret_shutdown_ssh_eviter_l_extinction_ou_le_redemarrage_accidentel_d_un_serveur_grace_a_molly-guard" text:style-name="Internet_20_link" text:visited-style-name="Visited_20_Internet_20_Link">Arrêt shutdown SSH Éviter l'extinction ou le redémarrage accidentel d'un serveur grâce à molly-guard</text:a></text:p>
      <text:p text:style-name="Text_20_body"><text:a xlink:type="simple" xlink:href="http://wiki.c.belaris.fr/doku.php?id=tech:notes_inotify" text:style-name="Internet_20_link" text:visited-style-name="Visited_20_Internet_20_Link">Notes inotify</text:a></text:p>
      <text:p text:style-name="Text_20_body"><text:a xlink:type="simple" xlink:href="http://wiki.c.belaris.fr/doku.php?id=tech:pb_boot_debian_stretch_carte_graphique_nvidia_erreur_cpu_stuck" text:style-name="Internet_20_link" text:visited-style-name="Visited_20_Internet_20_Link">Pb boot Debian Stretch carte graphique nvidia erreur CPU stuck</text:a></text:p>
      <text:p text:style-name="Text_20_body"><text:a xlink:type="simple" xlink:href="http://wiki.c.belaris.fr/doku.php?id=tech:exemples_parametres_noyau_kernel_linux_boot" text:style-name="Internet_20_link" text:visited-style-name="Visited_20_Internet_20_Link">Exemples paramètres noyau kernel Linux boot</text:a></text:p>
      <text:p text:style-name="Text_20_body"><text:a xlink:type="simple" xlink:href="http://wiki.c.belaris.fr/doku.php?id=tech:telephone_portable_android_connexion_pc_sous_gnu_linux" text:style-name="Internet_20_link" text:visited-style-name="Visited_20_Internet_20_Link">Téléphone portable Android connexion PC sous GNU/Linux</text:a></text:p>
      <text:p text:style-name="Text_20_body"><text:a xlink:type="simple" xlink:href="http://wiki.c.belaris.fr/doku.php?id=tech:utilisateur_plusieurs_noms_meme_uid" text:style-name="Internet_20_link" text:visited-style-name="Visited_20_Internet_20_Link">Utilisateur plusieurs noms même UID</text:a></text:p>
      <text:p text:style-name="Text_20_body"><text:a xlink:type="simple" xlink:href="http://wiki.c.belaris.fr/doku.php?id=tech:audit_modification_droits_systeme_de_fichier_avec_auditd" text:style-name="Internet_20_link" text:visited-style-name="Visited_20_Internet_20_Link">Audit modification droits système de fichier avec auditd</text:a></text:p>
      <text:p text:style-name="Text_20_body"><text:a xlink:type="simple" xlink:href="http://wiki.c.belaris.fr/doku.php?id=tech:notes_deploiement_paquets_gnu_linux" text:style-name="Internet_20_link" text:visited-style-name="Visited_20_Internet_20_Link">Notes déploiement paquets GNU/Linux</text:a></text:p>
      <text:p text:style-name="Text_20_body"><text:a xlink:type="simple" xlink:href="http://wiki.c.belaris.fr/doku.php?id=tech:redhat_gnome_minimal_bureau_interface_graphique" text:style-name="Internet_20_link" text:visited-style-name="Visited_20_Internet_20_Link">RedHat Gnome minimal bureau interface graphique</text:a></text:p>
      <text:p text:style-name="Text_20_body"><text:a xlink:type="simple" xlink:href="http://wiki.c.belaris.fr/doku.php?id=tech:debian_gnome_minimal_bureau_interface_graphique" text:style-name="Internet_20_link" text:visited-style-name="Visited_20_Internet_20_Link">Debian Gnome minimal bureau interface graphique</text:a></text:p>
      <text:p text:style-name="Text_20_body"><text:a xlink:type="simple" xlink:href="http://wiki.c.belaris.fr/doku.php?id=tech:grub_mot_de_passe" text:style-name="Internet_20_link" text:visited-style-name="Visited_20_Internet_20_Link">Grub mot de passe</text:a></text:p>
      <text:p text:style-name="Text_20_body"><text:a xlink:type="simple" xlink:href="http://wiki.c.belaris.fr/doku.php?id=tech:pb_routage_asymetrique_pare-feux_et_routage_unicast" text:style-name="Internet_20_link" text:visited-style-name="Visited_20_Internet_20_Link">Pb routage asymétrique pare-feux et routage unicast</text:a></text:p>
      <text:p text:style-name="Text_20_body"><text:a xlink:type="simple" xlink:href="http://wiki.c.belaris.fr/doku.php?id=tech:notes_port_serie_rs-232_ttyusb0" text:style-name="Internet_20_link" text:visited-style-name="Visited_20_Internet_20_Link">Notes port série RS-232 ttyUSB0</text:a></text:p>
      <text:p text:style-name="Text_20_body"><text:a xlink:type="simple" xlink:href="http://wiki.c.belaris.fr/doku.php?id=tech:config_client_web_proxy" text:style-name="Internet_20_link" text:visited-style-name="Visited_20_Internet_20_Link">Config client web proxy</text:a></text:p>
      <text:p text:style-name="Text_20_body"><text:a xlink:type="simple" xlink:href="http://wiki.c.belaris.fr/doku.php?id=tech:notes_svn_subversion" text:style-name="Internet_20_link" text:visited-style-name="Visited_20_Internet_20_Link">Notes SVN Subversion</text:a></text:p>
      <text:p text:style-name="Text_20_body"><text:a xlink:type="simple" xlink:href="http://wiki.c.belaris.fr/doku.php?id=tech:ssh_-_l_homme_du_milieu_man-in-the-middle_attack_-_mitm" text:style-name="Internet_20_link" text:visited-style-name="Visited_20_Internet_20_Link">SSH - l'homme du milieu man-in-the-middle attack - MITM</text:a></text:p>
      <text:p text:style-name="Text_20_body"><text:a xlink:type="simple" xlink:href="http://wiki.c.belaris.fr/doku.php?id=tech:audit_debian_differences_de_version_entre_un_fichier_d_origine_et_le_fichier_actuelle" text:style-name="Internet_20_link" text:visited-style-name="Visited_20_Internet_20_Link">Audit Debian différences de version entre un fichier d'origine et le fichier actuelle</text:a></text:p>
      <text:p text:style-name="Text_20_body"><text:a xlink:type="simple" xlink:href="http://wiki.c.belaris.fr/doku.php?id=tech:grep_trouver_tous_les_fichiers_ne_contenant_pas_un_motif" text:style-name="Internet_20_link" text:visited-style-name="Visited_20_Internet_20_Link">grep trouver tous les fichiers ne contenant pas un motif</text:a></text:p>
      <text:p text:style-name="Text_20_body"><text:a xlink:type="simple" xlink:href="http://wiki.c.belaris.fr/doku.php?id=tech:docker_augmenter_la_taille_par_defaut_des_conteneurs" text:style-name="Internet_20_link" text:visited-style-name="Visited_20_Internet_20_Link">Docker augmenter la taille par défaut des conteneurs</text:a></text:p>
      <text:p text:style-name="Text_20_body"><text:a xlink:type="simple" xlink:href="http://wiki.c.belaris.fr/doku.php?id=tech:notes_paquet_debian_python" text:style-name="Internet_20_link" text:visited-style-name="Visited_20_Internet_20_Link">Notes paquet Debian Python</text:a></text:p>
      <text:p text:style-name="Text_20_body"><text:a xlink:type="simple" xlink:href="http://wiki.c.belaris.fr/doku.php?id=tech:boot_systemd_boot_non-graphique" text:style-name="Internet_20_link" text:visited-style-name="Visited_20_Internet_20_Link">boot SystemD boot non-graphique</text:a></text:p>
      <text:p text:style-name="Text_20_body"><text:a xlink:type="simple" xlink:href="http://wiki.c.belaris.fr/doku.php?id=tech:notes_images_raw_conversion" text:style-name="Internet_20_link" text:visited-style-name="Visited_20_Internet_20_Link">Notes images RAW conversion</text:a></text:p>
      <text:p text:style-name="Text_20_body"><text:a xlink:type="simple" xlink:href="http://wiki.c.belaris.fr/doku.php?id=tech:install_drivers_graphique_proprietaire_nvidia_cuda" text:style-name="Internet_20_link" text:visited-style-name="Visited_20_Internet_20_Link">Install drivers graphique propriétaire Nvidia CUDA</text:a></text:p>
      <text:p text:style-name="Text_20_body"><text:a xlink:type="simple" xlink:href="http://wiki.c.belaris.fr/doku.php?id=tech:pb_disque_invisible_sur_hp_proliant_disque_invisible_lors_de_l_install_os_redhat7" text:style-name="Internet_20_link" text:visited-style-name="Visited_20_Internet_20_Link">Pb disque invisible sur HP Proliant Disque invisible lors de l'install OS RedHat7</text:a></text:p>
      <text:p text:style-name="Text_20_body"><text:a xlink:type="simple" xlink:href="http://wiki.c.belaris.fr/doku.php?id=tech:reseau_-_mail_-_introduction_au_protocole_smtp" text:style-name="Internet_20_link" text:visited-style-name="Visited_20_Internet_20_Link">Réseau - Mail - Introduction au protocole SMTP</text:a></text:p>
      <text:p text:style-name="Text_20_body"><text:a xlink:type="simple" xlink:href="http://wiki.c.belaris.fr/doku.php?id=tech:reseau_-_introduction_au_protocole_ftp" text:style-name="Internet_20_link" text:visited-style-name="Visited_20_Internet_20_Link">Réseau - Introduction au protocole FTP</text:a></text:p>
      <text:p text:style-name="Text_20_body"><text:a xlink:type="simple" xlink:href="http://wiki.c.belaris.fr/doku.php?id=tech:systemd_service_script_en_boucle_infinie_respawn" text:style-name="Internet_20_link" text:visited-style-name="Visited_20_Internet_20_Link">SystemD service script en boucle infinie respawn</text:a></text:p>
      <text:p text:style-name="Text_20_body"><text:a xlink:type="simple" xlink:href="http://wiki.c.belaris.fr/doku.php?id=tech:notes_install_silencieuse_redhat_kickstart" text:style-name="Internet_20_link" text:visited-style-name="Visited_20_Internet_20_Link">Notes install silencieuse RedHat KickStart</text:a></text:p>
      <text:p text:style-name="Text_20_body"><text:a xlink:type="simple" xlink:href="http://wiki.c.belaris.fr/doku.php?id=tech:notes_php" text:style-name="Internet_20_link" text:visited-style-name="Visited_20_Internet_20_Link">Notes PHP</text:a></text:p>
      <text:p text:style-name="Text_20_body"><text:a xlink:type="simple" xlink:href="http://wiki.c.belaris.fr/doku.php?id=tech:controle_d_integrite_fichiers_avec_aide" text:style-name="Internet_20_link" text:visited-style-name="Visited_20_Internet_20_Link">Contrôle d'intégrité fichiers avec AIDE</text:a></text:p>
      <text:p text:style-name="Text_20_body"><text:a xlink:type="simple" xlink:href="http://wiki.c.belaris.fr/doku.php?id=tech:git_derriere_un_proxy_http" text:style-name="Internet_20_link" text:visited-style-name="Visited_20_Internet_20_Link">git derrière un proxy HTTP</text:a></text:p>
      <text:p text:style-name="Text_20_body"><text:a xlink:type="simple" xlink:href="http://wiki.c.belaris.fr/doku.php?id=tech:creation_d_un_depot_redhat_rpm_pour_yum" text:style-name="Internet_20_link" text:visited-style-name="Visited_20_Internet_20_Link">Création d'un dépôt RedHat RPM pour Yum</text:a></text:p>
      <text:p text:style-name="Text_20_body"><text:a xlink:type="simple" xlink:href="http://wiki.c.belaris.fr/doku.php?id=tech:notes_commande_yum_rpm" text:style-name="Internet_20_link" text:visited-style-name="Visited_20_Internet_20_Link">Notes commande yum rpm</text:a></text:p>
      <text:p text:style-name="Text_20_body"><text:a xlink:type="simple" xlink:href="http://wiki.c.belaris.fr/doku.php?id=tech:script_bash_redhat_centos_comparaison_des_paquets_installes_entre_deux_machines" text:style-name="Internet_20_link" text:visited-style-name="Visited_20_Internet_20_Link">Script bash RedHat CentOS Comparaison des paquets installés entre deux machines</text:a></text:p>
      <text:p text:style-name="Text_20_body"><text:a xlink:type="simple" xlink:href="http://wiki.c.belaris.fr/doku.php?id=tech:pb_cluster_lvm_err_internal_cluster_locking_initialisation_failed" text:style-name="Internet_20_link" text:visited-style-name="Visited_20_Internet_20_Link">Pb Cluster LVM Err Internal cluster locking initialisation failed</text:a></text:p>
      <text:p text:style-name="Text_20_body"><text:a xlink:type="simple" xlink:href="http://wiki.c.belaris.fr/doku.php?id=tech:notes_multipath_i_o_mpio" text:style-name="Internet_20_link" text:visited-style-name="Visited_20_Internet_20_Link">Notes Multipath I/O MPIO</text:a></text:p>
      <text:p text:style-name="Text_20_body"><text:a xlink:type="simple" xlink:href="http://wiki.c.belaris.fr/doku.php?id=tech:securite_bloquer_les_clefs_usb" text:style-name="Internet_20_link" text:visited-style-name="Visited_20_Internet_20_Link">Sécurité Bloquer les clefs USB</text:a></text:p>
      <text:p text:style-name="Text_20_body"><text:a xlink:type="simple" xlink:href="http://wiki.c.belaris.fr/doku.php?id=tech:notes_tuner_tv_tnt" text:style-name="Internet_20_link" text:visited-style-name="Visited_20_Internet_20_Link">Notes Tuner TV TNT</text:a></text:p>
      <text:p text:style-name="Text_20_body"><text:a xlink:type="simple" xlink:href="http://wiki.c.belaris.fr/doku.php?id=tech:notes_tcp_ip_jumbo_frame_trame_geante_mtu" text:style-name="Internet_20_link" text:visited-style-name="Visited_20_Internet_20_Link">Notes TCP/IP Jumbo Frame Trame géante MTU</text:a></text:p>
      <text:p text:style-name="Text_20_body"><text:a xlink:type="simple" xlink:href="http://wiki.c.belaris.fr/doku.php?id=tech:notes_san_iscsi" text:style-name="Internet_20_link" text:visited-style-name="Visited_20_Internet_20_Link">Notes SAN iSCSI</text:a></text:p>
      <text:p text:style-name="Text_20_body"><text:a xlink:type="simple" xlink:href="http://wiki.c.belaris.fr/doku.php?id=tech:pb_err_dmesg_ext4-fs_error_count_initial_error" text:style-name="Internet_20_link" text:visited-style-name="Visited_20_Internet_20_Link">Pb Err dmesg EXT4-fs error count initial error</text:a></text:p>
      <text:p text:style-name="Text_20_body"><text:a xlink:type="simple" xlink:href="http://wiki.c.belaris.fr/doku.php?id=tech:serveur_samba_smb_cifs" text:style-name="Internet_20_link" text:visited-style-name="Visited_20_Internet_20_Link">Serveur Samba SMB/CIFS</text:a></text:p>
      <text:p text:style-name="Text_20_body"><text:a xlink:type="simple" xlink:href="http://wiki.c.belaris.fr/doku.php?id=tech:samba-client_smb_cifs" text:style-name="Internet_20_link" text:visited-style-name="Visited_20_Internet_20_Link">Samba-client_SMB_CIFS</text:a></text:p>
      <text:p text:style-name="Text_20_body"><text:a xlink:type="simple" xlink:href="http://wiki.c.belaris.fr/doku.php?id=tech:notes_crontab" text:style-name="Internet_20_link" text:visited-style-name="Visited_20_Internet_20_Link">Notes crontab</text:a></text:p>
      <text:p text:style-name="Text_20_body"><text:a xlink:type="simple" xlink:href="http://wiki.c.belaris.fr/doku.php?id=tech:notes_lvm" text:style-name="Internet_20_link" text:visited-style-name="Visited_20_Internet_20_Link">Notes LVM</text:a></text:p>
      <text:p text:style-name="Text_20_body"><text:a xlink:type="simple" xlink:href="http://wiki.c.belaris.fr/doku.php?id=tech:cluster_pacemaker_et_corosync_partition_gfs2" text:style-name="Internet_20_link" text:visited-style-name="Visited_20_Internet_20_Link">Cluster Pacemaker et Corosync partition GFS2</text:a></text:p>
      <text:p text:style-name="Text_20_body"><text:a xlink:type="simple" xlink:href="http://wiki.c.belaris.fr/doku.php?id=tech:cluster_script_de_test_stonith_fencing" text:style-name="Internet_20_link" text:visited-style-name="Visited_20_Internet_20_Link">Cluster script de test STONITH Fencing</text:a></text:p>
      <text:p text:style-name="Text_20_body"><text:a xlink:type="simple" xlink:href="http://wiki.c.belaris.fr/doku.php?id=tech:cluster_pacemaker_et_corosync_stonith_fencing" text:style-name="Internet_20_link" text:visited-style-name="Visited_20_Internet_20_Link">Cluster Pacemaker et Corosync STONITH fencing</text:a></text:p>
      <text:p text:style-name="Text_20_body"><text:a xlink:type="simple" xlink:href="http://wiki.c.belaris.fr/doku.php?id=tech:cluster_pacemaker_et_corosync" text:style-name="Internet_20_link" text:visited-style-name="Visited_20_Internet_20_Link">Cluster Pacemaker et Corosync</text:a></text:p>
      <text:p text:style-name="Text_20_body"><text:a xlink:type="simple" xlink:href="http://wiki.c.belaris.fr/doku.php?id=tech:notes_kdump" text:style-name="Internet_20_link" text:visited-style-name="Visited_20_Internet_20_Link">Notes kdump</text:a></text:p>
      <text:p text:style-name="Text_20_body"><text:a xlink:type="simple" xlink:href="http://wiki.c.belaris.fr/doku.php?id=tech:test_crash" text:style-name="Internet_20_link" text:visited-style-name="Visited_20_Internet_20_Link">Test crash</text:a></text:p>
      <text:p text:style-name="Text_20_body"><text:a xlink:type="simple" xlink:href="http://wiki.c.belaris.fr/doku.php?id=tech:notes_redhat_reseau" text:style-name="Internet_20_link" text:visited-style-name="Visited_20_Internet_20_Link">Notes Redhat Réseau</text:a></text:p>
      <text:p text:style-name="Text_20_body"><text:a xlink:type="simple" xlink:href="http://wiki.c.belaris.fr/doku.php?id=tech:pb_edac_mc0" text:style-name="Internet_20_link" text:visited-style-name="Visited_20_Internet_20_Link">Pb EDAC MC0</text:a></text:p>
      <text:p text:style-name="Text_20_body"><text:a xlink:type="simple" xlink:href="http://wiki.c.belaris.fr/doku.php?id=tech:ajout_d_un_utilisateur_a_un_groupe" text:style-name="Internet_20_link" text:visited-style-name="Visited_20_Internet_20_Link">Ajout d'un utilisateur à un groupe</text:a></text:p>
      <text:p text:style-name="Text_20_body"><text:a xlink:type="simple" xlink:href="http://wiki.c.belaris.fr/doku.php?id=tech:redhat_acces_var_log_mariadb_mariadb.log_sans_etre_root" text:style-name="Internet_20_link" text:visited-style-name="Visited_20_Internet_20_Link">Redhat accès /var/log/mariadb/mariadb.log sans être root</text:a></text:p>
      <text:p text:style-name="Text_20_body"><text:a xlink:type="simple" xlink:href="http://wiki.c.belaris.fr/doku.php?id=tech:notes_unionfs_aufs_overlayfs_squashfs" text:style-name="Internet_20_link" text:visited-style-name="Visited_20_Internet_20_Link">Notes unionfs aufs overlayfs squashfs</text:a></text:p>
      <text:p text:style-name="Text_20_body"><text:a xlink:type="simple" xlink:href="http://wiki.c.belaris.fr/doku.php?id=tech:lvm_changement_remplacement_de_pv" text:style-name="Internet_20_link" text:visited-style-name="Visited_20_Internet_20_Link">LVM changement remplacement de PV</text:a></text:p>
      <text:p text:style-name="Text_20_body"><text:a xlink:type="simple" xlink:href="http://wiki.c.belaris.fr/doku.php?id=tech:clonezilla_pb_partition_etendue_erreur_unable_to_find_target_partition" text:style-name="Internet_20_link" text:visited-style-name="Visited_20_Internet_20_Link">CloneZilla pb partition étendue erreur Unable to find target partition</text:a></text:p>
      <text:p text:style-name="Text_20_body"><text:a xlink:type="simple" xlink:href="http://wiki.c.belaris.fr/doku.php?id=tech:notes_debian_binaire_32_bits_i386_sur_64_bits_x86_64" text:style-name="Internet_20_link" text:visited-style-name="Visited_20_Internet_20_Link">Notes Debian binaire 32 bits i386 sur 64 bits x86_64</text:a></text:p>
      <text:p text:style-name="Text_20_body"><text:a xlink:type="simple" xlink:href="http://wiki.c.belaris.fr/doku.php?id=tech:mdp_pam_empecher_de_reutiliser_un_ancien_mot_de_passe_utilisateur" text:style-name="Internet_20_link" text:visited-style-name="Visited_20_Internet_20_Link">MDP pam Empêcher de réutiliser un ancien mot de passe utilisateur</text:a></text:p>
      <text:p text:style-name="Text_20_body"><text:a xlink:type="simple" xlink:href="http://wiki.c.belaris.fr/doku.php?id=tech:notes_firewalld_firewall-cmd" text:style-name="Internet_20_link" text:visited-style-name="Visited_20_Internet_20_Link">Notes firewalld firewall-cmd</text:a></text:p>
      <text:p text:style-name="Text_20_body"><text:a xlink:type="simple" xlink:href="http://wiki.c.belaris.fr/doku.php?id=tech:disque_cache_flush_sync_io_purge" text:style-name="Internet_20_link" text:visited-style-name="Visited_20_Internet_20_Link">Disque cache flush sync io purge</text:a></text:p>
      <text:p text:style-name="Text_20_body"><text:a xlink:type="simple" xlink:href="http://wiki.c.belaris.fr/doku.php?id=tech:notes_securite_os_gnu_linux_hardening" text:style-name="Internet_20_link" text:visited-style-name="Visited_20_Internet_20_Link">Notes sécurité OS GNU/Linux hardening</text:a></text:p>
      <text:p text:style-name="Text_20_body"><text:a xlink:type="simple" xlink:href="http://wiki.c.belaris.fr/doku.php?id=tech:umask_par_defaut_-_droits_des_fichiers_par_defaut" text:style-name="Internet_20_link" text:visited-style-name="Visited_20_Internet_20_Link">umask par défaut - Droits des fichiers par défaut</text:a></text:p>
      <text:p text:style-name="Text_20_body"><text:a xlink:type="simple" xlink:href="http://wiki.c.belaris.fr/doku.php?id=tech:redhat_centos_initramfs_boot_drivers_disque_dracut" text:style-name="Internet_20_link" text:visited-style-name="Visited_20_Internet_20_Link">RedHat CentOS initramfs boot drivers disque dracut</text:a></text:p>
      <text:p text:style-name="Text_20_body"><text:a xlink:type="simple" xlink:href="http://wiki.c.belaris.fr/doku.php?id=tech:svn_erreur_svn_cannot_negotiate_authentication_mechanism" text:style-name="Internet_20_link" text:visited-style-name="Visited_20_Internet_20_Link">Svn erreur SVN Cannot negotiate authentication mechanism</text:a></text:p>
      <text:p text:style-name="Text_20_body"><text:a xlink:type="simple" xlink:href="http://wiki.c.belaris.fr/doku.php?id=tech:deb_paquet_debian_dependances" text:style-name="Internet_20_link" text:visited-style-name="Visited_20_Internet_20_Link">deb Paquet Debian dépendances</text:a></text:p>
      <text:p text:style-name="Text_20_body"><text:a xlink:type="simple" xlink:href="http://wiki.c.belaris.fr/doku.php?id=tech:redhat_centos_yum_repository_depots" text:style-name="Internet_20_link" text:visited-style-name="Visited_20_Internet_20_Link">RedHat CentOS yum repository dépôts</text:a></text:p>
      <text:p text:style-name="Text_20_body"><text:a xlink:type="simple" xlink:href="http://wiki.c.belaris.fr/doku.php?id=tech:automount_montage_automatique_clef_usb" text:style-name="Internet_20_link" text:visited-style-name="Visited_20_Internet_20_Link">Automount Montage automatique clef USB</text:a></text:p>
      <text:p text:style-name="Text_20_body"><text:a xlink:type="simple" xlink:href="http://wiki.c.belaris.fr/doku.php?id=tech:libvirt_firewalld_firewall-cmd_iptables" text:style-name="Internet_20_link" text:visited-style-name="Visited_20_Internet_20_Link">Libvirt firewalld firewall-cmd iptables</text:a></text:p>
      <text:p text:style-name="Text_20_body"><text:a xlink:type="simple" xlink:href="http://wiki.c.belaris.fr/doku.php?id=tech:passer_par_un_proxy_http_avec_authentification_ntlm_windows" text:style-name="Internet_20_link" text:visited-style-name="Visited_20_Internet_20_Link">Passer par un proxy HTTP avec authentification NTLM Windows</text:a></text:p>
      <text:p text:style-name="Text_20_body"><text:a xlink:type="simple" xlink:href="http://wiki.c.belaris.fr/doku.php?id=tech:pb_de_taille_clonezilla" text:style-name="Internet_20_link" text:visited-style-name="Visited_20_Internet_20_Link">Pb de taille clonezilla</text:a></text:p>
      <text:p text:style-name="Text_20_body"><text:a xlink:type="simple" xlink:href="http://wiki.c.belaris.fr/doku.php?id=tech:pv_barre_de_progression_pour_pipe_dd_etc" text:style-name="Internet_20_link" text:visited-style-name="Visited_20_Internet_20_Link">pv barre de progression pour pipe dd etc</text:a></text:p>
      <text:p text:style-name="Text_20_body"><text:a xlink:type="simple" xlink:href="http://wiki.c.belaris.fr/doku.php?id=tech:taille_fichiers_sur_disque_du_ls_sparse" text:style-name="Internet_20_link" text:visited-style-name="Visited_20_Internet_20_Link">taille fichiers sur disque du ls sparse</text:a></text:p>
      <text:p text:style-name="Text_20_body"><text:a xlink:type="simple" xlink:href="http://wiki.c.belaris.fr/doku.php?id=tech:connexion_ssh_via_proxy_http" text:style-name="Internet_20_link" text:visited-style-name="Visited_20_Internet_20_Link">Connexion SSH via proxy HTTP</text:a></text:p>
      <text:p text:style-name="Text_20_body"><text:a xlink:type="simple" xlink:href="http://wiki.c.belaris.fr/doku.php?id=tech:table_caractere_speciaux_unicode_utf8" text:style-name="Internet_20_link" text:visited-style-name="Visited_20_Internet_20_Link">Table caractère spéciaux unicode utf8</text:a></text:p>
      <text:p text:style-name="Text_20_body"><text:a xlink:type="simple" xlink:href="http://wiki.c.belaris.fr/doku.php?id=tech:notes_langage_c" text:style-name="Internet_20_link" text:visited-style-name="Visited_20_Internet_20_Link">Notes langage C</text:a></text:p>
      <text:p text:style-name="Text_20_body"><text:a xlink:type="simple" xlink:href="http://wiki.c.belaris.fr/doku.php?id=tech:notes_souris_pave_numerique" text:style-name="Internet_20_link" text:visited-style-name="Visited_20_Internet_20_Link">Notes souris pavé numérique</text:a></text:p>
      <text:p text:style-name="Text_20_body"><text:a xlink:type="simple" xlink:href="http://wiki.c.belaris.fr/doku.php?id=tech:notes_virtualbox" text:style-name="Internet_20_link" text:visited-style-name="Visited_20_Internet_20_Link">Notes virtualbox</text:a></text:p>
      <text:p text:style-name="Text_20_body"><text:a xlink:type="simple" xlink:href="http://wiki.c.belaris.fr/doku.php?id=tech:log_syslog_rsyslog" text:style-name="Internet_20_link" text:visited-style-name="Visited_20_Internet_20_Link">log syslog rsyslog</text:a></text:p>
      <text:p text:style-name="Text_20_body"><text:a xlink:type="simple" xlink:href="http://wiki.c.belaris.fr/doku.php?id=tech:debian_standard_install_postinstall" text:style-name="Internet_20_link" text:visited-style-name="Visited_20_Internet_20_Link">Debian standard install postinstall</text:a></text:p>
      <text:p text:style-name="Text_20_body"><text:a xlink:type="simple" xlink:href="http://wiki.c.belaris.fr/doku.php?id=tech:ansible_vagrant_et_docker" text:style-name="Internet_20_link" text:visited-style-name="Visited_20_Internet_20_Link">Ansible vagrant et docker</text:a></text:p>
      <text:p text:style-name="Text_20_body"><text:a xlink:type="simple" xlink:href="http://wiki.c.belaris.fr/doku.php?id=tech:notes_langue_lang_locale_temps_timezone_tz" text:style-name="Internet_20_link" text:visited-style-name="Visited_20_Internet_20_Link">Notes langue lang locale Temps timezone TZ</text:a></text:p>
      <text:p text:style-name="Text_20_body"><text:a xlink:type="simple" xlink:href="http://wiki.c.belaris.fr/doku.php?id=tech:ansible_et_proxy_http" text:style-name="Internet_20_link" text:visited-style-name="Visited_20_Internet_20_Link">Ansible et proxy HTTP</text:a></text:p>
      <text:p text:style-name="Text_20_body"><text:a xlink:type="simple" xlink:href="http://wiki.c.belaris.fr/doku.php?id=tech:debian_jessie_desactiver_la_session_graphique_gnome_gdm_au_demarrage" text:style-name="Internet_20_link" text:visited-style-name="Visited_20_Internet_20_Link">Debian Jessie désactiver la session graphique gnome GDM au démarrage</text:a></text:p>
      <text:p text:style-name="Text_20_body"><text:a xlink:type="simple" xlink:href="http://wiki.c.belaris.fr/doku.php?id=tech:notes_vagrant" text:style-name="Internet_20_link" text:visited-style-name="Visited_20_Internet_20_Link">Notes Vagrant</text:a></text:p>
      <text:p text:style-name="Text_20_body"><text:a xlink:type="simple" xlink:href="http://wiki.c.belaris.fr/doku.php?id=tech:notes_live_monitoring_top_monitorer_en_direct" text:style-name="Internet_20_link" text:visited-style-name="Visited_20_Internet_20_Link">Notes Live monitoring top monitorer en direct</text:a></text:p>
      <text:p text:style-name="Text_20_body"><text:a xlink:type="simple" xlink:href="http://wiki.c.belaris.fr/doku.php?id=tech:notes_mplayer" text:style-name="Internet_20_link" text:visited-style-name="Visited_20_Internet_20_Link">Notes mplayer</text:a></text:p>
      <text:p text:style-name="Text_20_body"><text:a xlink:type="simple" xlink:href="http://wiki.c.belaris.fr/doku.php?id=tech:un_makefile_pour_rpmbuild" text:style-name="Internet_20_link" text:visited-style-name="Visited_20_Internet_20_Link">Un MakeFile pour rpmbuild</text:a></text:p>
      <text:p text:style-name="Text_20_body"><text:a xlink:type="simple" xlink:href="http://wiki.c.belaris.fr/doku.php?id=tech:install_gnu_linux_sur_acer_aspire_es1-531-p1uk" text:style-name="Internet_20_link" text:visited-style-name="Visited_20_Internet_20_Link">Install GNU/Linux sur Acer Aspire ES1-531-P1UK</text:a></text:p>
      <text:p text:style-name="Text_20_body"><text:a xlink:type="simple" xlink:href="http://wiki.c.belaris.fr/doku.php?id=tech:serveur_nfsv3_et_montage_client" text:style-name="Internet_20_link" text:visited-style-name="Visited_20_Internet_20_Link">Serveur NFSv3 et montage client</text:a></text:p>
      <text:p text:style-name="Text_20_body"><text:a xlink:type="simple" xlink:href="http://wiki.c.belaris.fr/doku.php?id=tech:lsof_-_mettre_fin_a_tous_les_processus_d_un_utilisateur" text:style-name="Internet_20_link" text:visited-style-name="Visited_20_Internet_20_Link">lsof - mettre fin à tous les processus d'un utilisateur</text:a></text:p>
      <text:p text:style-name="Text_20_body"><text:a xlink:type="simple" xlink:href="http://wiki.c.belaris.fr/doku.php?id=tech:notes_nfs" text:style-name="Internet_20_link" text:visited-style-name="Visited_20_Internet_20_Link">Notes NFS</text:a></text:p>
      <text:p text:style-name="Text_20_body"><text:a xlink:type="simple" xlink:href="http://wiki.c.belaris.fr/doku.php?id=tech:install_de_fusioninventory" text:style-name="Internet_20_link" text:visited-style-name="Visited_20_Internet_20_Link">Install de FusionInventory</text:a></text:p>
      <text:p text:style-name="Text_20_body"><text:a xlink:type="simple" xlink:href="http://wiki.c.belaris.fr/doku.php?id=tech:nfs_quel_client_est_connecte_a_ce_montage" text:style-name="Internet_20_link" text:visited-style-name="Visited_20_Internet_20_Link">NFS Quel client est connecté à ce montage</text:a></text:p>
      <text:p text:style-name="Text_20_body"><text:a xlink:type="simple" xlink:href="http://wiki.c.belaris.fr/doku.php?id=tech:pb_php_startup_-_unable_to_load_dynamic_library" text:style-name="Internet_20_link" text:visited-style-name="Visited_20_Internet_20_Link">Pb PHP Startup - Unable to load dynamic library</text:a></text:p>
      <text:p text:style-name="Text_20_body"><text:a xlink:type="simple" xlink:href="http://wiki.c.belaris.fr/doku.php?id=tech:rediriger_un_port_tcp_sur_un_autre_avec_iptables" text:style-name="Internet_20_link" text:visited-style-name="Visited_20_Internet_20_Link">Rediriger un port TCP sur un autre avec iptables</text:a></text:p>
      <text:p text:style-name="Text_20_body"><text:a xlink:type="simple" xlink:href="http://wiki.c.belaris.fr/doku.php?id=tech:notes_portmap_rpcbind" text:style-name="Internet_20_link" text:visited-style-name="Visited_20_Internet_20_Link">Notes portmap rpcbind</text:a></text:p>
      <text:p text:style-name="Text_20_body"><text:a xlink:type="simple" xlink:href="http://wiki.c.belaris.fr/doku.php?id=tech:pb_ansible_-_failure_when_attempting_to_use_callback_plugin_-_ascii_codec_can_t_decode_byte_in_position_ordinal_not_in_range" text:style-name="Internet_20_link" text:visited-style-name="Visited_20_Internet_20_Link">Pb ansible - Failure when attempting to use callback plugin - ascii codec can't decode byte in position ordinal not in range</text:a></text:p>
      <text:p text:style-name="Text_20_body"><text:a xlink:type="simple" xlink:href="http://wiki.c.belaris.fr/doku.php?id=tech:nis_l_ancetre_au_couple_dns_ldap_pour_la_liste_des_machines_et_des_comptes" text:style-name="Internet_20_link" text:visited-style-name="Visited_20_Internet_20_Link">NIS L’ancêtre au couple DNS/LDAP pour la liste des machines et des comptes</text:a></text:p>
      <text:p text:style-name="Text_20_body"><text:a xlink:type="simple" xlink:href="http://wiki.c.belaris.fr/doku.php?id=tech:shell_commandes_gnu_linux_equivalente" text:style-name="Internet_20_link" text:visited-style-name="Visited_20_Internet_20_Link">Shell commandes GNU/Linux équivalente</text:a></text:p>
      <text:p text:style-name="Text_20_body"><text:a xlink:type="simple" xlink:href="http://wiki.c.belaris.fr/doku.php?id=tech:guix_le_gestionnaire_de_paquets_complementaire_multi_distro" text:style-name="Internet_20_link" text:visited-style-name="Visited_20_Internet_20_Link">Guix le gestionnaire de paquets complémentaire multi distro</text:a></text:p>
      <text:p text:style-name="Text_20_body"><text:a xlink:type="simple" xlink:href="http://wiki.c.belaris.fr/doku.php?id=tech:notes_debmirror" text:style-name="Internet_20_link" text:visited-style-name="Visited_20_Internet_20_Link">Notes debmirror</text:a></text:p>
      <text:p text:style-name="Text_20_body"><text:a xlink:type="simple" xlink:href="http://wiki.c.belaris.fr/doku.php?id=tech:gpg_trust_-_faire_confiance_a_une_clef_sans_la_signer" text:style-name="Internet_20_link" text:visited-style-name="Visited_20_Internet_20_Link">GPG trust - Faire confiance à une clef sans la signer</text:a></text:p>
      <text:p text:style-name="Text_20_body"><text:a xlink:type="simple" xlink:href="http://wiki.c.belaris.fr/doku.php?id=tech:langage_c_sans_compiler_-_script_en_c" text:style-name="Internet_20_link" text:visited-style-name="Visited_20_Internet_20_Link">Langage C sans compiler - Script en C</text:a></text:p>
      <text:p text:style-name="Text_20_body"><text:a xlink:type="simple" xlink:href="http://wiki.c.belaris.fr/doku.php?id=tech:notes_libvirt" text:style-name="Internet_20_link" text:visited-style-name="Visited_20_Internet_20_Link">Notes Libvirt</text:a></text:p>
      <text:p text:style-name="Text_20_body"><text:a xlink:type="simple" xlink:href="http://wiki.c.belaris.fr/doku.php?id=tech:caractere_d_echappement_connexion_console" text:style-name="Internet_20_link" text:visited-style-name="Visited_20_Internet_20_Link">Caractère d'échappement connexion console</text:a></text:p>
      <text:p text:style-name="Text_20_body"><text:a xlink:type="simple" xlink:href="http://wiki.c.belaris.fr/doku.php?id=tech:cobbler_deploiement_de_debian" text:style-name="Internet_20_link" text:visited-style-name="Visited_20_Internet_20_Link">Cobbler déploiement de Debian</text:a></text:p>
      <text:p text:style-name="Text_20_body"><text:a xlink:type="simple" xlink:href="http://wiki.c.belaris.fr/doku.php?id=tech:cobbler_deploiement_ubuntu_ou_debian" text:style-name="Internet_20_link" text:visited-style-name="Visited_20_Internet_20_Link">Cobbler déploiement Ubuntu ou Debian</text:a></text:p>
      <text:p text:style-name="Text_20_body"><text:a xlink:type="simple" xlink:href="http://wiki.c.belaris.fr/doku.php?id=tech:notes_cobbler" text:style-name="Internet_20_link" text:visited-style-name="Visited_20_Internet_20_Link">Notes cobbler</text:a></text:p>
      <text:p text:style-name="Text_20_body"><text:a xlink:type="simple" xlink:href="http://wiki.c.belaris.fr/doku.php?id=tech:notes_otp_mot_de_passe_a_usage_unique" text:style-name="Internet_20_link" text:visited-style-name="Visited_20_Internet_20_Link">Notes OTP Mot de passe à usage unique</text:a></text:p>
      <text:p text:style-name="Text_20_body"><text:a xlink:type="simple" xlink:href="http://wiki.c.belaris.fr/doku.php?id=tech:formater_une_carte_microsd_en_optimisant_les_performances_et_la_duree_de_vie" text:style-name="Internet_20_link" text:visited-style-name="Visited_20_Internet_20_Link">Formater une carte microSD en optimisant les performances et la durée de vie</text:a></text:p>
      <text:p text:style-name="Text_20_body"><text:a xlink:type="simple" xlink:href="http://wiki.c.belaris.fr/doku.php?id=tech:corriger_des_liens_symboliques_en_masse" text:style-name="Internet_20_link" text:visited-style-name="Visited_20_Internet_20_Link">Corriger des liens symboliques en masse</text:a></text:p>
      <text:p text:style-name="Text_20_body"><text:a xlink:type="simple" xlink:href="http://wiki.c.belaris.fr/doku.php?id=tech:redimensionner_une_partition_fat" text:style-name="Internet_20_link" text:visited-style-name="Visited_20_Internet_20_Link">Redimensionner une partition FAT</text:a></text:p>
      <text:p text:style-name="Text_20_body"><text:a xlink:type="simple" xlink:href="http://wiki.c.belaris.fr/doku.php?id=tech:monter_une_partition_d_un_disque_qui_a_ete_clone_entierement_via_dd_ou_ddrescue" text:style-name="Internet_20_link" text:visited-style-name="Visited_20_Internet_20_Link">Monter une partition d'un disque qui a été cloné entièrement via dd ou ddrescue</text:a></text:p>
      <text:p text:style-name="Text_20_body"><text:a xlink:type="simple" xlink:href="http://wiki.c.belaris.fr/doku.php?id=tech:notes_regles_email_procmail" text:style-name="Internet_20_link" text:visited-style-name="Visited_20_Internet_20_Link">Notes règles email procmail</text:a></text:p>
      <text:p text:style-name="Text_20_body"><text:a xlink:type="simple" xlink:href="http://wiki.c.belaris.fr/doku.php?id=tech:ksar_pour_sysstat" text:style-name="Internet_20_link" text:visited-style-name="Visited_20_Internet_20_Link">Ksar pour sysstat</text:a></text:p>
      <text:p text:style-name="Text_20_body"><text:a xlink:type="simple" xlink:href="http://wiki.c.belaris.fr/doku.php?id=tech:notes_conversion_paquet_deb_en_rpm_avec_alien_-_exemple_avec_jodconverter-java" text:style-name="Internet_20_link" text:visited-style-name="Visited_20_Internet_20_Link">Notes conversion paquet DEB en RPM avec Alien - Exemple avec jodconverter-java</text:a></text:p>
      <text:p text:style-name="Text_20_body"><text:a xlink:type="simple" xlink:href="http://wiki.c.belaris.fr/doku.php?id=tech:pb_isolinux.bin_missing_or_corrupt_sur_dell_poweredge_1950" text:style-name="Internet_20_link" text:visited-style-name="Visited_20_Internet_20_Link">Pb Isolinux.bin missing or corrupt sur Dell Poweredge 1950</text:a></text:p>
      <text:p text:style-name="Text_20_body"><text:a xlink:type="simple" xlink:href="http://wiki.c.belaris.fr/doku.php?id=tech:notes_seafile_apache_redhat7_memcached_mysql" text:style-name="Internet_20_link" text:visited-style-name="Visited_20_Internet_20_Link">Notes seafile Apache RedHat7 memcached MySQL</text:a></text:p>
      <text:p text:style-name="Text_20_body"><text:a xlink:type="simple" xlink:href="http://wiki.c.belaris.fr/doku.php?id=tech:notes_seafile_nginx_debian" text:style-name="Internet_20_link" text:visited-style-name="Visited_20_Internet_20_Link">Notes seafile nginx Debian</text:a></text:p>
      <text:p text:style-name="Text_20_body"><text:a xlink:type="simple" xlink:href="http://wiki.c.belaris.fr/doku.php?id=tech:yum_force_pb_erreur_le_fichier_de_l_installation_entre_en_conflit_avec_le_fichier_du_paquet" text:style-name="Internet_20_link" text:visited-style-name="Visited_20_Internet_20_Link">yum force pb erreur le fichier de l'installation entre en conflit avec le fichier du paquet</text:a></text:p>
      <text:p text:style-name="Text_20_body"><text:a xlink:type="simple" xlink:href="http://wiki.c.belaris.fr/doku.php?id=tech:pb_disparition_fleche_ascenseur_gtk_ubuntu" text:style-name="Internet_20_link" text:visited-style-name="Visited_20_Internet_20_Link">Pb disparition flèche ascenseur GTK Ubuntu</text:a></text:p>
      <text:p text:style-name="Text_20_body"><text:a xlink:type="simple" xlink:href="http://wiki.c.belaris.fr/doku.php?id=tech:notes_dkms_et_construction_paquet_debian_netatop" text:style-name="Internet_20_link" text:visited-style-name="Visited_20_Internet_20_Link">Notes DKMS et construction paquet Debian netatop</text:a></text:p>
      <text:p text:style-name="Text_20_body"><text:a xlink:type="simple" xlink:href="http://wiki.c.belaris.fr/doku.php?id=tech:mes_paquets_debian_modifies" text:style-name="Internet_20_link" text:visited-style-name="Visited_20_Internet_20_Link">Mes paquets Debian modifiés</text:a></text:p>
      <text:p text:style-name="Text_20_body"><text:a xlink:type="simple" xlink:href="http://wiki.c.belaris.fr/doku.php?id=tech:libvirt_iptables_reseau_changement_d_interface_wifi_a_la_place_de_eth0" text:style-name="Internet_20_link" text:visited-style-name="Visited_20_Internet_20_Link">libvirt iptables réseau changement d'interface wifi à la place de eth0</text:a></text:p>
      <text:p text:style-name="Text_20_body"><text:a xlink:type="simple" xlink:href="http://wiki.c.belaris.fr/doku.php?id=tech:zabbix_script_python_monitor_unmonitor_autoadd_host" text:style-name="Internet_20_link" text:visited-style-name="Visited_20_Internet_20_Link">Zabbix script Python monitor unmonitor autoadd host</text:a></text:p>
      <text:p text:style-name="Text_20_body"><text:a xlink:type="simple" xlink:href="http://wiki.c.belaris.fr/doku.php?id=tech:notes_recuperation_de_donnees_cd_dvd" text:style-name="Internet_20_link" text:visited-style-name="Visited_20_Internet_20_Link">Notes Récupération de données CD DVD</text:a></text:p>
      <text:p text:style-name="Text_20_body"><text:a xlink:type="simple" xlink:href="http://wiki.c.belaris.fr/doku.php?id=tech:install_munin_sur_redhat_centos" text:style-name="Internet_20_link" text:visited-style-name="Visited_20_Internet_20_Link">Install Munin sur RedHat CentOS</text:a></text:p>
      <text:p text:style-name="Text_20_body"><text:a xlink:type="simple" xlink:href="http://wiki.c.belaris.fr/doku.php?id=tech:notes_imagemagick" text:style-name="Internet_20_link" text:visited-style-name="Visited_20_Internet_20_Link">Notes ImageMagick</text:a></text:p>
      <text:p text:style-name="Text_20_body"><text:a xlink:type="simple" xlink:href="http://wiki.c.belaris.fr/doku.php?id=tech:notes_ged_qrcode" text:style-name="Internet_20_link" text:visited-style-name="Visited_20_Internet_20_Link">Notes GED qrcode</text:a></text:p>
      <text:p text:style-name="Text_20_body"><text:a xlink:type="simple" xlink:href="http://wiki.c.belaris.fr/doku.php?id=tech:notes_php_capifony" text:style-name="Internet_20_link" text:visited-style-name="Visited_20_Internet_20_Link">Notes PHP capifony</text:a></text:p>
      <text:p text:style-name="Text_20_body"><text:a xlink:type="simple" xlink:href="http://wiki.c.belaris.fr/doku.php?id=tech:php-fpm_redhat7_centos7_apache_2.4" text:style-name="Internet_20_link" text:visited-style-name="Visited_20_Internet_20_Link">PHP-FPM RedHat7 CentOS7 Apache 2.4</text:a></text:p>
      <text:p text:style-name="Text_20_body"><text:a xlink:type="simple" xlink:href="http://wiki.c.belaris.fr/doku.php?id=tech:install_de_clamav_sur_redhat7_ou_centos7" text:style-name="Internet_20_link" text:visited-style-name="Visited_20_Internet_20_Link">Install de clamav sur RedHat7 ou CentOS7</text:a></text:p>
      <text:p text:style-name="Text_20_body"><text:a xlink:type="simple" xlink:href="http://wiki.c.belaris.fr/doku.php?id=tech:notes_systemd" text:style-name="Internet_20_link" text:visited-style-name="Visited_20_Internet_20_Link">Notes SystemD</text:a></text:p>
      <text:p text:style-name="Text_20_body"><text:a xlink:type="simple" xlink:href="http://wiki.c.belaris.fr/doku.php?id=tech:notes_php_symphony" text:style-name="Internet_20_link" text:visited-style-name="Visited_20_Internet_20_Link">Notes PHP Symphony</text:a></text:p>
      <text:p text:style-name="Text_20_body"><text:a xlink:type="simple" xlink:href="http://wiki.c.belaris.fr/doku.php?id=tech:notes_paquet_rpm_redhat_centos" text:style-name="Internet_20_link" text:visited-style-name="Visited_20_Internet_20_Link">Notes paquet RPM RedHat CentOS</text:a></text:p>
      <text:p text:style-name="Text_20_body"><text:a xlink:type="simple" xlink:href="http://wiki.c.belaris.fr/doku.php?id=tech:linux_pile_tcp_ip_time_wait_apache" text:style-name="Internet_20_link" text:visited-style-name="Visited_20_Internet_20_Link">Linux pile TCP/IP TIME_WAIT Apache</text:a></text:p>
      <text:p text:style-name="Text_20_body"><text:a xlink:type="simple" xlink:href="http://wiki.c.belaris.fr/doku.php?id=tech:notes_module_kernel_linux" text:style-name="Internet_20_link" text:visited-style-name="Visited_20_Internet_20_Link">Notes module kernel Linux</text:a></text:p>
      <text:p text:style-name="Text_20_body"><text:a xlink:type="simple" xlink:href="http://wiki.c.belaris.fr/doku.php?id=tech:802.11_notes_wifi" text:style-name="Internet_20_link" text:visited-style-name="Visited_20_Internet_20_Link">802.11 Notes Wifi</text:a></text:p>
      <text:p text:style-name="Text_20_body"><text:a xlink:type="simple" xlink:href="http://wiki.c.belaris.fr/doku.php?id=tech:hplip_-_imprimante_hp_deskjet_3630_sur_debian_jessie" text:style-name="Internet_20_link" text:visited-style-name="Visited_20_Internet_20_Link">hplip - Imprimante HP DeskJet 3630 sur Debian jessie</text:a></text:p>
      <text:p text:style-name="Text_20_body"><text:a xlink:type="simple" xlink:href="http://wiki.c.belaris.fr/doku.php?id=tech:vpn_dans_une_vm_dediee_qui_fera_office_de_router" text:style-name="Internet_20_link" text:visited-style-name="Visited_20_Internet_20_Link">VPN dans une VM dédiée qui fera office de router</text:a></text:p>
      <text:p text:style-name="Text_20_body"><text:a xlink:type="simple" xlink:href="http://wiki.c.belaris.fr/doku.php?id=tech:dokuwiki_extension_strata_semi-structured_data" text:style-name="Internet_20_link" text:visited-style-name="Visited_20_Internet_20_Link">DokuWiki extension Strata semi-structured data</text:a></text:p>
      <text:p text:style-name="Text_20_body"><text:a xlink:type="simple" xlink:href="http://wiki.c.belaris.fr/doku.php?id=tech:notes_sqlite" text:style-name="Internet_20_link" text:visited-style-name="Visited_20_Internet_20_Link">Notes sqlite</text:a></text:p>
      <text:p text:style-name="Text_20_body"><text:a xlink:type="simple" xlink:href="http://wiki.c.belaris.fr/doku.php?id=tech:bash_astuces" text:style-name="Internet_20_link" text:visited-style-name="Visited_20_Internet_20_Link">Bash astuces</text:a></text:p>
      <text:p text:style-name="Text_20_body"><text:a xlink:type="simple" xlink:href="http://wiki.c.belaris.fr/doku.php?id=tech:pb_accents_extraire_un_zip_qui_contient_des_fichiers_non_utf-8" text:style-name="Internet_20_link" text:visited-style-name="Visited_20_Internet_20_Link">Pb accents Extraire un ZIP qui contient des fichiers non UTF-8</text:a></text:p>
      <text:p text:style-name="Text_20_body"><text:a xlink:type="simple" xlink:href="http://wiki.c.belaris.fr/doku.php?id=tech:pb_dokuwiki_plugin_sqlite_hy000_1_no_such_table_opts" text:style-name="Internet_20_link" text:visited-style-name="Visited_20_Internet_20_Link">Pb DokuWiki plugin sqlite HY000 1 no such table opts</text:a></text:p>
      <text:p text:style-name="Text_20_body"><text:a xlink:type="simple" xlink:href="http://wiki.c.belaris.fr/doku.php?id=tech:notes_dev_python3_paramiko" text:style-name="Internet_20_link" text:visited-style-name="Visited_20_Internet_20_Link">Notes Dev python3 paramiko</text:a></text:p>
      <text:p text:style-name="Text_20_body"><text:a xlink:type="simple" xlink:href="http://wiki.c.belaris.fr/doku.php?id=tech:notes_dokuwiki_api_xml-rpc" text:style-name="Internet_20_link" text:visited-style-name="Visited_20_Internet_20_Link">Notes Dokuwiki API XML-RPC</text:a></text:p>
      <text:p text:style-name="Text_20_body"><text:a xlink:type="simple" xlink:href="http://wiki.c.belaris.fr/doku.php?id=tech:notes_stockage" text:style-name="Internet_20_link" text:visited-style-name="Visited_20_Internet_20_Link">Notes Stockage</text:a></text:p>
      <text:p text:style-name="Text_20_body"><text:a xlink:type="simple" xlink:href="http://wiki.c.belaris.fr/doku.php?id=tech:notes_tahoe-lafs" text:style-name="Internet_20_link" text:visited-style-name="Visited_20_Internet_20_Link">Notes Tahoe-LAFS</text:a></text:p>
      <text:p text:style-name="Text_20_body"><text:a xlink:type="simple" xlink:href="http://wiki.c.belaris.fr/doku.php?id=tech:plantage_connexion_openwrt_100_sirq_soft_irq" text:style-name="Internet_20_link" text:visited-style-name="Visited_20_Internet_20_Link">Plantage connexion OpenWRT 100 sirq Soft IRQ</text:a></text:p>
      <text:p text:style-name="Text_20_body"><text:a xlink:type="simple" xlink:href="http://wiki.c.belaris.fr/doku.php?id=tech:notes_slurm-web_et_pyslurm" text:style-name="Internet_20_link" text:visited-style-name="Visited_20_Internet_20_Link">Notes slurm-web et pyslurm</text:a></text:p>
      <text:p text:style-name="Text_20_body"><text:a xlink:type="simple" xlink:href="http://wiki.c.belaris.fr/doku.php?id=tech:notes_python_git_paquet_debian_deb" text:style-name="Internet_20_link" text:visited-style-name="Visited_20_Internet_20_Link">Notes Python Git paquet Debian DEB</text:a></text:p>
      <text:p text:style-name="Text_20_body"><text:a xlink:type="simple" xlink:href="http://wiki.c.belaris.fr/doku.php?id=tech:tunnel_ssh_udp_forward" text:style-name="Internet_20_link" text:visited-style-name="Visited_20_Internet_20_Link">Tunnel SSH UDP forward</text:a></text:p>
      <text:p text:style-name="Text_20_body"><text:a xlink:type="simple" xlink:href="http://wiki.c.belaris.fr/doku.php?id=tech:notes_ordonnanceur_cluster_grid_batch_scheduler" text:style-name="Internet_20_link" text:visited-style-name="Visited_20_Internet_20_Link">Notes ordonnanceur cluster grid batch Scheduler</text:a></text:p>
      <text:p text:style-name="Text_20_body"><text:a xlink:type="simple" xlink:href="http://wiki.c.belaris.fr/doku.php?id=tech:notes_ordonnanceur_cluster_grid_batch_scheduler_slurm" text:style-name="Internet_20_link" text:visited-style-name="Visited_20_Internet_20_Link">Notes ordonnanceur cluster grid batch Scheduler Slurm</text:a></text:p>
      <text:p text:style-name="Text_20_body"><text:a xlink:type="simple" xlink:href="http://wiki.c.belaris.fr/doku.php?id=tech:notes_dolibarr" text:style-name="Internet_20_link" text:visited-style-name="Visited_20_Internet_20_Link">Notes Dolibarr</text:a></text:p>
      <text:p text:style-name="Text_20_body"><text:a xlink:type="simple" xlink:href="http://wiki.c.belaris.fr/doku.php?id=tech:clone_multi_disques_dd_tee" text:style-name="Internet_20_link" text:visited-style-name="Visited_20_Internet_20_Link">Clone multi disques dd tee</text:a></text:p>
      <text:p text:style-name="Text_20_body"><text:a xlink:type="simple" xlink:href="http://wiki.c.belaris.fr/doku.php?id=tech:cloud_commande_aws" text:style-name="Internet_20_link" text:visited-style-name="Visited_20_Internet_20_Link">Cloud commande aws</text:a></text:p>
      <text:p text:style-name="Text_20_body"><text:a xlink:type="simple" xlink:href="http://wiki.c.belaris.fr/doku.php?id=tech:demarrer_votre_pc_via_le_reseau_grace_au_wakeonlan" text:style-name="Internet_20_link" text:visited-style-name="Visited_20_Internet_20_Link">Démarrer votre PC via le réseau grâce au WakeOnLan</text:a></text:p>
      <text:p text:style-name="Text_20_body"><text:a xlink:type="simple" xlink:href="http://wiki.c.belaris.fr/doku.php?id=tech:serveur_en_ecoute_sur_un_port_inferieur_a_1024_sans_utiliser_root_ni_setuid_grace_aux_capabilities_setcap" text:style-name="Internet_20_link" text:visited-style-name="Visited_20_Internet_20_Link">Serveur en écoute sur un port inférieur à 1024 sans utiliser root ni setuid grâce aux capabilities setcap</text:a></text:p>
      <text:p text:style-name="Text_20_body"><text:a xlink:type="simple" xlink:href="http://wiki.c.belaris.fr/doku.php?id=tech:temperature_materiel_cpu_carte_mere_debian_lm-sensors" text:style-name="Internet_20_link" text:visited-style-name="Visited_20_Internet_20_Link">Température matériel CPU carte mère Debian lm-sensors</text:a></text:p>
      <text:p text:style-name="Text_20_body"><text:a xlink:type="simple" xlink:href="http://wiki.c.belaris.fr/doku.php?id=tech:systemd_lancer_un_script_a_l_arret" text:style-name="Internet_20_link" text:visited-style-name="Visited_20_Internet_20_Link">SystemD lancer un script à l'arrêt</text:a></text:p>
      <text:p text:style-name="Text_20_body"><text:a xlink:type="simple" xlink:href="http://wiki.c.belaris.fr/doku.php?id=tech:proxy_et_apt-get" text:style-name="Internet_20_link" text:visited-style-name="Visited_20_Internet_20_Link">Proxy et apt-get</text:a></text:p>
      <text:p text:style-name="Text_20_body"><text:a xlink:type="simple" xlink:href="http://wiki.c.belaris.fr/doku.php?id=tech:notes_openfoam" text:style-name="Internet_20_link" text:visited-style-name="Visited_20_Internet_20_Link">Notes OpenFOAM</text:a></text:p>
      <text:p text:style-name="Text_20_body"><text:a xlink:type="simple" xlink:href="http://wiki.c.belaris.fr/doku.php?id=tech:pb_libvirt_failed_to_start_network_default_unable_to_create_bridge_virbr0_le_fichier_existe" text:style-name="Internet_20_link" text:visited-style-name="Visited_20_Internet_20_Link">Pb libvirt Failed to start network default Unable to create bridge virbr0 Le fichier existe</text:a></text:p>
      <text:p text:style-name="Text_20_body"><text:a xlink:type="simple" xlink:href="http://wiki.c.belaris.fr/doku.php?id=tech:pb_ssh_long_lent" text:style-name="Internet_20_link" text:visited-style-name="Visited_20_Internet_20_Link">Pb SSH long lent</text:a></text:p>
      <text:p text:style-name="Text_20_body"><text:a xlink:type="simple" xlink:href="http://wiki.c.belaris.fr/doku.php?id=tech:imap_dossier_partage" text:style-name="Internet_20_link" text:visited-style-name="Visited_20_Internet_20_Link">IMAP Dossier partagé</text:a></text:p>
      <text:p text:style-name="Text_20_body"><text:a xlink:type="simple" xlink:href="http://wiki.c.belaris.fr/doku.php?id=tech:python_flask_et_supervisor_a_la_place_des_vieille_cgi" text:style-name="Internet_20_link" text:visited-style-name="Visited_20_Internet_20_Link">Python Flask et Supervisor à la place des vieille CGI</text:a></text:p>
      <text:p text:style-name="Text_20_body"><text:a xlink:type="simple" xlink:href="http://wiki.c.belaris.fr/doku.php?id=tech:notes_gnome_gconf_gsettings" text:style-name="Internet_20_link" text:visited-style-name="Visited_20_Internet_20_Link">Notes Gnome gconf gsettings</text:a></text:p>
      <text:p text:style-name="Text_20_body"><text:a xlink:type="simple" xlink:href="http://wiki.c.belaris.fr/doku.php?id=tech:graver_un_cdrom_ou_dvd" text:style-name="Internet_20_link" text:visited-style-name="Visited_20_Internet_20_Link">Graver un cdrom ou dvd</text:a></text:p>
      <text:p text:style-name="Text_20_body"><text:a xlink:type="simple" xlink:href="http://wiki.c.belaris.fr/doku.php?id=tech:zabbix_external_check_script_lances_cote_serveur" text:style-name="Internet_20_link" text:visited-style-name="Visited_20_Internet_20_Link">Zabbix External check Script lancés coté serveur</text:a></text:p>
      <text:p text:style-name="Text_20_body"><text:a xlink:type="simple" xlink:href="http://wiki.c.belaris.fr/doku.php?id=tech:notes_dhcp" text:style-name="Internet_20_link" text:visited-style-name="Visited_20_Internet_20_Link">Notes DHCP</text:a></text:p>
      <text:p text:style-name="Text_20_body"><text:a xlink:type="simple" xlink:href="http://wiki.c.belaris.fr/doku.php?id=tech:bash_astuce_raccourcis_clavier" text:style-name="Internet_20_link" text:visited-style-name="Visited_20_Internet_20_Link">Bash Astuce raccourcis clavier</text:a></text:p>
      <text:p text:style-name="Text_20_body"><text:a xlink:type="simple" xlink:href="http://wiki.c.belaris.fr/doku.php?id=tech:perf_test_de_charge" text:style-name="Internet_20_link" text:visited-style-name="Visited_20_Internet_20_Link">Perf Test de charge</text:a></text:p>
      <text:p text:style-name="Text_20_body"><text:a xlink:type="simple" xlink:href="http://wiki.c.belaris.fr/doku.php?id=tech:ldap_script_changement_mot_de_passe_en_masse" text:style-name="Internet_20_link" text:visited-style-name="Visited_20_Internet_20_Link">LDAP script changement mot de passe en masse</text:a></text:p>
      <text:p text:style-name="Text_20_body"><text:a xlink:type="simple" xlink:href="http://wiki.c.belaris.fr/doku.php?id=tech:reagir_a_une_attaque_ddos_exemple_bash_iptables" text:style-name="Internet_20_link" text:visited-style-name="Visited_20_Internet_20_Link">Réagir à une attaque DDOS exemple bash iptables</text:a></text:p>
      <text:p text:style-name="Text_20_body"><text:a xlink:type="simple" xlink:href="http://wiki.c.belaris.fr/doku.php?id=tech:pb_lang_qwerty_boot_cryptsetup" text:style-name="Internet_20_link" text:visited-style-name="Visited_20_Internet_20_Link">Pb lang qwerty boot cryptsetup</text:a></text:p>
      <text:p text:style-name="Text_20_body"><text:a xlink:type="simple" xlink:href="http://wiki.c.belaris.fr/doku.php?id=tech:tmp_draft_zabbix_zabcon" text:style-name="Internet_20_link" text:visited-style-name="Visited_20_Internet_20_Link">tmp Draft Zabbix zabcon</text:a></text:p>
      <text:p text:style-name="Text_20_body"><text:a xlink:type="simple" xlink:href="http://wiki.c.belaris.fr/doku.php?id=tech:adminer_interface_web_pour_db_mysql_postgres_sqlite" text:style-name="Internet_20_link" text:visited-style-name="Visited_20_Internet_20_Link">Adminer Interface Web pour DB MySQL Postgres SQLite</text:a></text:p>
      <text:p text:style-name="Text_20_body"><text:a xlink:type="simple" xlink:href="http://wiki.c.belaris.fr/doku.php?id=tech:autofs_sftp" text:style-name="Internet_20_link" text:visited-style-name="Visited_20_Internet_20_Link">Autofs SFTP</text:a></text:p>
      <text:p text:style-name="Text_20_body"><text:a xlink:type="simple" xlink:href="http://wiki.c.belaris.fr/doku.php?id=tech:notes_rust_lang" text:style-name="Internet_20_link" text:visited-style-name="Visited_20_Internet_20_Link">Notes Rust lang</text:a></text:p>
      <text:p text:style-name="Text_20_body"><text:a xlink:type="simple" xlink:href="http://wiki.c.belaris.fr/doku.php?id=tech:inotify_-_incrontab_-_declencher_une_action_automatiquement_a_l_arrive_de_fichiers" text:style-name="Internet_20_link" text:visited-style-name="Visited_20_Internet_20_Link">Inotify - Incrontab - Déclencher une action automatiquement à l'arrivé de fichiers</text:a></text:p>
      <text:p text:style-name="Text_20_body"><text:a xlink:type="simple" xlink:href="http://wiki.c.belaris.fr/doku.php?id=tech:supervision_ajout_d_un_hote_automatiquement_dans_zabbix" text:style-name="Internet_20_link" text:visited-style-name="Visited_20_Internet_20_Link">Supervision Ajout d'un hôte automatiquement dans Zabbix</text:a></text:p>
      <text:p text:style-name="Text_20_body"><text:a xlink:type="simple" xlink:href="http://wiki.c.belaris.fr/doku.php?id=tech:swap_sur_ramdisk" text:style-name="Internet_20_link" text:visited-style-name="Visited_20_Internet_20_Link">swap sur ramdisk</text:a></text:p>
      <text:p text:style-name="Text_20_body"><text:a xlink:type="simple" xlink:href="http://wiki.c.belaris.fr/doku.php?id=tech:notes_go_golang" text:style-name="Internet_20_link" text:visited-style-name="Visited_20_Internet_20_Link">Notes go golang</text:a></text:p>
      <text:p text:style-name="Text_20_body"><text:a xlink:type="simple" xlink:href="http://wiki.c.belaris.fr/doku.php?id=tech:notes_sauvegardes" text:style-name="Internet_20_link" text:visited-style-name="Visited_20_Internet_20_Link">Notes sauvegardes</text:a></text:p>
      <text:p text:style-name="Text_20_body"><text:a xlink:type="simple" xlink:href="http://wiki.c.belaris.fr/doku.php?id=tech:pb_install_java_dans_docker_zombie_charge_cpu" text:style-name="Internet_20_link" text:visited-style-name="Visited_20_Internet_20_Link">Pb install Java dans Docker zombie charge CPU</text:a></text:p>
      <text:p text:style-name="Text_20_body"><text:a xlink:type="simple" xlink:href="http://wiki.c.belaris.fr/doku.php?id=tech:notes_materiel_matos_hardware" text:style-name="Internet_20_link" text:visited-style-name="Visited_20_Internet_20_Link">Notes matériel matos hardware</text:a></text:p>
      <text:p text:style-name="Text_20_body"><text:a xlink:type="simple" xlink:href="http://wiki.c.belaris.fr/doku.php?id=tech:ultra_fast_reboot" text:style-name="Internet_20_link" text:visited-style-name="Visited_20_Internet_20_Link">Ultra fast reboot</text:a></text:p>
      <text:p text:style-name="Text_20_body"><text:a xlink:type="simple" xlink:href="http://wiki.c.belaris.fr/doku.php?id=tech:pb_ksplice_mise_a_jour_kernel_a_chaud" text:style-name="Internet_20_link" text:visited-style-name="Visited_20_Internet_20_Link">Pb Ksplice mise à jour kernel à chaud</text:a></text:p>
      <text:p text:style-name="Text_20_body"><text:a xlink:type="simple" xlink:href="http://wiki.c.belaris.fr/doku.php?id=tech:sign_signify-openbsd" text:style-name="Internet_20_link" text:visited-style-name="Visited_20_Internet_20_Link">Sign signify-openbsd</text:a></text:p>
      <text:p text:style-name="Text_20_body"><text:a xlink:type="simple" xlink:href="http://wiki.c.belaris.fr/doku.php?id=tech:analyse_de_donnees_textuelles" text:style-name="Internet_20_link" text:visited-style-name="Visited_20_Internet_20_Link">Analyse de données textuelles</text:a></text:p>
      <text:p text:style-name="Text_20_body"><text:a xlink:type="simple" xlink:href="http://wiki.c.belaris.fr/doku.php?id=tech:notes_ocs_inventory" text:style-name="Internet_20_link" text:visited-style-name="Visited_20_Internet_20_Link">Notes OCS Inventory</text:a></text:p>
      <text:p text:style-name="Text_20_body"><text:a xlink:type="simple" xlink:href="http://wiki.c.belaris.fr/doku.php?id=tech:notes_resize_disk_fs" text:style-name="Internet_20_link" text:visited-style-name="Visited_20_Internet_20_Link">Notes resize disk fs</text:a></text:p>
      <text:p text:style-name="Text_20_body"><text:a xlink:type="simple" xlink:href="http://wiki.c.belaris.fr/doku.php?id=tech:pb_nginx_php-fpm_page_blanche_apres_mise_a_jour" text:style-name="Internet_20_link" text:visited-style-name="Visited_20_Internet_20_Link">Pb nginx php-fpm page blanche après mise à jour</text:a></text:p>
      <text:p text:style-name="Text_20_body"><text:a xlink:type="simple" xlink:href="http://wiki.c.belaris.fr/doku.php?id=tech:notes_nmap" text:style-name="Internet_20_link" text:visited-style-name="Visited_20_Internet_20_Link">Notes nmap</text:a></text:p>
      <text:p text:style-name="Text_20_body"><text:a xlink:type="simple" xlink:href="http://wiki.c.belaris.fr/doku.php?id=tech:notes_socat" text:style-name="Internet_20_link" text:visited-style-name="Visited_20_Internet_20_Link">Notes socat</text:a></text:p>
      <text:p text:style-name="Text_20_body"><text:a xlink:type="simple" xlink:href="http://wiki.c.belaris.fr/doku.php?id=tech:pb_failed_to_find_module_pci-hotplug_acpiphp" text:style-name="Internet_20_link" text:visited-style-name="Visited_20_Internet_20_Link">Pb Failed to find module pci-hotplug acpiphp</text:a></text:p>
      <text:p text:style-name="Text_20_body"><text:a xlink:type="simple" xlink:href="http://wiki.c.belaris.fr/doku.php?id=tech:notes_webdav" text:style-name="Internet_20_link" text:visited-style-name="Visited_20_Internet_20_Link">Notes Webdav</text:a></text:p>
      <text:p text:style-name="Text_20_body"><text:a xlink:type="simple" xlink:href="http://wiki.c.belaris.fr/doku.php?id=tech:notes_awesome" text:style-name="Internet_20_link" text:visited-style-name="Visited_20_Internet_20_Link">Notes Awesome</text:a></text:p>
      <text:p text:style-name="Text_20_body"><text:a xlink:type="simple" xlink:href="http://wiki.c.belaris.fr/doku.php?id=tech:notes_web" text:style-name="Internet_20_link" text:visited-style-name="Visited_20_Internet_20_Link">Notes Web</text:a></text:p>
      <text:p text:style-name="Text_20_body"><text:a xlink:type="simple" xlink:href="http://wiki.c.belaris.fr/doku.php?id=tech:notes_rsync" text:style-name="Internet_20_link" text:visited-style-name="Visited_20_Internet_20_Link">Notes rsync</text:a></text:p>
      <text:p text:style-name="Text_20_body"><text:a xlink:type="simple" xlink:href="http://wiki.c.belaris.fr/doku.php?id=tech:notes_securite" text:style-name="Internet_20_link" text:visited-style-name="Visited_20_Internet_20_Link">Notes sécurité</text:a></text:p>
      <text:p text:style-name="Text_20_body"><text:a xlink:type="simple" xlink:href="http://wiki.c.belaris.fr/doku.php?id=tech:backbone_internet" text:style-name="Internet_20_link" text:visited-style-name="Visited_20_Internet_20_Link">Backbone Internet</text:a></text:p>
      <text:p text:style-name="Text_20_body"><text:a xlink:type="simple" xlink:href="http://wiki.c.belaris.fr/doku.php?id=tech:notes_gnunet" text:style-name="Internet_20_link" text:visited-style-name="Visited_20_Internet_20_Link">Notes GNUnet</text:a></text:p>
      <text:p text:style-name="Text_20_body"><text:a xlink:type="simple" xlink:href="http://wiki.c.belaris.fr/doku.php?id=tech:nouvelle_install_debian_et_configuration_kde" text:style-name="Internet_20_link" text:visited-style-name="Visited_20_Internet_20_Link">Nouvelle install Debian et configuration KDE</text:a></text:p>
      <text:p text:style-name="Text_20_body"><text:a xlink:type="simple" xlink:href="http://wiki.c.belaris.fr/doku.php?id=tech:nouvelle_install_debian_configuration_optimisation" text:style-name="Internet_20_link" text:visited-style-name="Visited_20_Internet_20_Link">Nouvelle Install Debian configuration optimisation</text:a></text:p>
      <text:p text:style-name="Text_20_body"><text:a xlink:type="simple" xlink:href="http://wiki.c.belaris.fr/doku.php?id=tech:depot_debian_apt_repository" text:style-name="Internet_20_link" text:visited-style-name="Visited_20_Internet_20_Link">Dépôt Debian APT Repository</text:a></text:p>
      <text:p text:style-name="Text_20_body"><text:a xlink:type="simple" xlink:href="http://wiki.c.belaris.fr/doku.php?id=tech:debian_preseed_install_automatique_par_fichier_de_reponse" text:style-name="Internet_20_link" text:visited-style-name="Visited_20_Internet_20_Link">Debian Preseed install automatique par fichier de réponse</text:a></text:p>
      <text:p text:style-name="Text_20_body"><text:a xlink:type="simple" xlink:href="http://wiki.c.belaris.fr/doku.php?id=tech:notes_bup" text:style-name="Internet_20_link" text:visited-style-name="Visited_20_Internet_20_Link">Notes bup</text:a></text:p>
      <text:p text:style-name="Text_20_body"><text:a xlink:type="simple" xlink:href="http://wiki.c.belaris.fr/doku.php?id=tech:notes_ansible" text:style-name="Internet_20_link" text:visited-style-name="Visited_20_Internet_20_Link">Notes ansible</text:a></text:p>
      <text:p text:style-name="Text_20_body"><text:a xlink:type="simple" xlink:href="http://wiki.c.belaris.fr/doku.php?id=tech:install_sugarcrm" text:style-name="Internet_20_link" text:visited-style-name="Visited_20_Internet_20_Link">Install SugarCRM</text:a></text:p>
      <text:p text:style-name="Text_20_body"><text:a xlink:type="simple" xlink:href="http://wiki.c.belaris.fr/doku.php?id=tech:notes_apache" text:style-name="Internet_20_link" text:visited-style-name="Visited_20_Internet_20_Link">Notes Apache</text:a></text:p>
      <text:p text:style-name="Text_20_body"><text:a xlink:type="simple" xlink:href="http://wiki.c.belaris.fr/doku.php?id=tech:hash_fonction_de_hachage" text:style-name="Internet_20_link" text:visited-style-name="Visited_20_Internet_20_Link">Hash Fonction de hachage</text:a></text:p>
      <text:p text:style-name="Text_20_body"><text:a xlink:type="simple" xlink:href="http://wiki.c.belaris.fr/doku.php?id=tech:pb_asus_k53ta_x_est_tres_long_a_demarrer" text:style-name="Internet_20_link" text:visited-style-name="Visited_20_Internet_20_Link">Pb ASUS K53TA X est très long à démarrer</text:a></text:p>
      <text:p text:style-name="Text_20_body"><text:a xlink:type="simple" xlink:href="http://wiki.c.belaris.fr/doku.php?id=tech:install_zabbix_sur_debian" text:style-name="Internet_20_link" text:visited-style-name="Visited_20_Internet_20_Link">Install Zabbix sur Debian</text:a></text:p>
      <text:p text:style-name="Text_20_body"><text:a xlink:type="simple" xlink:href="http://wiki.c.belaris.fr/doku.php?id=tech:notes_git_annex" text:style-name="Internet_20_link" text:visited-style-name="Visited_20_Internet_20_Link">Notes Git Annex</text:a></text:p>
      <text:p text:style-name="Text_20_body"><text:a xlink:type="simple" xlink:href="http://wiki.c.belaris.fr/doku.php?id=tech:notes_supervision_munin" text:style-name="Internet_20_link" text:visited-style-name="Visited_20_Internet_20_Link">Notes Supervision Munin</text:a></text:p>
      <text:p text:style-name="Text_20_body"><text:a xlink:type="simple" xlink:href="http://wiki.c.belaris.fr/doku.php?id=tech:notes_supervisor" text:style-name="Internet_20_link" text:visited-style-name="Visited_20_Internet_20_Link">Notes Supervisor</text:a></text:p>
      <text:p text:style-name="Text_20_body"><text:a xlink:type="simple" xlink:href="http://wiki.c.belaris.fr/doku.php?id=tech:notes_pki_easyrsa_openvpn" text:style-name="Internet_20_link" text:visited-style-name="Visited_20_Internet_20_Link">Notes PKI EasyRSA OpenVPN</text:a></text:p>
      <text:p text:style-name="Text_20_body"><text:a xlink:type="simple" xlink:href="http://wiki.c.belaris.fr/doku.php?id=tech:docker_install_dokuwiki" text:style-name="Internet_20_link" text:visited-style-name="Visited_20_Internet_20_Link">Docker Install DokuWiki</text:a></text:p>
      <text:p text:style-name="Text_20_body"><text:a xlink:type="simple" xlink:href="http://wiki.c.belaris.fr/doku.php?id=tech:notes_openvpn" text:style-name="Internet_20_link" text:visited-style-name="Visited_20_Internet_20_Link">Notes OpenVPN</text:a></text:p>
      <text:p text:style-name="Text_20_body"><text:a xlink:type="simple" xlink:href="http://wiki.c.belaris.fr/doku.php?id=tech:notes_kde" text:style-name="Internet_20_link" text:visited-style-name="Visited_20_Internet_20_Link">Notes KDE</text:a></text:p>
      <text:p text:style-name="Text_20_body"><text:a xlink:type="simple" xlink:href="http://wiki.c.belaris.fr/doku.php?id=tech:install_de_ppa_launchpad_sous_debian" text:style-name="Internet_20_link" text:visited-style-name="Visited_20_Internet_20_Link">Install de ppa launchpad sous Debian</text:a></text:p>
      <text:p text:style-name="Text_20_body"><text:a xlink:type="simple" xlink:href="http://wiki.c.belaris.fr/doku.php?id=tech:pb_openvpn_demarrage_service" text:style-name="Internet_20_link" text:visited-style-name="Visited_20_Internet_20_Link">Pb openvpn démarrage service</text:a></text:p>
      <text:p text:style-name="Text_20_body"><text:a xlink:type="simple" xlink:href="http://wiki.c.belaris.fr/doku.php?id=tech:notes_compression" text:style-name="Internet_20_link" text:visited-style-name="Visited_20_Internet_20_Link">Notes Compression</text:a></text:p>
      <text:p text:style-name="Text_20_body"><text:a xlink:type="simple" xlink:href="http://wiki.c.belaris.fr/doku.php?id=tech:architecture_cpu_endianness_byte_order" text:style-name="Internet_20_link" text:visited-style-name="Visited_20_Internet_20_Link">Architecture CPU Endianness byte order</text:a></text:p>
      <text:p text:style-name="Text_20_body"><text:a xlink:type="simple" xlink:href="http://wiki.c.belaris.fr/doku.php?id=tech:jupyter_ipython_julia_ijulia" text:style-name="Internet_20_link" text:visited-style-name="Visited_20_Internet_20_Link">Jupyter iPython Julia IJulia</text:a></text:p>
      <text:p text:style-name="Text_20_body"><text:a xlink:type="simple" xlink:href="http://wiki.c.belaris.fr/doku.php?id=tech:dev_one_ff" text:style-name="Internet_20_link" text:visited-style-name="Visited_20_Internet_20_Link">Dev one FF</text:a></text:p>
      <text:p text:style-name="Text_20_body"><text:a xlink:type="simple" xlink:href="http://wiki.c.belaris.fr/doku.php?id=tech:pb_sigsegv_workrave" text:style-name="Internet_20_link" text:visited-style-name="Visited_20_Internet_20_Link">Pb SIGSEGV workrave</text:a></text:p>
      <text:p text:style-name="Text_20_body"><text:a xlink:type="simple" xlink:href="http://wiki.c.belaris.fr/doku.php?id=tech:pb_openssl_error_loading_extension_section_v3_ca" text:style-name="Internet_20_link" text:visited-style-name="Visited_20_Internet_20_Link">Pb OpenSSL Error Loading extension section v3_ca</text:a></text:p>
      <text:p text:style-name="Text_20_body"><text:a xlink:type="simple" xlink:href="http://wiki.c.belaris.fr/doku.php?id=tech:memento_openssl" text:style-name="Internet_20_link" text:visited-style-name="Visited_20_Internet_20_Link">Mémento OpenSSL</text:a></text:p>
      <text:p text:style-name="Text_20_body"><text:a xlink:type="simple" xlink:href="http://wiki.c.belaris.fr/doku.php?id=tech:notes_kerberos" text:style-name="Internet_20_link" text:visited-style-name="Visited_20_Internet_20_Link">Notes Kerberos</text:a></text:p>
      <text:p text:style-name="Text_20_body"><text:a xlink:type="simple" xlink:href="http://wiki.c.belaris.fr/doku.php?id=tech:script_en_c" text:style-name="Internet_20_link" text:visited-style-name="Visited_20_Internet_20_Link">Script en C</text:a></text:p>
      <text:p text:style-name="Text_20_body"><text:a xlink:type="simple" xlink:href="http://wiki.c.belaris.fr/doku.php?id=tech:notes_json" text:style-name="Internet_20_link" text:visited-style-name="Visited_20_Internet_20_Link">Notes JSON</text:a></text:p>
      <text:p text:style-name="Text_20_body"><text:a xlink:type="simple" xlink:href="http://wiki.c.belaris.fr/doku.php?id=tech:cluster_shell_parallele" text:style-name="Internet_20_link" text:visited-style-name="Visited_20_Internet_20_Link">Cluster Shell Parallèle</text:a></text:p>
      <text:p text:style-name="Text_20_body"><text:a xlink:type="simple" xlink:href="http://wiki.c.belaris.fr/doku.php?id=tech:terminal_screen" text:style-name="Internet_20_link" text:visited-style-name="Visited_20_Internet_20_Link">Terminal screen</text:a></text:p>
      <text:p text:style-name="Text_20_body"><text:a xlink:type="simple" xlink:href="http://wiki.c.belaris.fr/doku.php?id=tech:notes_ruby_capistrano" text:style-name="Internet_20_link" text:visited-style-name="Visited_20_Internet_20_Link">Notes Ruby capistrano</text:a></text:p>
      <text:p text:style-name="Text_20_body"><text:a xlink:type="simple" xlink:href="http://wiki.c.belaris.fr/doku.php?id=tech:notes_squid" text:style-name="Internet_20_link" text:visited-style-name="Visited_20_Internet_20_Link">Notes Squid</text:a></text:p>
      <text:p text:style-name="Text_20_body"><text:a xlink:type="simple" xlink:href="http://wiki.c.belaris.fr/doku.php?id=tech:notes_migration_mysql_postgres" text:style-name="Internet_20_link" text:visited-style-name="Visited_20_Internet_20_Link">Notes Migration MySQL Postgres</text:a></text:p>
      <text:p text:style-name="Text_20_body"><text:a xlink:type="simple" xlink:href="http://wiki.c.belaris.fr/doku.php?id=tech:notes_odbc" text:style-name="Internet_20_link" text:visited-style-name="Visited_20_Internet_20_Link">Notes ODBC</text:a></text:p>
      <text:p text:style-name="Text_20_body"><text:a xlink:type="simple" xlink:href="http://wiki.c.belaris.fr/doku.php?id=tech:notes_css" text:style-name="Internet_20_link" text:visited-style-name="Visited_20_Internet_20_Link">Notes CSS</text:a></text:p>
      <text:p text:style-name="Text_20_body"><text:a xlink:type="simple" xlink:href="http://wiki.c.belaris.fr/doku.php?id=tech:curl_cookies_trac" text:style-name="Internet_20_link" text:visited-style-name="Visited_20_Internet_20_Link">Curl cookies Trac</text:a></text:p>
      <text:p text:style-name="Text_20_body"><text:a xlink:type="simple" xlink:href="http://wiki.c.belaris.fr/doku.php?id=tech:pb_thunderbird_icedove_failed_opening_offline_store_for_imap" text:style-name="Internet_20_link" text:visited-style-name="Visited_20_Internet_20_Link">Pb Thunderbird icedove failed opening offline store for imap</text:a></text:p>
      <text:p text:style-name="Text_20_body"><text:a xlink:type="simple" xlink:href="http://wiki.c.belaris.fr/doku.php?id=tech:pb_smtp_451_internal_resource_temporarily" text:style-name="Internet_20_link" text:visited-style-name="Visited_20_Internet_20_Link">Pb SMTP 451 Internal resource temporarily</text:a></text:p>
      <text:p text:style-name="Text_20_body"><text:a xlink:type="simple" xlink:href="http://wiki.c.belaris.fr/doku.php?id=tech:nginx_redirections" text:style-name="Internet_20_link" text:visited-style-name="Visited_20_Internet_20_Link">Nginx redirections</text:a></text:p>
      <text:p text:style-name="Text_20_body"><text:a xlink:type="simple" xlink:href="http://wiki.c.belaris.fr/doku.php?id=tech:notes_thunderbird_icedove" text:style-name="Internet_20_link" text:visited-style-name="Visited_20_Internet_20_Link">Notes Thunderbird Icedove</text:a></text:p>
      <text:p text:style-name="Text_20_body"><text:a xlink:type="simple" xlink:href="http://wiki.c.belaris.fr/doku.php?id=tech:pb_ssh_pseudo-terminal_will_not_be_allocated_because_stdin_is_not_a_terminal" text:style-name="Internet_20_link" text:visited-style-name="Visited_20_Internet_20_Link">Pb ssh Pseudo-terminal will not be allocated because stdin is not a terminal</text:a></text:p>
      <text:p text:style-name="Text_20_body"><text:a xlink:type="simple" xlink:href="http://wiki.c.belaris.fr/doku.php?id=tech:suivre_la_conso_cpu_par_utilisateurs" text:style-name="Internet_20_link" text:visited-style-name="Visited_20_Internet_20_Link">Suivre la conso CPU par utilisateurs</text:a></text:p>
      <text:p text:style-name="Text_20_body"><text:a xlink:type="simple" xlink:href="http://wiki.c.belaris.fr/doku.php?id=tech:faire_une_pause_toutes_les_x_heures_pour_eviter_les_tendinites_et_la_fatigues_des_yeux" text:style-name="Internet_20_link" text:visited-style-name="Visited_20_Internet_20_Link">Faire une pause toutes les x heures pour éviter les tendinites et la fatigues des yeux</text:a></text:p>
      <text:p text:style-name="Text_20_body"><text:a xlink:type="simple" xlink:href="http://wiki.c.belaris.fr/doku.php?id=tech:notes_iptables" text:style-name="Internet_20_link" text:visited-style-name="Visited_20_Internet_20_Link">Notes iptables</text:a></text:p>
      <text:p text:style-name="Text_20_body"><text:a xlink:type="simple" xlink:href="http://wiki.c.belaris.fr/doku.php?id=tech:pb_libvirt_dnsmasq_dns_port_53" text:style-name="Internet_20_link" text:visited-style-name="Visited_20_Internet_20_Link">Pb Libvirt DNSMasq DNS Port 53</text:a></text:p>
      <text:p text:style-name="Text_20_body"><text:a xlink:type="simple" xlink:href="http://wiki.c.belaris.fr/doku.php?id=tech:notes_lightdm" text:style-name="Internet_20_link" text:visited-style-name="Visited_20_Internet_20_Link">Notes LightDM</text:a></text:p>
      <text:p text:style-name="Text_20_body"><text:a xlink:type="simple" xlink:href="http://wiki.c.belaris.fr/doku.php?id=tech:notes_git_trac" text:style-name="Internet_20_link" text:visited-style-name="Visited_20_Internet_20_Link">Notes Git Trac</text:a></text:p>
      <text:p text:style-name="Text_20_body"><text:a xlink:type="simple" xlink:href="http://wiki.c.belaris.fr/doku.php?id=tech:notes_cms_drupal" text:style-name="Internet_20_link" text:visited-style-name="Visited_20_Internet_20_Link">Notes CMS Drupal</text:a></text:p>
      <text:p text:style-name="Text_20_body"><text:a xlink:type="simple" xlink:href="http://wiki.c.belaris.fr/doku.php?id=tech:serveur_web_partage_de_fichier_en_une_ligne_avec_python" text:style-name="Internet_20_link" text:visited-style-name="Visited_20_Internet_20_Link">Serveur Web partage de fichier en une ligne avec Python</text:a></text:p>
      <text:p text:style-name="Text_20_body"><text:a xlink:type="simple" xlink:href="http://wiki.c.belaris.fr/doku.php?id=tech:notes_mysql" text:style-name="Internet_20_link" text:visited-style-name="Visited_20_Internet_20_Link">Notes MySQL</text:a></text:p>
      <text:p text:style-name="Text_20_body"><text:a xlink:type="simple" xlink:href="http://wiki.c.belaris.fr/doku.php?id=tech:notes_dns_bind9" text:style-name="Internet_20_link" text:visited-style-name="Visited_20_Internet_20_Link">Notes DNS Bind9</text:a></text:p>
      <text:p text:style-name="Text_20_body"><text:a xlink:type="simple" xlink:href="http://wiki.c.belaris.fr/doku.php?id=tech:notes_etherpad" text:style-name="Internet_20_link" text:visited-style-name="Visited_20_Internet_20_Link">Notes Etherpad</text:a></text:p>
      <text:p text:style-name="Text_20_body"><text:a xlink:type="simple" xlink:href="http://wiki.c.belaris.fr/doku.php?id=tech:notes_pelican" text:style-name="Internet_20_link" text:visited-style-name="Visited_20_Internet_20_Link">Notes Pelican</text:a></text:p>
      <text:p text:style-name="Text_20_body"><text:a xlink:type="simple" xlink:href="http://wiki.c.belaris.fr/doku.php?id=tech:notes_docker" text:style-name="Internet_20_link" text:visited-style-name="Visited_20_Internet_20_Link">Notes Docker</text:a></text:p>
      <text:p text:style-name="Text_20_body"><text:a xlink:type="simple" xlink:href="http://wiki.c.belaris.fr/doku.php?id=tech:envoyer_un_message_a_un_poste_gnu_linux" text:style-name="Internet_20_link" text:visited-style-name="Visited_20_Internet_20_Link">Envoyer un message à un poste GNU/Linux</text:a></text:p>
      <text:p text:style-name="Text_20_body"><text:a xlink:type="simple" xlink:href="http://wiki.c.belaris.fr/doku.php?id=tech:debian_depots_exemple_de_source.list" text:style-name="Internet_20_link" text:visited-style-name="Visited_20_Internet_20_Link">Debian Dépôts Exemple de source.list</text:a></text:p>
      <text:p text:style-name="Text_20_body"><text:a xlink:type="simple" xlink:href="http://wiki.c.belaris.fr/doku.php?id=tech:notes_configuration_kernel_linux" text:style-name="Internet_20_link" text:visited-style-name="Visited_20_Internet_20_Link">Notes Configuration Kernel Linux</text:a></text:p>
      <text:p text:style-name="Text_20_body"><text:a xlink:type="simple" xlink:href="http://wiki.c.belaris.fr/doku.php?id=tech:monter_un_partage_ftp_comme_une_partition" text:style-name="Internet_20_link" text:visited-style-name="Visited_20_Internet_20_Link">Monter un partage FTP comme une partition</text:a></text:p>
      <text:p text:style-name="Text_20_body"><text:a xlink:type="simple" xlink:href="http://wiki.c.belaris.fr/doku.php?id=tech:snapshot_lvm" text:style-name="Internet_20_link" text:visited-style-name="Visited_20_Internet_20_Link">Snapshot LVM</text:a></text:p>
      <text:p text:style-name="Text_20_body"><text:a xlink:type="simple" xlink:href="http://wiki.c.belaris.fr/doku.php?id=tech:notes_postfix" text:style-name="Internet_20_link" text:visited-style-name="Visited_20_Internet_20_Link">Notes postfix</text:a></text:p>
      <text:p text:style-name="Text_20_body"><text:a xlink:type="simple" xlink:href="http://wiki.c.belaris.fr/doku.php?id=tech:postfix_bloquer_un_domain_ou_une_ip" text:style-name="Internet_20_link" text:visited-style-name="Visited_20_Internet_20_Link">Postfix bloquer un domain ou une IP</text:a></text:p>
      <text:p text:style-name="Text_20_body"><text:a xlink:type="simple" xlink:href="http://wiki.c.belaris.fr/doku.php?id=tech:notes_java_jvm" text:style-name="Internet_20_link" text:visited-style-name="Visited_20_Internet_20_Link">Notes Java JVM</text:a></text:p>
      <text:p text:style-name="Text_20_body"><text:a xlink:type="simple" xlink:href="http://wiki.c.belaris.fr/doku.php?id=tech:notes_commande_calendar" text:style-name="Internet_20_link" text:visited-style-name="Visited_20_Internet_20_Link">Notes commande calendar</text:a></text:p>
      <text:p text:style-name="Text_20_body"><text:a xlink:type="simple" xlink:href="http://wiki.c.belaris.fr/doku.php?id=tech:verifier_integrite_des_fichiers" text:style-name="Internet_20_link" text:visited-style-name="Visited_20_Internet_20_Link">Vérifier intégrité des fichiers</text:a></text:p>
      <text:p text:style-name="Text_20_body"><text:a xlink:type="simple" xlink:href="http://wiki.c.belaris.fr/doku.php?id=tech:verifier_l_integrite_des_fichiers_avec_fim" text:style-name="Internet_20_link" text:visited-style-name="Visited_20_Internet_20_Link">Vérifier l'intégrité des fichiers avec fim</text:a></text:p>
      <text:p text:style-name="Text_20_body"><text:a xlink:type="simple" xlink:href="http://wiki.c.belaris.fr/doku.php?id=tech:pb_unrar_accents" text:style-name="Internet_20_link" text:visited-style-name="Visited_20_Internet_20_Link">Pb unrar accents</text:a></text:p>
      <text:p text:style-name="Text_20_body"><text:a xlink:type="simple" xlink:href="http://wiki.c.belaris.fr/doku.php?id=tech:remplacer_telnet_nc_sous_linux" text:style-name="Internet_20_link" text:visited-style-name="Visited_20_Internet_20_Link">Remplacer telnet nc sous Linux</text:a></text:p>
      <text:p text:style-name="Text_20_body"><text:a xlink:type="simple" xlink:href="http://wiki.c.belaris.fr/doku.php?id=tech:notes_steganographie" text:style-name="Internet_20_link" text:visited-style-name="Visited_20_Internet_20_Link">Notes Stéganographie</text:a></text:p>
      <text:p text:style-name="Text_20_body"><text:a xlink:type="simple" xlink:href="http://wiki.c.belaris.fr/doku.php?id=tech:notes_vie_privee" text:style-name="Internet_20_link" text:visited-style-name="Visited_20_Internet_20_Link">Notes vie privée</text:a></text:p>
      <text:p text:style-name="Text_20_body"><text:a xlink:type="simple" xlink:href="http://wiki.c.belaris.fr/doku.php?id=tech:notes_vimdiff" text:style-name="Internet_20_link" text:visited-style-name="Visited_20_Internet_20_Link">Notes vimdiff</text:a></text:p>
      <text:p text:style-name="Text_20_body"><text:a xlink:type="simple" xlink:href="http://wiki.c.belaris.fr/doku.php?id=tech:snapshot_de_process_avec_criu" text:style-name="Internet_20_link" text:visited-style-name="Visited_20_Internet_20_Link">Snapshot de process avec criu</text:a></text:p>
      <text:p text:style-name="Text_20_body"><text:a xlink:type="simple" xlink:href="http://wiki.c.belaris.fr/doku.php?id=tech:install_libreoffice_sur_macosx_10.6.8" text:style-name="Internet_20_link" text:visited-style-name="Visited_20_Internet_20_Link">Install LibreOffice sur MacOSX 10.6.8</text:a></text:p>
      <text:p text:style-name="Text_20_body"><text:a xlink:type="simple" xlink:href="http://wiki.c.belaris.fr/doku.php?id=tech:cpu_32_ou_64_bits" text:style-name="Internet_20_link" text:visited-style-name="Visited_20_Internet_20_Link">CPU 32 ou 64 bits</text:a></text:p>
      <text:p text:style-name="Text_20_body"><text:a xlink:type="simple" xlink:href="http://wiki.c.belaris.fr/doku.php?id=tech:coloration_des_logs" text:style-name="Internet_20_link" text:visited-style-name="Visited_20_Internet_20_Link">Coloration des logs</text:a></text:p>
      <text:p text:style-name="Text_20_body"><text:a xlink:type="simple" xlink:href="http://wiki.c.belaris.fr/doku.php?id=tech:scanner_canon_lide30_sur_macosx" text:style-name="Internet_20_link" text:visited-style-name="Visited_20_Internet_20_Link">scanner Canon LiDE30 sur MacOSX</text:a></text:p>
      <text:p text:style-name="Text_20_body"><text:a xlink:type="simple" xlink:href="http://wiki.c.belaris.fr/doku.php?id=tech:desactiver_le_son_au_demarrage_d_un_mac" text:style-name="Internet_20_link" text:visited-style-name="Visited_20_Internet_20_Link">Désactiver le son au démarrage d’un Mac</text:a></text:p>
      <text:p text:style-name="Text_20_body"><text:a xlink:type="simple" xlink:href="http://wiki.c.belaris.fr/doku.php?id=tech:exemple_de_script_init_iptables" text:style-name="Internet_20_link" text:visited-style-name="Visited_20_Internet_20_Link">Exemple de script init iptables</text:a></text:p>
      <text:p text:style-name="Text_20_body"><text:a xlink:type="simple" xlink:href="http://wiki.c.belaris.fr/doku.php?id=tech:perl_one-liners" text:style-name="Internet_20_link" text:visited-style-name="Visited_20_Internet_20_Link">Perl one-liners</text:a></text:p>
      <text:p text:style-name="Text_20_body"><text:a xlink:type="simple" xlink:href="http://wiki.c.belaris.fr/doku.php?id=tech:notes_perl" text:style-name="Internet_20_link" text:visited-style-name="Visited_20_Internet_20_Link">Notes Perl</text:a></text:p>
      <text:p text:style-name="Text_20_body"><text:a xlink:type="simple" xlink:href="http://wiki.c.belaris.fr/doku.php?id=tech:un_shell_pour_perl" text:style-name="Internet_20_link" text:visited-style-name="Visited_20_Internet_20_Link">Un shell pour Perl</text:a></text:p>
      <text:p text:style-name="Text_20_body"><text:a xlink:type="simple" xlink:href="http://wiki.c.belaris.fr/doku.php?id=tech:notes_ocaml" text:style-name="Internet_20_link" text:visited-style-name="Visited_20_Internet_20_Link">Notes ocaml</text:a></text:p>
      <text:p text:style-name="Text_20_body"><text:a xlink:type="simple" xlink:href="http://wiki.c.belaris.fr/doku.php?id=tech:pb_pas_d_historique_en_console_pour_certains_shells" text:style-name="Internet_20_link" text:visited-style-name="Visited_20_Internet_20_Link">Pb pas d historique en console pour certains shells</text:a></text:p>
      <text:p text:style-name="Text_20_body"><text:a xlink:type="simple" xlink:href="http://wiki.c.belaris.fr/doku.php?id=tech:pb_plus_de_son_quand_on_passe_en_console_tty" text:style-name="Internet_20_link" text:visited-style-name="Visited_20_Internet_20_Link">Pb plus de son quand on passe en console tty</text:a></text:p>
      <text:p text:style-name="Text_20_body"><text:a xlink:type="simple" xlink:href="http://wiki.c.belaris.fr/doku.php?id=tech:fusion_dossiers" text:style-name="Internet_20_link" text:visited-style-name="Visited_20_Internet_20_Link">Fusion dossiers</text:a></text:p>
      <text:p text:style-name="Text_20_body"><text:a xlink:type="simple" xlink:href="http://wiki.c.belaris.fr/doku.php?id=tech:calendrier_agenda_remind" text:style-name="Internet_20_link" text:visited-style-name="Visited_20_Internet_20_Link">Calendrier Agenda Remind</text:a></text:p>
      <text:p text:style-name="Text_20_body"><text:a xlink:type="simple" xlink:href="http://wiki.c.belaris.fr/doku.php?id=tech:fan_de_la_console" text:style-name="Internet_20_link" text:visited-style-name="Visited_20_Internet_20_Link">Fan de la console</text:a></text:p>
      <text:p text:style-name="Text_20_body"><text:a xlink:type="simple" xlink:href="http://wiki.c.belaris.fr/doku.php?id=tech:notes_pressepapier" text:style-name="Internet_20_link" text:visited-style-name="Visited_20_Internet_20_Link">Notes pressepapier</text:a></text:p>
      <text:p text:style-name="Text_20_body"><text:a xlink:type="simple" xlink:href="http://wiki.c.belaris.fr/doku.php?id=tech:notes_gostcrypt_package_deb" text:style-name="Internet_20_link" text:visited-style-name="Visited_20_Internet_20_Link">Notes Gostcrypt Package Deb</text:a></text:p>
      <text:p text:style-name="Text_20_body"><text:a xlink:type="simple" xlink:href="http://wiki.c.belaris.fr/doku.php?id=tech:notes_gostcrypt" text:style-name="Internet_20_link" text:visited-style-name="Visited_20_Internet_20_Link">Notes Gostcrypt</text:a></text:p>
      <text:p text:style-name="Text_20_body"><text:a xlink:type="simple" xlink:href="http://wiki.c.belaris.fr/doku.php?id=tech:notes_gnu_screen" text:style-name="Internet_20_link" text:visited-style-name="Visited_20_Internet_20_Link">Notes GNU screen</text:a></text:p>
      <text:p text:style-name="Text_20_body"><text:a xlink:type="simple" xlink:href="http://wiki.c.belaris.fr/doku.php?id=tech:find_entre_deux_dates" text:style-name="Internet_20_link" text:visited-style-name="Visited_20_Internet_20_Link">find entre deux dates</text:a></text:p>
      <text:p text:style-name="Text_20_body"><text:a xlink:type="simple" xlink:href="http://wiki.c.belaris.fr/doku.php?id=tech:recup_de_donnees" text:style-name="Internet_20_link" text:visited-style-name="Visited_20_Internet_20_Link">Recup de données</text:a></text:p>
      <text:p text:style-name="Text_20_body"><text:a xlink:type="simple" xlink:href="http://wiki.c.belaris.fr/doku.php?id=tech:notes_sudo_et_sudoers" text:style-name="Internet_20_link" text:visited-style-name="Visited_20_Internet_20_Link">Notes sudo et sudoers</text:a></text:p>
      <text:p text:style-name="Text_20_body"><text:a xlink:type="simple" xlink:href="http://wiki.c.belaris.fr/doku.php?id=tech:mise_en_veille" text:style-name="Internet_20_link" text:visited-style-name="Visited_20_Internet_20_Link">Mise en veille</text:a></text:p>
      <text:p text:style-name="Text_20_body"><text:a xlink:type="simple" xlink:href="http://wiki.c.belaris.fr/doku.php?id=tech:webcam" text:style-name="Internet_20_link" text:visited-style-name="Visited_20_Internet_20_Link">Webcam</text:a></text:p>
      <text:p text:style-name="Text_20_body"><text:a xlink:type="simple" xlink:href="http://wiki.c.belaris.fr/doku.php?id=tech:notes_postgres" text:style-name="Internet_20_link" text:visited-style-name="Visited_20_Internet_20_Link">Notes Postgres</text:a></text:p>
      <text:p text:style-name="Text_20_body"><text:a xlink:type="simple" xlink:href="http://wiki.c.belaris.fr/doku.php?id=tech:exemple_de_conf_webalizer" text:style-name="Internet_20_link" text:visited-style-name="Visited_20_Internet_20_Link">Exemple de conf Webalizer</text:a></text:p>
      <text:p text:style-name="Text_20_body"><text:a xlink:type="simple" xlink:href="http://wiki.c.belaris.fr/doku.php?id=tech:notes_curl_wget" text:style-name="Internet_20_link" text:visited-style-name="Visited_20_Internet_20_Link">Notes curl wget</text:a></text:p>
      <text:p text:style-name="Text_20_body"><text:a xlink:type="simple" xlink:href="http://wiki.c.belaris.fr/doku.php?id=tech:mosh_pour_remplacer_ssh" text:style-name="Internet_20_link" text:visited-style-name="Visited_20_Internet_20_Link">Mosh pour remplacer SSH</text:a></text:p>
      <text:p text:style-name="Text_20_body"><text:a xlink:type="simple" xlink:href="http://wiki.c.belaris.fr/doku.php?id=tech:editer_un_pdf_grace_a_libreoffice" text:style-name="Internet_20_link" text:visited-style-name="Visited_20_Internet_20_Link">Editer un PDF grace a LibreOffice</text:a></text:p>
      <text:p text:style-name="Text_20_body"><text:a xlink:type="simple" xlink:href="http://wiki.c.belaris.fr/doku.php?id=tech:test_perf_io_disque" text:style-name="Internet_20_link" text:visited-style-name="Visited_20_Internet_20_Link">Test perf IO disque</text:a></text:p>
      <text:p text:style-name="Text_20_body"><text:a xlink:type="simple" xlink:href="http://wiki.c.belaris.fr/doku.php?id=tech:tor_tsocks" text:style-name="Internet_20_link" text:visited-style-name="Visited_20_Internet_20_Link">Tor tsocks</text:a></text:p>
      <text:p text:style-name="Text_20_body"><text:a xlink:type="simple" xlink:href="http://wiki.c.belaris.fr/doku.php?id=tech:ssh_clefs" text:style-name="Internet_20_link" text:visited-style-name="Visited_20_Internet_20_Link">SSH clefs</text:a></text:p>
      <text:p text:style-name="Text_20_body"><text:a xlink:type="simple" xlink:href="http://wiki.c.belaris.fr/doku.php?id=tech:manipulation_pdf_avec_pdfedit" text:style-name="Internet_20_link" text:visited-style-name="Visited_20_Internet_20_Link">Manipulation PDF avec PDFedit</text:a></text:p>
      <text:p text:style-name="Text_20_body"><text:a xlink:type="simple" xlink:href="http://wiki.c.belaris.fr/doku.php?id=tech:manipulation_pdf_en_ligne_de_commande_avec_pdftk" text:style-name="Internet_20_link" text:visited-style-name="Visited_20_Internet_20_Link">Manipulation PDF en ligne de commande avec pdftk</text:a></text:p>
      <text:p text:style-name="Text_20_body"><text:a xlink:type="simple" xlink:href="http://wiki.c.belaris.fr/doku.php?id=tech:postfix_ajout_d_un_nouveau_alias_d_email" text:style-name="Internet_20_link" text:visited-style-name="Visited_20_Internet_20_Link">Postfix ajout d'un nouveau alias d'email</text:a></text:p>
      <text:p text:style-name="Text_20_body"><text:a xlink:type="simple" xlink:href="http://wiki.c.belaris.fr/doku.php?id=tech:mise_a_jour_repos_git" text:style-name="Internet_20_link" text:visited-style-name="Visited_20_Internet_20_Link">Mise à jour repos git</text:a></text:p>
      <text:p text:style-name="Text_20_body"><text:a xlink:type="simple" xlink:href="http://wiki.c.belaris.fr/doku.php?id=tech:tunnel_ssh_over_https" text:style-name="Internet_20_link" text:visited-style-name="Visited_20_Internet_20_Link">Tunnel SSH over HTTPS</text:a></text:p>
      <text:p text:style-name="Text_20_body"><text:a xlink:type="simple" xlink:href="http://wiki.c.belaris.fr/doku.php?id=tech:client_xmpp_poezio" text:style-name="Internet_20_link" text:visited-style-name="Visited_20_Internet_20_Link">Client XMPP poezio</text:a></text:p>
      <text:p text:style-name="Text_20_body"><text:a xlink:type="simple" xlink:href="http://wiki.c.belaris.fr/doku.php?id=tech:python_pb_pip" text:style-name="Internet_20_link" text:visited-style-name="Visited_20_Internet_20_Link">Python Pb pip</text:a></text:p>
      <text:p text:style-name="Text_20_body"><text:a xlink:type="simple" xlink:href="http://wiki.c.belaris.fr/doku.php?id=tech:install_spamassassin" text:style-name="Internet_20_link" text:visited-style-name="Visited_20_Internet_20_Link">Install SpamAssassin</text:a></text:p>
      <text:p text:style-name="Text_20_body"><text:a xlink:type="simple" xlink:href="http://wiki.c.belaris.fr/doku.php?id=tech:pb_rsync" text:style-name="Internet_20_link" text:visited-style-name="Visited_20_Internet_20_Link">Pb rsync</text:a></text:p>
      <text:p text:style-name="Text_20_body"><text:a xlink:type="simple" xlink:href="http://wiki.c.belaris.fr/doku.php?id=tech:notes_virtualisation" text:style-name="Internet_20_link" text:visited-style-name="Visited_20_Internet_20_Link">Notes virtualisation</text:a></text:p>
      <text:p text:style-name="Text_20_body"><text:a xlink:type="simple" xlink:href="http://wiki.c.belaris.fr/doku.php?id=tech:pb_nmap_openvz" text:style-name="Internet_20_link" text:visited-style-name="Visited_20_Internet_20_Link">Pb nmap openvz</text:a></text:p>
      <text:p text:style-name="Text_20_body"><text:a xlink:type="simple" xlink:href="http://wiki.c.belaris.fr/doku.php?id=tech:notes_nginx" text:style-name="Internet_20_link" text:visited-style-name="Visited_20_Internet_20_Link">Notes Nginx</text:a></text:p>
      <text:p text:style-name="Text_20_body"><text:a xlink:type="simple" xlink:href="http://wiki.c.belaris.fr/doku.php?id=tech:test_connexion_imap" text:style-name="Internet_20_link" text:visited-style-name="Visited_20_Internet_20_Link">Test connexion IMAP</text:a></text:p>
      <text:p text:style-name="Text_20_body"><text:a xlink:type="simple" xlink:href="http://wiki.c.belaris.fr/doku.php?id=tech:notes_sysstat" text:style-name="Internet_20_link" text:visited-style-name="Visited_20_Internet_20_Link">Notes sysstat</text:a></text:p>
      <text:p text:style-name="Text_20_body"><text:a xlink:type="simple" xlink:href="http://wiki.c.belaris.fr/doku.php?id=tech:notes_atop" text:style-name="Internet_20_link" text:visited-style-name="Visited_20_Internet_20_Link">Notes atop</text:a></text:p>
      <text:p text:style-name="Text_20_body"><text:a xlink:type="simple" xlink:href="http://wiki.c.belaris.fr/doku.php?id=tech:fetchmail" text:style-name="Internet_20_link" text:visited-style-name="Visited_20_Internet_20_Link">Fetchmail</text:a></text:p>
      <text:p text:style-name="Text_20_body"><text:a xlink:type="simple" xlink:href="http://wiki.c.belaris.fr/doku.php?id=tech:mise_a_jour_du_bios" text:style-name="Internet_20_link" text:visited-style-name="Visited_20_Internet_20_Link">Mise à jour du BIOS</text:a></text:p>
      <text:p text:style-name="Text_20_body"><text:a xlink:type="simple" xlink:href="http://wiki.c.belaris.fr/doku.php?id=tech:notes_awesome" text:style-name="Internet_20_link" text:visited-style-name="Visited_20_Internet_20_Link">Notes Awesome</text:a></text:p>
      <text:p text:style-name="Text_20_body"><text:a xlink:type="simple" xlink:href="http://wiki.c.belaris.fr/doku.php?id=tech:gerer_le_cpu_sous_gnu_linux" text:style-name="Internet_20_link" text:visited-style-name="Visited_20_Internet_20_Link">Gérer le Cpu sous GNU Linux</text:a></text:p>
      <text:p text:style-name="Text_20_body"><text:a xlink:type="simple" xlink:href="http://wiki.c.belaris.fr/doku.php?id=tech:notes_hexa" text:style-name="Internet_20_link" text:visited-style-name="Visited_20_Internet_20_Link">Notes Hexa</text:a></text:p>
      <text:p text:style-name="Text_20_body"><text:a xlink:type="simple" xlink:href="http://wiki.c.belaris.fr/doku.php?id=tech:code_morse" text:style-name="Internet_20_link" text:visited-style-name="Visited_20_Internet_20_Link">Code Morse</text:a></text:p>
      <text:p text:style-name="Text_20_body"><text:a xlink:type="simple" xlink:href="http://wiki.c.belaris.fr/doku.php?id=tech:libressl" text:style-name="Internet_20_link" text:visited-style-name="Visited_20_Internet_20_Link">LibreSSL</text:a></text:p>
      <text:p text:style-name="Text_20_body"><text:a xlink:type="simple" xlink:href="http://wiki.c.belaris.fr/doku.php?id=tech:ssh_tunnel_proxy_socks" text:style-name="Internet_20_link" text:visited-style-name="Visited_20_Internet_20_Link">SSH tunnel proxy Socks</text:a></text:p>
      <text:p text:style-name="Text_20_body"><text:a xlink:type="simple" xlink:href="http://wiki.c.belaris.fr/doku.php?id=tech:notes_openssl" text:style-name="Internet_20_link" text:visited-style-name="Visited_20_Internet_20_Link">Notes openssl</text:a></text:p>
      <text:p text:style-name="Text_20_body"><text:a xlink:type="simple" xlink:href="http://wiki.c.belaris.fr/doku.php?id=tech:diagramme_gnu_linux" text:style-name="Internet_20_link" text:visited-style-name="Visited_20_Internet_20_Link">Diagramme GNU Linux</text:a></text:p>
      <text:p text:style-name="Text_20_body"><text:a xlink:type="simple" xlink:href="http://wiki.c.belaris.fr/doku.php?id=tech:notes_diag_reseau" text:style-name="Internet_20_link" text:visited-style-name="Visited_20_Internet_20_Link">Notes diag réseau</text:a></text:p>
      <text:p text:style-name="Text_20_body"><text:a xlink:type="simple" xlink:href="http://wiki.c.belaris.fr/doku.php?id=tech:conf_conky_conkyrc" text:style-name="Internet_20_link" text:visited-style-name="Visited_20_Internet_20_Link">Conf Conky conkyrc</text:a></text:p>
      <text:p text:style-name="Text_20_body"><text:a xlink:type="simple" xlink:href="http://wiki.c.belaris.fr/doku.php?id=tech:import_vm_vdi_qcow2" text:style-name="Internet_20_link" text:visited-style-name="Visited_20_Internet_20_Link">Import VM VDI qcow2</text:a></text:p>
      <text:p text:style-name="Text_20_body"><text:a xlink:type="simple" xlink:href="http://wiki.c.belaris.fr/doku.php?id=tech:notes_ipc" text:style-name="Internet_20_link" text:visited-style-name="Visited_20_Internet_20_Link">Notes IPC</text:a></text:p>
      <text:p text:style-name="Text_20_body"><text:a xlink:type="simple" xlink:href="http://wiki.c.belaris.fr/doku.php?id=tech:dell_service_tag" text:style-name="Internet_20_link" text:visited-style-name="Visited_20_Internet_20_Link">Dell service tag</text:a></text:p>
      <text:p text:style-name="Text_20_body"><text:a xlink:type="simple" xlink:href="http://wiki.c.belaris.fr/doku.php?id=tech:notes_arp" text:style-name="Internet_20_link" text:visited-style-name="Visited_20_Internet_20_Link">Notes ARP</text:a></text:p>
      <text:p text:style-name="Text_20_body"><text:a xlink:type="simple" xlink:href="http://wiki.c.belaris.fr/doku.php?id=tech:mot_de_passe_bios" text:style-name="Internet_20_link" text:visited-style-name="Visited_20_Internet_20_Link">Mot de passe BIOS</text:a></text:p>
      <text:p text:style-name="Text_20_body"><text:a xlink:type="simple" xlink:href="http://wiki.c.belaris.fr/doku.php?id=tech:sed_suppression_caracteres_non_ascii" text:style-name="Internet_20_link" text:visited-style-name="Visited_20_Internet_20_Link">Sed Suppression caractères non ascii</text:a></text:p>
      <text:p text:style-name="Text_20_body"><text:a xlink:type="simple" xlink:href="http://wiki.c.belaris.fr/doku.php?id=tech:notes_voix_gnu_linux" text:style-name="Internet_20_link" text:visited-style-name="Visited_20_Internet_20_Link">Notes_voix_GNU_Linux</text:a></text:p>
      <text:p text:style-name="Text_20_body"><text:a xlink:type="simple" xlink:href="http://wiki.c.belaris.fr/doku.php?id=tech:notes_proxmox_ve" text:style-name="Internet_20_link" text:visited-style-name="Visited_20_Internet_20_Link">Notes Proxmox VE</text:a></text:p>
      <text:p text:style-name="Text_20_body"><text:a xlink:type="simple" xlink:href="http://wiki.c.belaris.fr/doku.php?id=tech:bashshell-utilisation-commande-date" text:style-name="Internet_20_link" text:visited-style-name="Visited_20_Internet_20_Link">bashshell-utilisation-commande-date</text:a></text:p>
      <text:p text:style-name="Text_20_body"><text:a xlink:type="simple" xlink:href="http://wiki.c.belaris.fr/doku.php?id=tech:apache_proxy_inverse_sed_modif_flux_regex" text:style-name="Internet_20_link" text:visited-style-name="Visited_20_Internet_20_Link">Apache proxy inverse sed modif flux regex</text:a></text:p>
      <text:p text:style-name="Text_20_body"><text:a xlink:type="simple" xlink:href="http://wiki.c.belaris.fr/doku.php?id=tech:generer_un_mot_de_passe" text:style-name="Internet_20_link" text:visited-style-name="Visited_20_Internet_20_Link">Générer un mot de passe</text:a></text:p>
      <text:p text:style-name="Text_20_body"><text:a xlink:type="simple" xlink:href="http://wiki.c.belaris.fr/doku.php?id=tech:liste_serveurs_dns_public" text:style-name="Internet_20_link" text:visited-style-name="Visited_20_Internet_20_Link">Liste serveurs DNS public</text:a></text:p>
      <text:p text:style-name="Text_20_body"><text:a xlink:type="simple" xlink:href="http://wiki.c.belaris.fr/doku.php?id=tech:debian_apt_list" text:style-name="Internet_20_link" text:visited-style-name="Visited_20_Internet_20_Link">Debian apt list</text:a></text:p>
      <text:p text:style-name="Text_20_body"><text:a xlink:type="simple" xlink:href="http://wiki.c.belaris.fr/doku.php?id=tech:notes_weboob" text:style-name="Internet_20_link" text:visited-style-name="Visited_20_Internet_20_Link">Notes_weboob</text:a></text:p>
      <text:p text:style-name="Text_20_body"><text:a xlink:type="simple" xlink:href="http://wiki.c.belaris.fr/doku.php?id=tech:pb_vlc_dvd" text:style-name="Internet_20_link" text:visited-style-name="Visited_20_Internet_20_Link">Pb_VLC_DVD</text:a></text:p>
      <text:p text:style-name="Text_20_body"><text:a xlink:type="simple" xlink:href="http://wiki.c.belaris.fr/doku.php?id=tech:notes_vim" text:style-name="Internet_20_link" text:visited-style-name="Visited_20_Internet_20_Link">Notes_vim</text:a></text:p>
      <text:p text:style-name="Text_20_body"><text:a xlink:type="simple" xlink:href="http://wiki.c.belaris.fr/doku.php?id=tech:notes_hack_usb" text:style-name="Internet_20_link" text:visited-style-name="Visited_20_Internet_20_Link">Notes_hack_USB</text:a></text:p>
      <text:p text:style-name="Text_20_body"><text:a xlink:type="simple" xlink:href="http://wiki.c.belaris.fr/doku.php?id=tech:notes_initramfs" text:style-name="Internet_20_link" text:visited-style-name="Visited_20_Internet_20_Link">Notes_initramfs</text:a></text:p>
      <text:p text:style-name="Text_20_body"><text:a xlink:type="simple" xlink:href="http://wiki.c.belaris.fr/doku.php?id=tech:firefox_sudo" text:style-name="Internet_20_link" text:visited-style-name="Visited_20_Internet_20_Link">Firefox_sudo</text:a></text:p>
      <text:p text:style-name="Text_20_body"><text:a xlink:type="simple" xlink:href="http://wiki.c.belaris.fr/doku.php?id=tech:python_pip" text:style-name="Internet_20_link" text:visited-style-name="Visited_20_Internet_20_Link">Python_pip</text:a></text:p>
      <text:p text:style-name="Text_20_body"><text:a xlink:type="simple" xlink:href="http://wiki.c.belaris.fr/doku.php?id=tech:notes_find" text:style-name="Internet_20_link" text:visited-style-name="Visited_20_Internet_20_Link">Notes_find</text:a></text:p>
      <text:p text:style-name="Text_20_body"><text:a xlink:type="simple" xlink:href="http://wiki.c.belaris.fr/doku.php?id=tech:video_censure_en_france_youtube" text:style-name="Internet_20_link" text:visited-style-name="Visited_20_Internet_20_Link">Vidéo_censuré_en_France_youtube</text:a></text:p>
      <text:p text:style-name="Text_20_body"><text:a xlink:type="simple" xlink:href="http://wiki.c.belaris.fr/doku.php?id=tech:construire_un_paquet_debian_deb" text:style-name="Internet_20_link" text:visited-style-name="Visited_20_Internet_20_Link">Construire_un_paquet_Debian_deb</text:a></text:p>
      <text:p text:style-name="Text_20_body"><text:a xlink:type="simple" xlink:href="http://wiki.c.belaris.fr/doku.php?id=tech:notes_linux_graphique_ecran" text:style-name="Internet_20_link" text:visited-style-name="Visited_20_Internet_20_Link">Notes_Linux_graphique_ecran</text:a></text:p>
      <text:p text:style-name="Text_20_body"><text:a xlink:type="simple" xlink:href="http://wiki.c.belaris.fr/doku.php?id=tech:verrouillage_de_session_gnu_linux" text:style-name="Internet_20_link" text:visited-style-name="Visited_20_Internet_20_Link">Verrouillage de session GNU/Linux</text:a></text:p>
      <text:p text:style-name="Text_20_body"><text:a xlink:type="simple" xlink:href="http://wiki.c.belaris.fr/doku.php?id=tech:caractere_speciaux_unicode_utf8" text:style-name="Internet_20_link" text:visited-style-name="Visited_20_Internet_20_Link">Caractère spéciaux unicode utf8</text:a></text:p>
      <text:p text:style-name="Text_20_body"><text:a xlink:type="simple" xlink:href="http://wiki.c.belaris.fr/doku.php?id=tech:pb_icedove_plein-ecran" text:style-name="Internet_20_link" text:visited-style-name="Visited_20_Internet_20_Link">pb_icedove_plein-ecran</text:a></text:p>
      <text:p text:style-name="Text_20_body"><text:a xlink:type="simple" xlink:href="http://wiki.c.belaris.fr/doku.php?id=tech:se_passer_de_flash" text:style-name="Internet_20_link" text:visited-style-name="Visited_20_Internet_20_Link">Se_passer_de_flash</text:a></text:p>
      <text:p text:style-name="Text_20_body"><text:a xlink:type="simple" xlink:href="http://wiki.c.belaris.fr/doku.php?id=tech:firefox_modules_complementaires_sympa" text:style-name="Internet_20_link" text:visited-style-name="Visited_20_Internet_20_Link">Firefox_Modules_complémentaires_sympa</text:a></text:p>
      <text:p text:style-name="Text_20_body"><text:a xlink:type="simple" xlink:href="http://wiki.c.belaris.fr/doku.php?id=tech:unzip_list" text:style-name="Internet_20_link" text:visited-style-name="Visited_20_Internet_20_Link">Unzip_list</text:a></text:p>
      <text:p text:style-name="Text_20_body"><text:a xlink:type="simple" xlink:href="http://wiki.c.belaris.fr/doku.php?id=tech:vm_creation_fs_lvm_a_chaud" text:style-name="Internet_20_link" text:visited-style-name="Visited_20_Internet_20_Link">vm_creation_fs_lvm_a_chaud</text:a></text:p>
      <text:p text:style-name="Text_20_body"><text:a xlink:type="simple" xlink:href="http://wiki.c.belaris.fr/doku.php?id=tech:coloration_pages_man" text:style-name="Internet_20_link" text:visited-style-name="Visited_20_Internet_20_Link">coloration_pages_man</text:a></text:p>
      <text:p text:style-name="Text_20_body"><text:a xlink:type="simple" xlink:href="http://wiki.c.belaris.fr/doku.php?id=tech:regarder_metatv_sous_gnu-linux" text:style-name="Internet_20_link" text:visited-style-name="Visited_20_Internet_20_Link">Regarder_MetaTV_sous_GNU-Linux</text:a></text:p>
      <text:p text:style-name="Text_20_body"><text:a xlink:type="simple" xlink:href="http://wiki.c.belaris.fr/doku.php?id=tech:nb_jour_entre_deux_date" text:style-name="Internet_20_link" text:visited-style-name="Visited_20_Internet_20_Link">nb_jour_entre_deux_date</text:a></text:p>
      <text:p text:style-name="Text_20_body"><text:a xlink:type="simple" xlink:href="http://wiki.c.belaris.fr/doku.php?id=tech:script_init_wrapper" text:style-name="Internet_20_link" text:visited-style-name="Visited_20_Internet_20_Link">Script_init_wrapper</text:a>  <text:a xlink:type="simple" xlink:href="http://wiki.c.belaris.fr/doku.php?id=tech:scriptinitsysvroot" text:style-name="Internet_20_link" text:visited-style-name="Visited_20_Internet_20_Link">scriptinitsysvroot</text:a></text:p>
      <text:p text:style-name="Text_20_body"><text:a xlink:type="simple" xlink:href="http://wiki.c.belaris.fr/doku.php?id=tech:bash_bonnes_pratiques" text:style-name="Internet_20_link" text:visited-style-name="Visited_20_Internet_20_Link">bash_bonnes_pratiques</text:a></text:p>
      <text:p text:style-name="Text_20_body"><text:a xlink:type="simple" xlink:href="http://wiki.c.belaris.fr/doku.php?id=tech:notes_ghost_changer_nom_ip" text:style-name="Internet_20_link" text:visited-style-name="Visited_20_Internet_20_Link">Notes Ghost changer nom IP</text:a></text:p>
      <text:p text:style-name="Text_20_body"><text:a xlink:type="simple" xlink:href="http://wiki.c.belaris.fr/doku.php?id=tech:imprimantes_gnu-linux" text:style-name="Internet_20_link" text:visited-style-name="Visited_20_Internet_20_Link">imprimantes_GNU-Linux</text:a></text:p>
      <text:p text:style-name="Text_20_body"><text:a xlink:type="simple" xlink:href="http://wiki.c.belaris.fr/doku.php?id=tech:notes_php.ini" text:style-name="Internet_20_link" text:visited-style-name="Visited_20_Internet_20_Link">Notes_php.ini</text:a></text:p>
      <text:p text:style-name="Text_20_body"><text:a xlink:type="simple" xlink:href="http://wiki.c.belaris.fr/doku.php?id=tech:ssh-agent" text:style-name="Internet_20_link" text:visited-style-name="Visited_20_Internet_20_Link">ssh-agent</text:a></text:p>
      <text:p text:style-name="Text_20_body"><text:a xlink:type="simple" xlink:href="http://wiki.c.belaris.fr/doku.php?id=tech:bash_shellshock" text:style-name="Internet_20_link" text:visited-style-name="Visited_20_Internet_20_Link">bash_shellshock</text:a></text:p>
      <text:p text:style-name="Text_20_body"><text:a xlink:type="simple" xlink:href="http://wiki.c.belaris.fr/doku.php?id=tech:nginx_authentification" text:style-name="Internet_20_link" text:visited-style-name="Visited_20_Internet_20_Link">Nginx_authentification</text:a></text:p>
      <text:p text:style-name="Text_20_body"><text:a xlink:type="simple" xlink:href="http://wiki.c.belaris.fr/doku.php?id=tech:debian_conflit_2paquet_meme_fichier" text:style-name="Internet_20_link" text:visited-style-name="Visited_20_Internet_20_Link">Debian_conflit_2paquet_meme_fichier</text:a></text:p>
      <text:p text:style-name="Text_20_body"><text:a xlink:type="simple" xlink:href="http://wiki.c.belaris.fr/doku.php?id=tech:notes_supervision" text:style-name="Internet_20_link" text:visited-style-name="Visited_20_Internet_20_Link">Notes_supervision</text:a></text:p>
      <text:p text:style-name="Text_20_body"><text:a xlink:type="simple" xlink:href="http://wiki.c.belaris.fr/doku.php?id=tech:fsck" text:style-name="Internet_20_link" text:visited-style-name="Visited_20_Internet_20_Link">fsck</text:a></text:p>
      <text:p text:style-name="Text_20_body"><text:a xlink:type="simple" xlink:href="http://wiki.c.belaris.fr/doku.php?id=tech:about-config_ff" text:style-name="Internet_20_link" text:visited-style-name="Visited_20_Internet_20_Link">about-config_ff</text:a></text:p>
      <text:p text:style-name="Text_20_body"><text:a xlink:type="simple" xlink:href="http://wiki.c.belaris.fr/doku.php?id=tech:about-config_tb" text:style-name="Internet_20_link" text:visited-style-name="Visited_20_Internet_20_Link">about-config_tb</text:a></text:p>
      <text:p text:style-name="Text_20_body"><text:a xlink:type="simple" xlink:href="http://wiki.c.belaris.fr/doku.php?id=tech:apache_reverseproxy_use_proxy" text:style-name="Internet_20_link" text:visited-style-name="Visited_20_Internet_20_Link">apache_reverseproxy_use_proxy</text:a></text:p>
      <text:p text:style-name="Text_20_body"><text:a xlink:type="simple" xlink:href="http://wiki.c.belaris.fr/doku.php?id=tech:audit" text:style-name="Internet_20_link" text:visited-style-name="Visited_20_Internet_20_Link">audit</text:a></text:p>
      <text:p text:style-name="Text_20_body"><text:a xlink:type="simple" xlink:href="http://wiki.c.belaris.fr/doku.php?id=tech:script_bash_fonctions_envrac" text:style-name="Internet_20_link" text:visited-style-name="Visited_20_Internet_20_Link">Script bash fonctions envrac</text:a></text:p>
      <text:p text:style-name="Text_20_body"><text:a xlink:type="simple" xlink:href="http://wiki.c.belaris.fr/doku.php?id=tech:bash-read" text:style-name="Internet_20_link" text:visited-style-name="Visited_20_Internet_20_Link">bash-read</text:a></text:p>
      <text:p text:style-name="Text_20_body"><text:a xlink:type="simple" xlink:href="http://wiki.c.belaris.fr/doku.php?id=tech:boot-lvm-grub" text:style-name="Internet_20_link" text:visited-style-name="Visited_20_Internet_20_Link">boot-lvm-grub</text:a></text:p>
      <text:p text:style-name="Text_20_body"><text:a xlink:type="simple" xlink:href="http://wiki.c.belaris.fr/doku.php?id=tech:brouillon-install-de-zabbix-sous-redhat" text:style-name="Internet_20_link" text:visited-style-name="Visited_20_Internet_20_Link">brouillon-install-de-zabbix-sous-redhat</text:a></text:p>
      <text:p text:style-name="Text_20_body"><text:a xlink:type="simple" xlink:href="http://wiki.c.belaris.fr/doku.php?id=tech:cest-quoi-comme-gnu-linux" text:style-name="Internet_20_link" text:visited-style-name="Visited_20_Internet_20_Link">cest-quoi-comme-gnu-linux</text:a></text:p>
      <text:p text:style-name="Text_20_body"><text:a xlink:type="simple" xlink:href="http://wiki.c.belaris.fr/doku.php?id=tech:cgroups_debian" text:style-name="Internet_20_link" text:visited-style-name="Visited_20_Internet_20_Link">cgroups_Debian</text:a></text:p>
      <text:p text:style-name="Text_20_body"><text:a xlink:type="simple" xlink:href="http://wiki.c.belaris.fr/doku.php?id=tech:cherche-fichier-rapide-updatedb-locate" text:style-name="Internet_20_link" text:visited-style-name="Visited_20_Internet_20_Link">cherche-fichier-rapide-updatedb-locate</text:a></text:p>
      <text:p text:style-name="Text_20_body"><text:a xlink:type="simple" xlink:href="http://wiki.c.belaris.fr/doku.php?id=tech:chroot" text:style-name="Internet_20_link" text:visited-style-name="Visited_20_Internet_20_Link">chroot</text:a></text:p>
      <text:p text:style-name="Text_20_body"><text:a xlink:type="simple" xlink:href="http://wiki.c.belaris.fr/doku.php?id=tech:client-xmpp-jabber-gajim-bosh" text:style-name="Internet_20_link" text:visited-style-name="Visited_20_Internet_20_Link">client-xmpp-jabber-gajim-bosh</text:a></text:p>
      <text:p text:style-name="Text_20_body"><text:a xlink:type="simple" xlink:href="http://wiki.c.belaris.fr/doku.php?id=tech:compilation-kernel-grsecurity" text:style-name="Internet_20_link" text:visited-style-name="Visited_20_Internet_20_Link">compilation-kernel-grsecurity</text:a></text:p>
      <text:p text:style-name="Text_20_body"><text:a xlink:type="simple" xlink:href="http://wiki.c.belaris.fr/doku.php?id=tech:compte-de-test" text:style-name="Internet_20_link" text:visited-style-name="Visited_20_Internet_20_Link">compte-de-test</text:a></text:p>
      <text:p text:style-name="Text_20_body"><text:a xlink:type="simple" xlink:href="http://wiki.c.belaris.fr/doku.php?id=tech:connexion_ad_active_directory_ldap" text:style-name="Internet_20_link" text:visited-style-name="Visited_20_Internet_20_Link">connexion AD Active Directory LDAP</text:a></text:p>
      <text:p text:style-name="Text_20_body"><text:a xlink:type="simple" xlink:href="http://wiki.c.belaris.fr/doku.php?id=tech:contourner-un-bash-time-out-tmout" text:style-name="Internet_20_link" text:visited-style-name="Visited_20_Internet_20_Link">contourner-un-bash-time-out-tmout</text:a></text:p>
      <text:p text:style-name="Text_20_body"><text:a xlink:type="simple" xlink:href="http://wiki.c.belaris.fr/doku.php?id=tech:debian" text:style-name="Internet_20_link" text:visited-style-name="Visited_20_Internet_20_Link">Debian</text:a></text:p>
      <text:p text:style-name="Text_20_body"><text:a xlink:type="simple" xlink:href="http://wiki.c.belaris.fr/doku.php?id=tech:debian2" text:style-name="Internet_20_link" text:visited-style-name="Visited_20_Internet_20_Link">Debian2</text:a></text:p>
      <text:p text:style-name="Text_20_body"><text:a xlink:type="simple" xlink:href="http://wiki.c.belaris.fr/doku.php?id=tech:debian-apt-install" text:style-name="Internet_20_link" text:visited-style-name="Visited_20_Internet_20_Link">Debian-apt-install</text:a></text:p>
      <text:p text:style-name="Text_20_body"><text:a xlink:type="simple" xlink:href="http://wiki.c.belaris.fr/doku.php?id=tech:debian-apt-maj" text:style-name="Internet_20_link" text:visited-style-name="Visited_20_Internet_20_Link">Debian-apt-maj</text:a></text:p>
      <text:p text:style-name="Text_20_body"><text:a xlink:type="simple" xlink:href="http://wiki.c.belaris.fr/doku.php?id=tech:debian_noatime" text:style-name="Internet_20_link" text:visited-style-name="Visited_20_Internet_20_Link">Debian_noatime</text:a></text:p>
      <text:p text:style-name="Text_20_body"><text:a xlink:type="simple" xlink:href="http://wiki.c.belaris.fr/doku.php?id=tech:debian-systemd" text:style-name="Internet_20_link" text:visited-style-name="Visited_20_Internet_20_Link">Debian-SystemD</text:a></text:p>
      <text:p text:style-name="Text_20_body"><text:a xlink:type="simple" xlink:href="http://wiki.c.belaris.fr/doku.php?id=tech:declaration-d-independance-du-cyberespace" text:style-name="Internet_20_link" text:visited-style-name="Visited_20_Internet_20_Link">Declaration-d-independance-du-cyberespace</text:a></text:p>
      <text:p text:style-name="Text_20_body"><text:a xlink:type="simple" xlink:href="http://wiki.c.belaris.fr/doku.php?id=tech:dns-privoxy" text:style-name="Internet_20_link" text:visited-style-name="Visited_20_Internet_20_Link">DNS-privoxy</text:a></text:p>
      <text:p text:style-name="Text_20_body"><text:a xlink:type="simple" xlink:href="http://wiki.c.belaris.fr/doku.php?id=tech:draft-console-cable-serie-croise-rs-232" text:style-name="Internet_20_link" text:visited-style-name="Visited_20_Internet_20_Link">Draft-console-cable-serie-croise-rs-232</text:a></text:p>
      <text:p text:style-name="Text_20_body"><text:a xlink:type="simple" xlink:href="http://wiki.c.belaris.fr/doku.php?id=tech:draft-monter-son-serveur-mail-sous-debian" text:style-name="Internet_20_link" text:visited-style-name="Visited_20_Internet_20_Link">Draft-monter-son-serveur-mail-sous-Debian</text:a></text:p>
      <text:p text:style-name="Text_20_body"><text:a xlink:type="simple" xlink:href="http://wiki.c.belaris.fr/doku.php?id=tech:draft-monter-un-serveur-sftp-ssh" text:style-name="Internet_20_link" text:visited-style-name="Visited_20_Internet_20_Link">Draft-monter-un-serveur-sftp-ssh</text:a></text:p>
      <text:p text:style-name="Text_20_body"><text:a xlink:type="simple" xlink:href="http://wiki.c.belaris.fr/doku.php?id=tech:draft-nfsv4-sous-debian" text:style-name="Internet_20_link" text:visited-style-name="Visited_20_Internet_20_Link">Draft-nfsv4-sous-Debian</text:a></text:p>
      <text:p text:style-name="Text_20_body"><text:a xlink:type="simple" xlink:href="http://wiki.c.belaris.fr/doku.php?id=tech:draft-oops-j-ai-fait-un-boulette" text:style-name="Internet_20_link" text:visited-style-name="Visited_20_Internet_20_Link">Draft-oops-j-ai-fait-un-boulette</text:a></text:p>
      <text:p text:style-name="Text_20_body"><text:a xlink:type="simple" xlink:href="http://wiki.c.belaris.fr/doku.php?id=tech:draft-pare-feu-iptables-openwrt-ipv4" text:style-name="Internet_20_link" text:visited-style-name="Visited_20_Internet_20_Link">Draft-pare-feu-iptables-openwrt-ipv4</text:a></text:p>
      <text:p text:style-name="Text_20_body"><text:a xlink:type="simple" xlink:href="http://wiki.c.belaris.fr/doku.php?id=tech:draft-sauvegarder-son-systeme-a-chaud-grace-a-mondorescue" text:style-name="Internet_20_link" text:visited-style-name="Visited_20_Internet_20_Link">Draft-sauvegarder-son-systeme-a-chaud-grace-a-mondorescue</text:a></text:p>
      <text:p text:style-name="Text_20_body"><text:a xlink:type="simple" xlink:href="http://wiki.c.belaris.fr/doku.php?id=tech:draft-tester-les-flux-reseaux-udp" text:style-name="Internet_20_link" text:visited-style-name="Visited_20_Internet_20_Link">Draft-tester-les-flux-reseaux-udp</text:a></text:p>
      <text:p text:style-name="Text_20_body"><text:a xlink:type="simple" xlink:href="http://wiki.c.belaris.fr/doku.php?id=tech:draft-vm-disques-a-chaud" text:style-name="Internet_20_link" text:visited-style-name="Visited_20_Internet_20_Link">Draft-vm-disques-a-chaud</text:a></text:p>
      <text:p text:style-name="Text_20_body"><text:a xlink:type="simple" xlink:href="http://wiki.c.belaris.fr/doku.php?id=tech:espace_disque" text:style-name="Internet_20_link" text:visited-style-name="Visited_20_Internet_20_Link">Espace_disque</text:a></text:p>
      <text:p text:style-name="Text_20_body"><text:a xlink:type="simple" xlink:href="http://wiki.c.belaris.fr/doku.php?id=tech:find-prune" text:style-name="Internet_20_link" text:visited-style-name="Visited_20_Internet_20_Link">Find-prune</text:a></text:p>
      <text:p text:style-name="Text_20_body"><text:a xlink:type="simple" xlink:href="http://wiki.c.belaris.fr/doku.php?id=tech:firewall-iptables-icmp" text:style-name="Internet_20_link" text:visited-style-name="Visited_20_Internet_20_Link">firewall-iptables-icmp</text:a></text:p>
      <text:p text:style-name="Text_20_body"><text:a xlink:type="simple" xlink:href="http://wiki.c.belaris.fr/doku.php?id=tech:freephonie" text:style-name="Internet_20_link" text:visited-style-name="Visited_20_Internet_20_Link">freephonie</text:a></text:p>
      <text:p text:style-name="Text_20_body"><text:a xlink:type="simple" xlink:href="http://wiki.c.belaris.fr/doku.php?id=tech:git-install-sur-windows" text:style-name="Internet_20_link" text:visited-style-name="Visited_20_Internet_20_Link">git-install-sur-windows</text:a></text:p>
      <text:p text:style-name="Text_20_body"><text:a xlink:type="simple" xlink:href="http://wiki.c.belaris.fr/doku.php?id=tech:gnucash-logiciel-libre-de-comptabilite" text:style-name="Internet_20_link" text:visited-style-name="Visited_20_Internet_20_Link">gnucash-logiciel-libre-de-comptabilite</text:a></text:p>
      <text:p text:style-name="Text_20_body"><text:a xlink:type="simple" xlink:href="http://wiki.c.belaris.fr/doku.php?id=tech:gnu-linux-cache-dns" text:style-name="Internet_20_link" text:visited-style-name="Visited_20_Internet_20_Link">gnu-linux-cache-dns</text:a></text:p>
      <text:p text:style-name="Text_20_body"><text:a xlink:type="simple" xlink:href="http://wiki.c.belaris.fr/doku.php?id=tech:gnu-linux-tv" text:style-name="Internet_20_link" text:visited-style-name="Visited_20_Internet_20_Link">gnu-linux-tv</text:a></text:p>
      <text:p text:style-name="Text_20_body"><text:a xlink:type="simple" xlink:href="http://wiki.c.belaris.fr/doku.php?id=tech:info_site_web" text:style-name="Internet_20_link" text:visited-style-name="Visited_20_Internet_20_Link">info_site_web</text:a></text:p>
      <text:p text:style-name="Text_20_body"><text:a xlink:type="simple" xlink:href="http://wiki.c.belaris.fr/doku.php?id=tech:install-ipython3" text:style-name="Internet_20_link" text:visited-style-name="Visited_20_Internet_20_Link">install-ipython3</text:a></text:p>
      <text:p text:style-name="Text_20_body"><text:a xlink:type="simple" xlink:href="http://wiki.c.belaris.fr/doku.php?id=tech:install-ruby-on-rails-activeadmin" text:style-name="Internet_20_link" text:visited-style-name="Visited_20_Internet_20_Link">install-ruby-on-rails-activeadmin</text:a></text:p>
      <text:p text:style-name="Text_20_body"><text:a xlink:type="simple" xlink:href="http://wiki.c.belaris.fr/doku.php?id=tech:keepassx" text:style-name="Internet_20_link" text:visited-style-name="Visited_20_Internet_20_Link">keepassx</text:a></text:p>
      <text:p text:style-name="Text_20_body"><text:a xlink:type="simple" xlink:href="http://wiki.c.belaris.fr/doku.php?id=tech:la-conscience-d-un-hacker" text:style-name="Internet_20_link" text:visited-style-name="Visited_20_Internet_20_Link">la-conscience-d-un-hacker</text:a></text:p>
      <text:p text:style-name="Text_20_body"><text:a xlink:type="simple" xlink:href="http://wiki.c.belaris.fr/doku.php?id=tech:date_installation_machine_gnu_linux" text:style-name="Internet_20_link" text:visited-style-name="Visited_20_Internet_20_Link">Date installation machine GNU Linux</text:a></text:p>
      <text:p text:style-name="Text_20_body"><text:a xlink:type="simple" xlink:href="http://wiki.c.belaris.fr/doku.php?id=tech:linux-avoir-des-infos-sur-le-materiel" text:style-name="Internet_20_link" text:visited-style-name="Visited_20_Internet_20_Link">linux-avoir-des-infos-sur-le-materiel</text:a></text:p>
      <text:p text:style-name="Text_20_body"><text:a xlink:type="simple" xlink:href="http://wiki.c.belaris.fr/doku.php?id=tech:linux-dump-mem" text:style-name="Internet_20_link" text:visited-style-name="Visited_20_Internet_20_Link">linux-dump-mem</text:a></text:p>
      <text:p text:style-name="Text_20_body"><text:a xlink:type="simple" xlink:href="http://wiki.c.belaris.fr/doku.php?id=tech:live-usb" text:style-name="Internet_20_link" text:visited-style-name="Visited_20_Internet_20_Link">live-usb</text:a></text:p>
      <text:p text:style-name="Text_20_body"><text:a xlink:type="simple" xlink:href="http://wiki.c.belaris.fr/doku.php?id=tech:markdown" text:style-name="Internet_20_link" text:visited-style-name="Visited_20_Internet_20_Link">markdown</text:a></text:p>
      <text:p text:style-name="Text_20_body"><text:a xlink:type="simple" xlink:href="http://wiki.c.belaris.fr/doku.php?id=tech:memoire_linux" text:style-name="Internet_20_link" text:visited-style-name="Visited_20_Internet_20_Link">memoire_linux</text:a></text:p>
      <text:p text:style-name="Text_20_body"><text:a xlink:type="simple" xlink:href="http://wiki.c.belaris.fr/doku.php?id=tech:mettre-en-place-un-serveur-jabber-avec-du-tls-et-du-forward-secrecy" text:style-name="Internet_20_link" text:visited-style-name="Visited_20_Internet_20_Link">mettre-en-place-un-serveur-jabber-avec-du-tls-et-du-forward-secrecy</text:a></text:p>
      <text:p text:style-name="Text_20_body"><text:a xlink:type="simple" xlink:href="http://wiki.c.belaris.fr/doku.php?id=tech:mp3-conversion-nokia" text:style-name="Internet_20_link" text:visited-style-name="Visited_20_Internet_20_Link">mp3-conversion-nokia</text:a></text:p>
      <text:p text:style-name="Text_20_body"><text:a xlink:type="simple" xlink:href="http://wiki.c.belaris.fr/doku.php?id=tech:nbtstat_sous_gnu_linux" text:style-name="Internet_20_link" text:visited-style-name="Visited_20_Internet_20_Link">nbtstat_sous_GNU_Linux</text:a></text:p>
      <text:p text:style-name="Text_20_body"><text:a xlink:type="simple" xlink:href="http://wiki.c.belaris.fr/doku.php?id=tech:nilfs" text:style-name="Internet_20_link" text:visited-style-name="Visited_20_Internet_20_Link">nilfs</text:a></text:p>
      <text:p text:style-name="Text_20_body"><text:a xlink:type="simple" xlink:href="http://wiki.c.belaris.fr/doku.php?id=tech:no-ipv6" text:style-name="Internet_20_link" text:visited-style-name="Visited_20_Internet_20_Link">no-ipv6</text:a></text:p>
      <text:p text:style-name="Text_20_body"><text:a xlink:type="simple" xlink:href="http://wiki.c.belaris.fr/doku.php?id=tech:notepadpp" text:style-name="Internet_20_link" text:visited-style-name="Visited_20_Internet_20_Link">notepadpp</text:a></text:p>
      <text:p text:style-name="Text_20_body"><text:a xlink:type="simple" xlink:href="http://wiki.c.belaris.fr/doku.php?id=tech:open_bsd_notes" text:style-name="Internet_20_link" text:visited-style-name="Visited_20_Internet_20_Link">open_bsd_notes</text:a></text:p>
      <text:p text:style-name="Text_20_body"><text:a xlink:type="simple" xlink:href="http://wiki.c.belaris.fr/doku.php?id=tech:partage_dossier_acl_umask" text:style-name="Internet_20_link" text:visited-style-name="Visited_20_Internet_20_Link">Partage_dossier_ACL_umask</text:a></text:p>
      <text:p text:style-name="Text_20_body"><text:a xlink:type="simple" xlink:href="http://wiki.c.belaris.fr/doku.php?id=tech:processus" text:style-name="Internet_20_link" text:visited-style-name="Visited_20_Internet_20_Link">processus</text:a></text:p>
      <text:p text:style-name="Text_20_body"><text:a xlink:type="simple" xlink:href="http://wiki.c.belaris.fr/doku.php?id=tech:purge_keep_only_last_recent" text:style-name="Internet_20_link" text:visited-style-name="Visited_20_Internet_20_Link">purge_keep_only_last_recent</text:a></text:p>
      <text:p text:style-name="Text_20_body"><text:a xlink:type="simple" xlink:href="http://wiki.c.belaris.fr/doku.php?id=tech:python-draft" text:style-name="Internet_20_link" text:visited-style-name="Visited_20_Internet_20_Link">python-draft</text:a></text:p>
      <text:p text:style-name="Text_20_body"><text:a xlink:type="simple" xlink:href="http://wiki.c.belaris.fr/doku.php?id=tech:rdiff-backup-avec-liste-d-exclusion-de-fichiers" text:style-name="Internet_20_link" text:visited-style-name="Visited_20_Internet_20_Link">rdiff-backup-avec-liste-d-exclusion-de-fichiers</text:a></text:p>
      <text:p text:style-name="Text_20_body"><text:a xlink:type="simple" xlink:href="http://wiki.c.belaris.fr/doku.php?id=tech:rdp-sous-gnu-linux-avec-rdesktop" text:style-name="Internet_20_link" text:visited-style-name="Visited_20_Internet_20_Link">rdp-sous-gnu-linux-avec-rdesktop</text:a></text:p>
      <text:p text:style-name="Text_20_body"><text:a xlink:type="simple" xlink:href="http://wiki.c.belaris.fr/doku.php?id=tech:schemas-d-architecture-sous-gnu-linux" text:style-name="Internet_20_link" text:visited-style-name="Visited_20_Internet_20_Link">schemas-d-architecture-sous-gnu-linux</text:a></text:p>
      <text:p text:style-name="Text_20_body"><text:a xlink:type="simple" xlink:href="http://wiki.c.belaris.fr/doku.php?id=tech:sftp-sans-acces-shell" text:style-name="Internet_20_link" text:visited-style-name="Visited_20_Internet_20_Link">sftp-sans-acces-shell</text:a></text:p>
      <text:p text:style-name="Text_20_body"><text:a xlink:type="simple" xlink:href="http://wiki.c.belaris.fr/doku.php?id=tech:sftp-umask" text:style-name="Internet_20_link" text:visited-style-name="Visited_20_Internet_20_Link">sftp-umask</text:a></text:p>
      <text:p text:style-name="Text_20_body"><text:a xlink:type="simple" xlink:href="http://wiki.c.belaris.fr/doku.php?id=tech:shelldap" text:style-name="Internet_20_link" text:visited-style-name="Visited_20_Internet_20_Link">shelldap</text:a></text:p>
      <text:p text:style-name="Text_20_body"><text:a xlink:type="simple" xlink:href="http://wiki.c.belaris.fr/doku.php?id=tech:son-alsa" text:style-name="Internet_20_link" text:visited-style-name="Visited_20_Internet_20_Link">son-alsa</text:a></text:p>
      <text:p text:style-name="Text_20_body"><text:a xlink:type="simple" xlink:href="http://wiki.c.belaris.fr/doku.php?id=tech:ssh" text:style-name="Internet_20_link" text:visited-style-name="Visited_20_Internet_20_Link">ssh</text:a></text:p>
      <text:p text:style-name="Text_20_body"><text:a xlink:type="simple" xlink:href="http://wiki.c.belaris.fr/doku.php?id=tech:tar_avec_cpio" text:style-name="Internet_20_link" text:visited-style-name="Visited_20_Internet_20_Link">Tar_avec_cpio</text:a></text:p>
      <text:p text:style-name="Text_20_body"><text:a xlink:type="simple" xlink:href="http://wiki.c.belaris.fr/doku.php?id=tech:telechargement" text:style-name="Internet_20_link" text:visited-style-name="Visited_20_Internet_20_Link">telechargement</text:a></text:p>
      <text:p text:style-name="Text_20_body"><text:a xlink:type="simple" xlink:href="http://wiki.c.belaris.fr/doku.php?id=tech:todo-debian-noyau-linux" text:style-name="Internet_20_link" text:visited-style-name="Visited_20_Internet_20_Link">Todo-Debian-noyau-linux</text:a></text:p>
      <text:p text:style-name="Text_20_body"><text:a xlink:type="simple" xlink:href="http://wiki.c.belaris.fr/doku.php?id=tech:todo-git-facile" text:style-name="Internet_20_link" text:visited-style-name="Visited_20_Internet_20_Link">Todo-git-facile</text:a></text:p>
      <text:p text:style-name="Text_20_body"><text:a xlink:type="simple" xlink:href="http://wiki.c.belaris.fr/doku.php?id=tech:todo-kvm" text:style-name="Internet_20_link" text:visited-style-name="Visited_20_Internet_20_Link">Todo-kvm</text:a></text:p>
      <text:p text:style-name="Text_20_body"><text:a xlink:type="simple" xlink:href="http://wiki.c.belaris.fr/doku.php?id=tech:todo-memo-tmux" text:style-name="Internet_20_link" text:visited-style-name="Visited_20_Internet_20_Link">Todo-memo-tmux</text:a></text:p>
      <text:p text:style-name="Text_20_body"><text:a xlink:type="simple" xlink:href="http://wiki.c.belaris.fr/doku.php?id=tech:todo-mutt" text:style-name="Internet_20_link" text:visited-style-name="Visited_20_Internet_20_Link">Todo-mutt</text:a></text:p>
      <text:p text:style-name="Text_20_body"><text:a xlink:type="simple" xlink:href="http://wiki.c.belaris.fr/doku.php?id=tech:todo-pourquoi-le-logiciel-libre" text:style-name="Internet_20_link" text:visited-style-name="Visited_20_Internet_20_Link">Todo-pourquoi-le-logiciel-libre</text:a></text:p>
      <text:p text:style-name="Text_20_body"><text:a xlink:type="simple" xlink:href="http://wiki.c.belaris.fr/doku.php?id=tech:todo-pycontracts" text:style-name="Internet_20_link" text:visited-style-name="Visited_20_Internet_20_Link">Todo-pycontracts</text:a></text:p>
      <text:p text:style-name="Text_20_body"><text:a xlink:type="simple" xlink:href="http://wiki.c.belaris.fr/doku.php?id=tech:todo-python-paradigmes" text:style-name="Internet_20_link" text:visited-style-name="Visited_20_Internet_20_Link">Todo-python-paradigmes</text:a></text:p>
      <text:p text:style-name="Text_20_body"><text:a xlink:type="simple" xlink:href="http://wiki.c.belaris.fr/doku.php?id=tech:todo-xpra" text:style-name="Internet_20_link" text:visited-style-name="Visited_20_Internet_20_Link">Todo-xpra</text:a></text:p>
      <text:p text:style-name="Text_20_body"><text:a xlink:type="simple" xlink:href="http://wiki.c.belaris.fr/doku.php?id=tech:top-batch" text:style-name="Internet_20_link" text:visited-style-name="Visited_20_Internet_20_Link">Top-batch</text:a></text:p>
      <text:p text:style-name="Text_20_body"><text:a xlink:type="simple" xlink:href="http://wiki.c.belaris.fr/doku.php?id=tech:tous-logger-et-historiser-vos-commandes-bash-grace-a-la-commande-script" text:style-name="Internet_20_link" text:visited-style-name="Visited_20_Internet_20_Link">Tous-logger-et-historiser-vos-commandes-bash-grace-a-la-commande-script</text:a></text:p>
      <text:p text:style-name="Text_20_body"><text:a xlink:type="simple" xlink:href="http://wiki.c.belaris.fr/doku.php?id=tech:trie_effacement_videos" text:style-name="Internet_20_link" text:visited-style-name="Visited_20_Internet_20_Link">Trie_effacement_videos</text:a></text:p>
      <text:p text:style-name="Text_20_body"><text:a xlink:type="simple" xlink:href="http://wiki.c.belaris.fr/doku.php?id=tech:trouver-des-liens-symboliques-en-erreur" text:style-name="Internet_20_link" text:visited-style-name="Visited_20_Internet_20_Link">Trouver-des-liens-symboliques-en-erreur</text:a></text:p>
      <text:p text:style-name="Text_20_body"><text:a xlink:type="simple" xlink:href="http://wiki.c.belaris.fr/doku.php?id=tech:ubuntu-langue-clavier" text:style-name="Internet_20_link" text:visited-style-name="Visited_20_Internet_20_Link">Ubuntu-langue-clavier</text:a></text:p>
      <text:p text:style-name="Text_20_body"><text:a xlink:type="simple" xlink:href="http://wiki.c.belaris.fr/doku.php?id=tech:ubuntu-light" text:style-name="Internet_20_link" text:visited-style-name="Visited_20_Internet_20_Link">Ubuntu-light</text:a></text:p>
      <text:p text:style-name="Text_20_body"><text:a xlink:type="simple" xlink:href="http://wiki.c.belaris.fr/doku.php?id=tech:ulimit" text:style-name="Internet_20_link" text:visited-style-name="Visited_20_Internet_20_Link">ulimit</text:a></text:p>
      <text:p text:style-name="Text_20_body"><text:a xlink:type="simple" xlink:href="http://wiki.c.belaris.fr/doku.php?id=tech:utiliser-git-pour-vos-logos-en-svg" text:style-name="Internet_20_link" text:visited-style-name="Visited_20_Internet_20_Link">Utiliser-git-pour-vos-logos-en-svg</text:a></text:p>
      <text:p text:style-name="Text_20_body"><text:a xlink:type="simple" xlink:href="http://wiki.c.belaris.fr/doku.php?id=tech:uudecode-par-openssl" text:style-name="Internet_20_link" text:visited-style-name="Visited_20_Internet_20_Link">uudecode-par-openssl</text:a></text:p>
      <text:p text:style-name="Text_20_body"><text:a xlink:type="simple" xlink:href="http://wiki.c.belaris.fr/doku.php?id=tech:vim-hex" text:style-name="Internet_20_link" text:visited-style-name="Visited_20_Internet_20_Link">Vim-hex</text:a></text:p>
      <text:p text:style-name="Text_20_body"><text:a xlink:type="simple" xlink:href="http://wiki.c.belaris.fr/doku.php?id=tech:x11" text:style-name="Internet_20_link" text:visited-style-name="Visited_20_Internet_20_Link">X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3T00::05:12</meta:creation-date>
    <dc:creator>Generated</dc:creator>
    <dc:date>2026-07-23T00::05:12</dc:date>
    <dc:language>en-US</dc:language>
    <meta:editing-cycles>1</meta:editing-cycles>
    <meta:editing-duration>PT0S</meta:editing-duration>
    <dc:title>tech:start</dc:title>
  </office:meta>
</office:document-meta>
</file>