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supervision_-_sonde_nagios_-_memoire_linux"/><text:bookmark-start text:name="__RefHeading___supervision_-_sonde_nagios_-_memoire_linux_et_cpu_1"/><text:bookmark-start text:name="supervision_-_sonde_nagios_-_memoire_linux_et_cpu"/>Supervision - sonde Nagios - Mémoire Linux et CPU<text:bookmark-end text:name="__RefHeading___supervision_-_sonde_nagios_-_memoire_linux_et_cpu_1"/><text:bookmark-end text:name="supervision_-_sonde_nagios_-_memoire_linux_et_cpu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://wiki.c.belaris.fr/doku.php?id=tech:memoire_linux" text:style-name="Internet_20_link" text:visited-style-name="Visited_20_Internet_20_Link">Mémoire Linux</text:a></text:p>
        </text:list-item>
      </text:list>
      <text:p text:style-name="Text_20_body">Voir SNMP :</text:p>
      <text:list text:style-name="List_20_1" text:continue-numbering="false">
        <text:list-item>
          <text:p text:style-name="List_20_1_Content_First"> <text:a xlink:type="simple" xlink:href="http://www.net-snmp.org/docs/mibs/host.html" text:style-name="Internet_20_link" text:visited-style-name="Visited_20_Internet_20_Link">http://www.net-snmp.org/docs/mibs/host.html</text:a></text:p>
        </text:list-item>
        <text:list-item>
          <text:p text:style-name="List_20_1_Content"> <text:a xlink:type="simple" xlink:href="https://mibs.observium.org/mib/HOST-RESOURCES-MIB/" text:style-name="Internet_20_link" text:visited-style-name="Visited_20_Internet_20_Link">https://mibs.observium.org/mib/HOST-RESOURCES-MIB/</text:a></text:p>
        </text:list-item>
        <text:list-item>
          <text:p text:style-name="List_20_1_Content_Last"> <text:a xlink:type="simple" xlink:href="https://docs.centreon.com/fr/pp/integrations/plugin-packs/procedures/operatingsystems-linux-snmp/" text:style-name="Internet_20_link" text:visited-style-name="Visited_20_Internet_20_Link">https://docs.centreon.com/fr/pp/integrations/plugin-packs/procedures/operatingsystems-linux-snmp/</text:a></text:p>
        </text:list-item>
      </text:list>
      <text:p text:style-name="Text_20_body">Voir aussi :</text:p>
      <text:list text:style-name="List_20_1" text:continue-numbering="false">
        <text:list-item>
          <text:p text:style-name="List_20_1_Content_First"> <text:a xlink:type="simple" xlink:href="https://packages.debian.org/sid/all/nagios-snmp-plugins/filelist" text:style-name="Internet_20_link" text:visited-style-name="Visited_20_Internet_20_Link">https://packages.debian.org/sid/all/nagios-snmp-plugins/filelist</text:a></text:p>
        </text:list-item>
        <text:list-item>
          <text:p text:style-name="List_20_1_Content_Last"> <text:a xlink:type="simple" xlink:href="https://wiki.monitoring-fr.org/nagios/plugins/check_multi.html" text:style-name="Internet_20_link" text:visited-style-name="Visited_20_Internet_20_Link">https://wiki.monitoring-fr.org/nagios/plugins/check_multi.html</text:a></text:p>
        </text:list-item>
      </text:list>
      <text:h text:style-name="Heading_20_2" text:outline-level="2"><text:bookmark-start text:name="__RefHeading___sonde_nagios_supervision_de_la_ram_cpu_via_snmpv3_2"/><text:bookmark-start text:name="sonde_nagios_supervision_de_la_ram_cpu_via_snmpv3"/>Sonde Nagios supervision de la RAM &amp; CPU via SNMPv3<text:bookmark-end text:name="__RefHeading___sonde_nagios_supervision_de_la_ram_cpu_via_snmpv3_2"/><text:bookmark-end text:name="sonde_nagios_supervision_de_la_ram_cpu_via_snmpv3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://wiki.c.belaris.fr/doku.php?id=tech:notes_supervision_nagios" text:style-name="Internet_20_link" text:visited-style-name="Visited_20_Internet_20_Link">Exemple de conf Nagios pour check_snmp_mem.sh</text:a></text:p>
        </text:list-item>
      </text:list>
      <text:p text:style-name="Text_20_body">Voir aussi :</text:p>
      <text:list text:style-name="List_20_1" text:continue-numbering="false">
        <text:list-item>
          <text:p text:style-name="LastListParagraph_List_20_1_Content_First"> <text:a xlink:type="simple" xlink:href="https://github.com/ynlamy/check_snmp_memory/blob/master/check_snmp_memory" text:style-name="Internet_20_link" text:visited-style-name="Visited_20_Internet_20_Link">https://github.com/ynlamy/check_snmp_memory/blob/master/check_snmp_memory</text:a></text:p>
        </text:list-item>
      </text:list>
      <text:p text:style-name="Text_20_body"><text:span text:style-name="Source_20_Text">check_snmp_mem_cpu.sh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 /bin/bash</text:span><text:line-break/> <text:line-break/><text:span text:style-name="highlight_co0"># Creative Commons CC0 Public Domain Licence</text:span><text:line-break/> <text:line-break/><text:span text:style-name="highlight_kw1">set</text:span> <text:span text:style-name="highlight_re5">-euo</text:span> pipefail<text:line-break/><text:span text:style-name="highlight_re2">IFS</text:span>=$<text:span text:style-name="highlight_st_h">' \t\n'</text:span><text:line-break/><text:span text:style-name="highlight_kw3">export</text:span> <text:span text:style-name="highlight_re2">LC_ALL</text:span>=C<text:line-break/> <text:line-break/><text:span text:style-name="highlight_re2">SCRIPT_NAME</text:span>=$<text:span text:style-name="highlight_br0">(</text:span><text:span text:style-name="highlight_kw2">basename</text:span> <text:span text:style-name="highlight_st0">"$0"</text:span><text:span text:style-name="highlight_br0">)</text:span><text:line-break/> <text:line-break/><text:span text:style-name="highlight_re2">SNMP_HOST</text:span>=localhost <text:span text:style-name="highlight_co0"># DEFAULT</text:span><text:line-break/><text:span text:style-name="highlight_co0">#SNMP_PASSWD='P@ssw0rd'<text:s text:c="2"/># YOU SHOULD USE ~/.snmp/snmp.conf FOR CREDS INSTEAD OF ARGUMENT PARAM</text:span><text:line-break/><text:span text:style-name="highlight_co0">#SNMP_USER=nagios</text:span><text:line-break/> <text:line-break/><text:span text:style-name="highlight_co0"># Pour iowait</text:span><text:line-break/><text:span text:style-name="highlight_kw3">declare</text:span> <text:span text:style-name="highlight_re5">-i</text:span> INTERVAL<text:line-break/><text:span text:style-name="highlight_re2">INTERVAL</text:span>=<text:span text:style-name="highlight_nu0">5</text:span><text:line-break/> <text:line-break/><text:span text:style-name="highlight_kw3">exec</text:span> <text:span text:style-name="highlight_nu0">6</text:span><text:span text:style-name="highlight_sy0">&gt;&amp;</text:span><text:span text:style-name="highlight_nu0">1</text:span> <text:span text:style-name="highlight_co0"># Link file descriptor #6 with stdout. Saves stdout.</text:span><text:line-break/> <text:line-break/><text:span text:style-name="highlight_co0"># FIX IGNORED ~/.snmp/snmp.conf WHEN 'sudo -u nagios check_snmp_host.sh'</text:span><text:line-break/><text:span text:style-name="highlight_re2">HOME</text:span>=$<text:span text:style-name="highlight_br0">(</text:span><text:span text:style-name="highlight_kw2">getent</text:span> <text:span text:style-name="highlight_kw2">passwd</text:span> <text:span text:style-name="highlight_st0">"<text:span text:style-name="highlight_es4">$(whoami)</text:span>"</text:span> <text:span text:style-name="highlight_sy0">|</text:span> <text:span text:style-name="highlight_kw2">cut</text:span> -d: -f6<text:span text:style-name="highlight_br0">)</text:span><text:line-break/> <text:line-break/><text:span text:style-name="highlight_co0"># DEFAULT VALUES</text:span><text:line-break/><text:span text:style-name="highlight_re2">DEFAULT_MEM_WARNING_THRESHOLD</text:span>=<text:span text:style-name="highlight_nu0">80</text:span><text:line-break/><text:span text:style-name="highlight_re2">DEFAULT_MEM_CRITICAL_THRESHOLD</text:span>=<text:span text:style-name="highlight_nu0">90</text:span><text:line-break/><text:span text:style-name="highlight_re2">DEFAULT_DISK_WARNING_THRESHOLD</text:span>=<text:span text:style-name="highlight_nu0">80</text:span><text:line-break/><text:span text:style-name="highlight_re2">DEFAULT_DISK_CRITICAL_THRESHOLD</text:span>=<text:span text:style-name="highlight_nu0">90</text:span><text:line-break/><text:span text:style-name="highlight_re2">DEFAULT_CPU_WARNING_THRESHOLD</text:span>=<text:span text:style-name="highlight_nu0">95</text:span><text:line-break/><text:span text:style-name="highlight_re2">DEFAULT_CPU_CRITICAL_THRESHOLD</text:span>=<text:span text:style-name="highlight_nu0">99</text:span><text:line-break/><text:span text:style-name="highlight_re2">DEFAULT_SWAP_WARNING_THRESHOLD</text:span>=<text:span text:style-name="highlight_nu0">80</text:span><text:line-break/><text:span text:style-name="highlight_re2">DEFAULT_SWAP_CRITICAL_THRESHOLD</text:span>=<text:span text:style-name="highlight_nu0">90</text:span><text:line-break/><text:span text:style-name="highlight_re2">DEFAULT_IOWAIT_WARNING_THRESHOLD</text:span>=<text:span text:style-name="highlight_nu0">20</text:span><text:line-break/><text:span text:style-name="highlight_re2">DEFAULT_IOWAIT_CRITICAL_THRESHOLD</text:span>=<text:span text:style-name="highlight_nu0">30</text:span><text:line-break/><text:span text:style-name="highlight_re2">DEFAULT_USERS_WARNING_THRESHOLD</text:span>=<text:span text:style-name="highlight_nu0">100</text:span><text:line-break/><text:span text:style-name="highlight_re2">DEFAULT_USERS_CRITICAL_THRESHOLD</text:span>=<text:span text:style-name="highlight_nu0">200</text:span><text:line-break/><text:span text:style-name="highlight_re2">DEFAULT_PROCS_WARNING_THRESHOLD</text:span>=<text:span text:style-name="highlight_nu0">600</text:span><text:line-break/><text:span text:style-name="highlight_re2">DEFAULT_PROCS_CRITICAL_THRESHOLD</text:span>=<text:span text:style-name="highlight_nu0">1000</text:span><text:line-break/><text:span text:style-name="highlight_re2">DEFAULT_LOAD_WARNING_THRESHOLD</text:span>=<text:span text:style-name="highlight_nu0">100</text:span>,<text:span text:style-name="highlight_nu0">100</text:span>,<text:span text:style-name="highlight_nu0">100</text:span><text:line-break/><text:span text:style-name="highlight_re2">DEFAULT_LOAD_CRITICAL_THRESHOLD</text:span>=<text:span text:style-name="highlight_nu0">200</text:span>,<text:span text:style-name="highlight_nu0">200</text:span>,<text:span text:style-name="highlight_nu0">200</text:span><text:line-break/><text:span text:style-name="highlight_re2">PART_EXCLUDE</text:span>=<text:span text:style-name="highlight_st0">".*cdrom.*"</text:span><text:line-break/> <text:line-break/><text:span text:style-name="highlight_re2">OID_STORAGE_DESC</text:span>=.1.3.6.1.2.1.25.2.3.1.3<text:line-break/><text:span text:style-name="highlight_re2">OID_STORAGE_SIZE</text:span>=.1.3.6.1.2.1.25.2.3.1.5<text:line-break/><text:span text:style-name="highlight_re2">OID_STORAGE_USED</text:span>=.1.3.6.1.2.1.25.2.3.1.6<text:line-break/><text:span text:style-name="highlight_re2">OID_CPU_PERCENT_USED</text:span>=.1.3.6.1.2.1.25.3.3.1.2<text:line-break/><text:span text:style-name="highlight_re2">OID_SWAP_TOTAL</text:span>=.1.3.6.1.4.1.2021.4.3.0<text:line-break/><text:span text:style-name="highlight_re2">OID_SWAP_FREE</text:span>=.1.3.6.1.4.1.2021.4.4.0<text:line-break/><text:span text:style-name="highlight_co0">#OID_SWAP_OUT=.1.3.6.1.4.1.2021.11.4</text:span><text:line-break/><text:span text:style-name="highlight_re2">OID_LOADAVG</text:span>=1.3.6.1.4.1.2021.10.1.5<text:line-break/><text:span text:style-name="highlight_re2">OID_CPU_IOWAIT</text:span>=.1.3.6.1.4.1.2021.11.54.0<text:line-break/><text:span text:style-name="highlight_re2">OID_USERS_COUNT</text:span>=.1.3.6.1.2.1.25.1.5.0<text:line-break/><text:span text:style-name="highlight_re2">OID_PROCS_COUNT</text:span>=.1.3.6.1.2.1.25.4.2.1.2<text:line-break/> <text:line-break/>exit_malfunction<text:span text:style-name="highlight_br0">(</text:span><text:span text:style-name="highlight_br0">)</text:span> <text:span text:style-name="highlight_br0">{</text:span><text:line-break/><text:tab/><text:span text:style-name="highlight_kw3">exec</text:span> <text:span text:style-name="highlight_nu0">1</text:span><text:span text:style-name="highlight_sy0">&gt;&amp;</text:span><text:span text:style-name="highlight_nu0">6</text:span> <text:span text:style-name="highlight_nu0">6</text:span><text:span text:style-name="highlight_sy0">&gt;&amp;</text:span>- <text:span text:style-name="highlight_co0"># Restore stdout and close file descriptor #6</text:span><text:line-break/><text:tab/><text:span text:style-name="highlight_kw3">echo</text:span> <text:span text:style-name="highlight_st0">"<text:span text:style-name="highlight_es3">${LABEL:-UNDEF}</text:span> UNKNOWN - ERROR $*"</text:span><text:line-break/><text:tab/><text:span text:style-name="highlight_kw3">exit</text:span> <text:span text:style-name="highlight_nu0">3</text:span><text:line-break/><text:span text:style-name="highlight_br0">}</text:span><text:line-break/> <text:line-break/><text:span text:style-name="highlight_co0"># NAGIOS EXIT STATUS</text:span><text:line-break/><text:span text:style-name="highlight_co0"># STATE_OK=0 ; STATE_WARNING=1 ; STATE_CRITICAL=2 ; STATE_UNKNOWN=3; STATE_DEPENDENT=4</text:span><text:line-break/><text:span text:style-name="highlight_re2">STATUS_MSG</text:span>=UNKNOWN<text:line-break/><text:span text:style-name="highlight_kw3">typeset</text:span> <text:span text:style-name="highlight_re5">-i</text:span> <text:span text:style-name="highlight_re2">STATUS_CODE</text:span>=<text:span text:style-name="highlight_nu0">3</text:span><text:line-break/><text:span text:style-name="highlight_kw3">trap</text:span> <text:span text:style-name="highlight_st_h">'if [ $STATUS_CODE -eq 3 ] &amp;&amp; [ $? -ne 0 ] ; then<text:line-break/><text:s text:c="2"/>exit_malfunction "Unexpected error"<text:line-break/>fi'</text:span> EXIT ERR<text:line-break/> <text:line-break/>command_exists<text:span text:style-name="highlight_br0">(</text:span><text:span text:style-name="highlight_br0">)</text:span> <text:span text:style-name="highlight_br0">{</text:span><text:line-break/><text:tab/><text:span text:style-name="highlight_kw3">command</text:span> <text:span text:style-name="highlight_re5">-v</text:span> <text:span text:style-name="highlight_st0">"$1"</text:span> <text:span text:style-name="highlight_sy0">&gt;/</text:span>dev<text:span text:style-name="highlight_sy0">/</text:span>null <text:span text:style-name="highlight_nu0">2</text:span><text:span text:style-name="highlight_sy0">&gt;&amp;</text:span><text:span text:style-name="highlight_nu0">1</text:span> <text:span text:style-name="highlight_sy0">||</text:span> <text:span text:style-name="highlight_br0">(</text:span><text:line-break/><text:tab/><text:tab/>exit_malfunction <text:span text:style-name="highlight_st0">"I require $1 but it's not installed. Aborting."</text:span><text:line-break/><text:tab/><text:span text:style-name="highlight_br0">)</text:span><text:line-break/><text:span text:style-name="highlight_br0">}</text:span><text:line-break/> <text:line-break/>command_exists snmpget<text:line-break/>command_exists snmpwalk<text:line-break/> <text:line-break/>calc<text:span text:style-name="highlight_br0">(</text:span><text:span text:style-name="highlight_br0">)</text:span> <text:span text:style-name="highlight_br0">{</text:span> <text:span text:style-name="highlight_kw2">awk</text:span> <text:span text:style-name="highlight_st0">"BEGIN { print $* }"</text:span>; <text:span text:style-name="highlight_br0">}</text:span><text:line-break/> <text:line-break/>get_nproc<text:span text:style-name="highlight_br0">(</text:span><text:span text:style-name="highlight_br0">)</text:span> <text:span text:style-name="highlight_br0">{</text:span><text:line-break/><text:tab/>snmpwalk <text:span text:style-name="highlight_re5">-r</text:span> <text:span text:style-name="highlight_nu0">2</text:span> <text:span text:style-name="highlight_re5">-v</text:span> <text:span text:style-name="highlight_nu0">3</text:span> <text:span text:style-name="highlight_st0">"<text:span text:style-name="highlight_es2">$SNMP_HOST</text:span>"</text:span> <text:span text:style-name="highlight_st0">"<text:span text:style-name="highlight_es2">$OID_CPU_PERCENT_USED</text:span>"</text:span> <text:span text:style-name="highlight_sy0">|</text:span> <text:span text:style-name="highlight_kw2">wc</text:span> <text:span text:style-name="highlight_re5">-l</text:span> <text:span text:style-name="highlight_sy0">||</text:span> exit_malfunction <text:span text:style-name="highlight_st0">"SNMP failed"</text:span><text:line-break/><text:span text:style-name="highlight_br0">}</text:span><text:line-break/> <text:line-break/>get_mem<text:span text:style-name="highlight_br0">(</text:span><text:span text:style-name="highlight_br0">)</text:span> <text:span text:style-name="highlight_br0">{</text:span><text:line-break/><text:tab/><text:span text:style-name="highlight_kw3">local</text:span> <text:span text:style-name="highlight_re5">-i</text:span> USED<text:line-break/><text:tab/><text:span text:style-name="highlight_kw3">local</text:span> <text:span text:style-name="highlight_re5">-i</text:span> SIZE<text:line-break/><text:tab/><text:span text:style-name="highlight_kw3">local</text:span> <text:span text:style-name="highlight_re5">-i</text:span> i<text:line-break/><text:tab/><text:span text:style-name="highlight_kw3">local</text:span> <text:span text:style-name="highlight_re5">-i</text:span> MEM_PHYS_USED<text:line-break/><text:tab/><text:span text:style-name="highlight_kw3">local</text:span> <text:span text:style-name="highlight_re5">-i</text:span> MEM_PHYS_SIZE<text:line-break/><text:tab/><text:span text:style-name="highlight_kw3">local</text:span> <text:span text:style-name="highlight_re5">-i</text:span> MEM_BUFF_USED<text:line-break/><text:tab/><text:span text:style-name="highlight_kw3">local</text:span> <text:span text:style-name="highlight_re5">-i</text:span> MEM_CACH_USED<text:line-break/><text:tab/><text:span text:style-name="highlight_kw3">local</text:span> <text:span text:style-name="highlight_re5">-i</text:span> MEM_TOTA_USED<text:line-break/><text:tab/><text:span text:style-name="highlight_kw3">local</text:span> REAL_MEM_PHYS_USED_PERCENT<text:line-break/> <text:line-break/><text:tab/><text:span text:style-name="highlight_kw1">for</text:span> i <text:span text:style-name="highlight_kw1">in</text:span> <text:span text:style-name="highlight_br0">{</text:span><text:span text:style-name="highlight_nu0">10</text:span>..<text:span text:style-name="highlight_nu0">1</text:span><text:span text:style-name="highlight_br0">}</text:span>; <text:span text:style-name="highlight_kw1">do</text:span><text:line-break/><text:tab/><text:tab/><text:span text:style-name="highlight_co0"># DESC="$(snmpget -r 2 -v 3 -a MD5 -A "$SNMP_PASSWD" -l authNoPriv -u "$SNMP_USER" "$SNMP_HOST" "${OID_STORAGE_DESC}.${i}" | cut -d= -f2 | cut -d: -f2)" || exit_malfunction</text:span><text:line-break/><text:tab/><text:tab/><text:span text:style-name="highlight_re2">DESC</text:span>=<text:span text:style-name="highlight_st0">"<text:span text:style-name="highlight_es4">$(snmpget -r 2 -v 3 "$SNMP_HOST" "${OID_STORAGE_DESC}.${i}" | cut -d= -f2 | cut -d: -f2)</text:span>"</text:span> <text:span text:style-name="highlight_sy0">||</text:span> exit_malfunction <text:span text:style-name="highlight_st0">"SNMP failed"</text:span><text:line-break/> <text:line-break/><text:tab/><text:tab/><text:span text:style-name="highlight_kw1">if</text:span> <text:span text:style-name="highlight_kw3">echo</text:span> <text:span text:style-name="highlight_st0">"<text:span text:style-name="highlight_es2">$DESC</text:span>"</text:span> <text:span text:style-name="highlight_sy0">|</text:span> <text:span text:style-name="highlight_kw2">grep</text:span> <text:span text:style-name="highlight_re5">-q</text:span> <text:span text:style-name="highlight_re5">-i</text:span> <text:span text:style-name="highlight_re5">-e</text:span> <text:span text:style-name="highlight_st0">"memory"</text:span>; <text:span text:style-name="highlight_kw1">then</text:span><text:line-break/><text:tab/><text:tab/><text:tab/><text:span text:style-name="highlight_re2">USED</text:span>=<text:span text:style-name="highlight_st0">"<text:span text:style-name="highlight_es4">$(snmpget -r 2 -v 3 "$SNMP_HOST" "${OID_STORAGE_USED}.${i}" | cut -d= -f2 | cut -d: -f2)</text:span>"</text:span> <text:span text:style-name="highlight_sy0">||</text:span> exit_malfunction <text:span text:style-name="highlight_st0">"SNMP failed"</text:span><text:line-break/><text:tab/><text:tab/><text:tab/><text:span text:style-name="highlight_re2">SIZE</text:span>=<text:span text:style-name="highlight_st0">"<text:span text:style-name="highlight_es4">$(snmpget -r 2 -v 3 "$SNMP_HOST" "${OID_STORAGE_SIZE}.${i}" | cut -d= -f2 | cut -d: -f2)</text:span>"</text:span> <text:span text:style-name="highlight_sy0">||</text:span> exit_malfunction <text:span text:style-name="highlight_st0">"SNMP failed"</text:span><text:line-break/><text:tab/><text:tab/><text:span text:style-name="highlight_kw1">fi</text:span><text:line-break/> <text:line-break/><text:tab/><text:tab/><text:span text:style-name="highlight_kw1">if</text:span> <text:span text:style-name="highlight_kw3">echo</text:span> <text:span text:style-name="highlight_st0">"<text:span text:style-name="highlight_es2">$DESC</text:span>"</text:span> <text:span text:style-name="highlight_sy0">|</text:span> <text:span text:style-name="highlight_kw2">grep</text:span> <text:span text:style-name="highlight_re5">-q</text:span> <text:span text:style-name="highlight_re5">-i</text:span> <text:span text:style-name="highlight_re5">-e</text:span> <text:span text:style-name="highlight_st0">"Physical memory"</text:span>; <text:span text:style-name="highlight_kw1">then</text:span><text:line-break/><text:tab/><text:tab/><text:tab/><text:span text:style-name="highlight_re2">MEM_PHYS_USED</text:span>=<text:span text:style-name="highlight_st0">"<text:span text:style-name="highlight_es2">$USED</text:span>"</text:span><text:line-break/><text:tab/><text:tab/><text:tab/><text:span text:style-name="highlight_re2">MEM_PHYS_SIZE</text:span>=<text:span text:style-name="highlight_st0">"<text:span text:style-name="highlight_es2">$SIZE</text:span>"</text:span><text:line-break/><text:tab/><text:tab/><text:span text:style-name="highlight_kw1">elif</text:span> <text:span text:style-name="highlight_kw3">echo</text:span> <text:span text:style-name="highlight_st0">"<text:span text:style-name="highlight_es2">$DESC</text:span>"</text:span> <text:span text:style-name="highlight_sy0">|</text:span> <text:span text:style-name="highlight_kw2">grep</text:span> <text:span text:style-name="highlight_re5">-q</text:span> <text:span text:style-name="highlight_re5">-i</text:span> <text:span text:style-name="highlight_re5">-e</text:span> <text:span text:style-name="highlight_st0">"Memory buffers"</text:span>; <text:span text:style-name="highlight_kw1">then</text:span><text:line-break/><text:tab/><text:tab/><text:tab/><text:span text:style-name="highlight_re2">MEM_BUFF_USED</text:span>=<text:span text:style-name="highlight_st0">"<text:span text:style-name="highlight_es2">$USED</text:span>"</text:span><text:line-break/><text:tab/><text:tab/><text:span text:style-name="highlight_kw1">elif</text:span> <text:span text:style-name="highlight_kw3">echo</text:span> <text:span text:style-name="highlight_st0">"<text:span text:style-name="highlight_es2">$DESC</text:span>"</text:span> <text:span text:style-name="highlight_sy0">|</text:span> <text:span text:style-name="highlight_kw2">grep</text:span> <text:span text:style-name="highlight_re5">-q</text:span> <text:span text:style-name="highlight_re5">-i</text:span> <text:span text:style-name="highlight_re5">-e</text:span> <text:span text:style-name="highlight_st0">"Cached memory"</text:span>; <text:span text:style-name="highlight_kw1">then</text:span><text:line-break/><text:tab/><text:tab/><text:tab/><text:span text:style-name="highlight_re2">MEM_CACH_USED</text:span>=<text:span text:style-name="highlight_st0">"<text:span text:style-name="highlight_es2">$USED</text:span>"</text:span><text:line-break/><text:tab/><text:tab/><text:span text:style-name="highlight_kw1">fi</text:span><text:line-break/><text:tab/><text:span text:style-name="highlight_kw1">done</text:span><text:line-break/> <text:line-break/><text:tab/><text:span text:style-name="highlight_co0"># BECAUSE FREE MEMORY DONT MEAN AVAILABLE MEMORY</text:span><text:line-break/><text:tab/><text:span text:style-name="highlight_re2">MEM_TOTA_USED</text:span>=$<text:span text:style-name="highlight_br0">(</text:span><text:span text:style-name="highlight_br0">(</text:span>MEM_PHYS_USED - MEM_BUFF_USED - MEM_CACH_USED<text:span text:style-name="highlight_br0">)</text:span><text:span text:style-name="highlight_br0">)</text:span><text:line-break/><text:tab/><text:span text:style-name="highlight_re2">REAL_MEM_PHYS_USED_PERCENT</text:span>=$<text:span text:style-name="highlight_br0">(</text:span>calc <text:span text:style-name="highlight_re1">$MEM_TOTA_USED</text:span> \<text:span text:style-name="highlight_sy0">*</text:span> <text:span text:style-name="highlight_nu0">100</text:span><text:span text:style-name="highlight_sy0">/</text:span><text:span text:style-name="highlight_st0">"<text:span text:style-name="highlight_es2">$MEM_PHYS_SIZE</text:span>"</text:span><text:span text:style-name="highlight_br0">)</text:span><text:line-break/><text:tab/><text:span text:style-name="highlight_re2">REAL_MEM_PHYS_USED_PERCENT</text:span>=$<text:span text:style-name="highlight_br0">(</text:span><text:span text:style-name="highlight_kw3">printf</text:span> <text:span text:style-name="highlight_st0">"%.2f"</text:span> <text:span text:style-name="highlight_st0">"<text:span text:style-name="highlight_es2">$REAL_MEM_PHYS_USED_PERCENT</text:span>"</text:span><text:span text:style-name="highlight_br0">)</text:span><text:line-break/> <text:line-break/><text:tab/><text:span text:style-name="highlight_kw1">if</text:span> <text:span text:style-name="highlight_br0">[</text:span> <text:span text:style-name="highlight_st0">"<text:span text:style-name="highlight_es3">${REAL_MEM_PHYS_USED_PERCENT%.*}</text:span>"</text:span> <text:span text:style-name="highlight_re5">-ge</text:span> <text:span text:style-name="highlight_st0">"<text:span text:style-name="highlight_es3">${MEM_CRITICAL_THRESHOLD}</text:span>"</text:span> <text:span text:style-name="highlight_br0">]</text:span>; <text:span text:style-name="highlight_kw1">then</text:span><text:line-break/><text:tab/><text:tab/><text:span text:style-name="highlight_re2">STATUS_MSG</text:span>=<text:span text:style-name="highlight_st0">"CRITICAL"</text:span><text:line-break/><text:tab/><text:tab/><text:span text:style-name="highlight_re2">STATUS_CODE</text:span>=<text:span text:style-name="highlight_nu0">2</text:span><text:line-break/><text:tab/><text:span text:style-name="highlight_kw1">elif</text:span> <text:span text:style-name="highlight_br0">[</text:span> <text:span text:style-name="highlight_st0">"<text:span text:style-name="highlight_es3">${REAL_MEM_PHYS_USED_PERCENT%.*}</text:span>"</text:span> <text:span text:style-name="highlight_re5">-ge</text:span> <text:span text:style-name="highlight_st0">"<text:span text:style-name="highlight_es3">${MEM_WARNING_THRESHOLD}</text:span>"</text:span> <text:span text:style-name="highlight_br0">]</text:span>; <text:span text:style-name="highlight_kw1">then</text:span><text:line-break/><text:tab/><text:tab/><text:span text:style-name="highlight_re2">STATUS_MSG</text:span>=<text:span text:style-name="highlight_st0">"WARNING"</text:span><text:line-break/><text:tab/><text:tab/><text:span text:style-name="highlight_re2">STATUS_CODE</text:span>=<text:span text:style-name="highlight_nu0">1</text:span><text:line-break/><text:tab/><text:span text:style-name="highlight_kw1">else</text:span><text:line-break/><text:tab/><text:tab/><text:span text:style-name="highlight_re2">STATUS_MSG</text:span>=<text:span text:style-name="highlight_st0">"OK"</text:span><text:line-break/><text:tab/><text:tab/><text:span text:style-name="highlight_re2">STATUS_CODE</text:span>=<text:span text:style-name="highlight_nu0">0</text:span><text:line-break/><text:tab/><text:span text:style-name="highlight_kw1">fi</text:span><text:line-break/> <text:line-break/><text:tab/><text:span text:style-name="highlight_kw3">echo</text:span> <text:span text:style-name="highlight_st0">"<text:span text:style-name="highlight_es2">$LABEL</text:span> <text:span text:style-name="highlight_es2">$STATUS_MSG</text:span> - <text:span text:style-name="highlight_es3">${REAL_MEM_PHYS_USED_PERCENT}</text:span>% used (<text:span text:style-name="highlight_es4">$((MEM_TOTA_USED / 1024)</text:span>) MB / <text:span text:style-name="highlight_es4">$((MEM_PHYS_SIZE / 1024)</text:span>) MB)|TOTAL=<text:span text:style-name="highlight_es4">$((MEM_PHYS_SIZE / 1024)</text:span>);USED=<text:span text:style-name="highlight_es4">$((MEM_PHYS_USED / 1024)</text:span>);CACHE=<text:span text:style-name="highlight_es4">$((MEM_CACH_USED / 1024)</text:span>);BUFFER=<text:span text:style-name="highlight_es4">$((MEM_BUFF_USED / 1024)</text:span>)"</text:span><text:line-break/> <text:line-break/><text:span text:style-name="highlight_br0">}</text:span><text:line-break/> <text:line-break/>get_disk<text:span text:style-name="highlight_br0">(</text:span><text:span text:style-name="highlight_br0">)</text:span> <text:span text:style-name="highlight_br0">{</text:span><text:line-break/><text:tab/><text:span text:style-name="highlight_kw3">local</text:span> <text:span text:style-name="highlight_re5">-i</text:span> PART_USED<text:line-break/><text:tab/><text:span text:style-name="highlight_kw3">local</text:span> <text:span text:style-name="highlight_re5">-i</text:span> PART_SIZE<text:line-break/><text:tab/><text:span text:style-name="highlight_kw3">local</text:span> LISTE<text:line-break/><text:tab/><text:span text:style-name="highlight_kw3">local</text:span> REGEX_PART<text:line-break/><text:tab/><text:span text:style-name="highlight_kw3">local</text:span> REGEX_EXCLUDE<text:line-break/><text:tab/><text:span text:style-name="highlight_re2">LISTE</text:span>=$<text:span text:style-name="highlight_br0">(</text:span>snmpwalk <text:span text:style-name="highlight_re5">-r</text:span> <text:span text:style-name="highlight_nu0">2</text:span> <text:span text:style-name="highlight_re5">-v</text:span> <text:span text:style-name="highlight_nu0">3</text:span> <text:span text:style-name="highlight_st0">"<text:span text:style-name="highlight_es2">$SNMP_HOST</text:span>"</text:span> <text:span text:style-name="highlight_st0">"<text:span text:style-name="highlight_es2">$OID_STORAGE_DESC</text:span>"</text:span> <text:span text:style-name="highlight_sy0">|</text:span> <text:span text:style-name="highlight_kw2">cut</text:span> <text:span text:style-name="highlight_re5">-d</text:span><text:span text:style-name="highlight_st_h">'='</text:span> <text:span text:style-name="highlight_re5">-f1</text:span> <text:span text:style-name="highlight_sy0">|</text:span> <text:span text:style-name="highlight_kw2">tr</text:span> <text:span text:style-name="highlight_re5">-d</text:span> <text:span text:style-name="highlight_st_h">' '</text:span> <text:span text:style-name="highlight_sy0">|</text:span> <text:span text:style-name="highlight_kw2">grep</text:span> <text:span text:style-name="highlight_re5">-o</text:span> <text:span text:style-name="highlight_st_h">'[0-9]\+$'</text:span><text:span text:style-name="highlight_br0">)</text:span> <text:span text:style-name="highlight_sy0">||</text:span> exit_malfunction <text:span text:style-name="highlight_st0">"SNMP failed"</text:span><text:line-break/> <text:line-break/><text:tab/><text:span text:style-name="highlight_kw1">if</text:span> <text:span text:style-name="highlight_br0">[</text:span> <text:span text:style-name="highlight_st0">"<text:span text:style-name="highlight_es3">${PART:-}</text:span>"</text:span> = <text:span text:style-name="highlight_st0">""</text:span> <text:span text:style-name="highlight_br0">]</text:span>; <text:span text:style-name="highlight_kw1">then</text:span><text:line-break/><text:tab/><text:tab/><text:span text:style-name="highlight_re2">REGEX_PART</text:span>=<text:span text:style-name="highlight_st_h">'^/'</text:span><text:line-break/><text:tab/><text:tab/><text:span text:style-name="highlight_re2">REGEX_EXCLUDE</text:span>=<text:span text:style-name="highlight_st0">"^<text:span text:style-name="highlight_es3">${PART_EXCLUDE}</text:span>$"</text:span><text:line-break/><text:tab/><text:span text:style-name="highlight_kw1">else</text:span><text:line-break/><text:tab/><text:tab/><text:span text:style-name="highlight_re2">REGEX_PART</text:span>=<text:span text:style-name="highlight_st0">"^<text:span text:style-name="highlight_es3">${PART%/}</text:span>/?$"</text:span><text:line-break/><text:tab/><text:tab/><text:span text:style-name="highlight_re2">REGEX_EXCLUDE</text:span>=<text:span text:style-name="highlight_st_h">'^$'</text:span><text:line-break/><text:tab/><text:span text:style-name="highlight_kw1">fi</text:span><text:line-break/><text:tab/><text:span text:style-name="highlight_kw1">for</text:span> i <text:span text:style-name="highlight_kw1">in</text:span> <text:span text:style-name="highlight_re1">$LISTE</text:span>; <text:span text:style-name="highlight_kw1">do</text:span><text:line-break/><text:tab/><text:tab/><text:span text:style-name="highlight_re2">DESC</text:span>=<text:span text:style-name="highlight_st0">"<text:span text:style-name="highlight_es4">$(snmpget -r 2 -v 3 "$SNMP_HOST" "${OID_STORAGE_DESC}.${i}" | cut -d= -f2 | cut -d: -f2 | xargs)</text:span>"</text:span> <text:span text:style-name="highlight_sy0">||</text:span> exit_malfunction <text:span text:style-name="highlight_st0">"SNMP failed"</text:span><text:line-break/> <text:line-break/><text:tab/><text:tab/><text:span text:style-name="highlight_kw1">if</text:span> <text:span text:style-name="highlight_kw3">echo</text:span> <text:span text:style-name="highlight_st0">"<text:span text:style-name="highlight_es2">$DESC</text:span>"</text:span> <text:span text:style-name="highlight_sy0">|</text:span> <text:span text:style-name="highlight_kw2">grep</text:span> <text:span text:style-name="highlight_re5">-E</text:span> <text:span text:style-name="highlight_re5">-v</text:span> <text:span text:style-name="highlight_re5">-i</text:span> <text:span text:style-name="highlight_re5">-e</text:span> <text:span text:style-name="highlight_st0">"<text:span text:style-name="highlight_es2">$REGEX_EXCLUDE</text:span>"</text:span> <text:span text:style-name="highlight_sy0">|</text:span> <text:span text:style-name="highlight_kw2">grep</text:span> <text:span text:style-name="highlight_re5">-q</text:span> <text:span text:style-name="highlight_re5">-E</text:span> <text:span text:style-name="highlight_re5">-e</text:span> <text:span text:style-name="highlight_st0">"<text:span text:style-name="highlight_es2">$REGEX_PART</text:span>"</text:span>; <text:span text:style-name="highlight_kw1">then</text:span><text:line-break/><text:tab/><text:tab/><text:tab/><text:span text:style-name="highlight_re2">PART_USED</text:span>=<text:span text:style-name="highlight_st0">"<text:span text:style-name="highlight_es4">$(snmpget -r 2 -v 3 "$SNMP_HOST" "${OID_STORAGE_USED}.${i}" | cut -d= -f2 | cut -d: -f2)</text:span>"</text:span> <text:span text:style-name="highlight_sy0">||</text:span> exit_malfunction <text:span text:style-name="highlight_st0">"SNMP failed"</text:span><text:line-break/><text:tab/><text:tab/><text:tab/><text:span text:style-name="highlight_re2">PART_SIZE</text:span>=<text:span text:style-name="highlight_st0">"<text:span text:style-name="highlight_es4">$(snmpget -r 2 -v 3 "$SNMP_HOST" "${OID_STORAGE_SIZE}.${i}" | cut -d= -f2 | cut -d: -f2)</text:span>"</text:span> <text:span text:style-name="highlight_sy0">||</text:span> exit_malfunction <text:span text:style-name="highlight_st0">"SNMP failed"</text:span><text:line-break/><text:tab/><text:tab/><text:tab/><text:span text:style-name="highlight_re2">PART_USED_PERCENT</text:span>=$<text:span text:style-name="highlight_br0">(</text:span>calc <text:span text:style-name="highlight_re1">$PART_USED</text:span> \<text:span text:style-name="highlight_sy0">*</text:span> <text:span text:style-name="highlight_nu0">100</text:span><text:span text:style-name="highlight_sy0">/</text:span><text:span text:style-name="highlight_st0">"<text:span text:style-name="highlight_es2">$PART_SIZE</text:span>"</text:span><text:span text:style-name="highlight_br0">)</text:span><text:line-break/><text:tab/><text:tab/><text:tab/><text:span text:style-name="highlight_re2">PART_USED_PERCENT</text:span>=$<text:span text:style-name="highlight_br0">(</text:span><text:span text:style-name="highlight_kw3">printf</text:span> <text:span text:style-name="highlight_st0">"%.2f"</text:span> <text:span text:style-name="highlight_st0">"<text:span text:style-name="highlight_es2">$PART_USED_PERCENT</text:span>"</text:span><text:span text:style-name="highlight_br0">)</text:span><text:line-break/> <text:line-break/><text:tab/><text:tab/><text:tab/><text:span text:style-name="highlight_kw1">if</text:span> <text:span text:style-name="highlight_br0">[</text:span> <text:span text:style-name="highlight_st0">"<text:span text:style-name="highlight_es3">${PART_USED_PERCENT%.*}</text:span>"</text:span> <text:span text:style-name="highlight_re5">-ge</text:span> <text:span text:style-name="highlight_st0">"<text:span text:style-name="highlight_es3">${DISK_CRITICAL_THRESHOLD}</text:span>"</text:span> <text:span text:style-name="highlight_br0">]</text:span>; <text:span text:style-name="highlight_kw1">then</text:span><text:line-break/><text:tab/><text:tab/><text:tab/><text:tab/><text:span text:style-name="highlight_re2">STATUS_MSG</text:span>=<text:span text:style-name="highlight_st0">"CRITICAL"</text:span><text:line-break/><text:tab/><text:tab/><text:tab/><text:tab/><text:span text:style-name="highlight_re2">STATUS_CODE</text:span>=<text:span text:style-name="highlight_nu0">2</text:span><text:line-break/><text:tab/><text:tab/><text:tab/><text:span text:style-name="highlight_kw1">elif</text:span> <text:span text:style-name="highlight_br0">[</text:span> <text:span text:style-name="highlight_st0">"<text:span text:style-name="highlight_es3">${PART_USED_PERCENT%.*}</text:span>"</text:span> <text:span text:style-name="highlight_re5">-ge</text:span> <text:span text:style-name="highlight_st0">"<text:span text:style-name="highlight_es3">${DISK_WARNING_THRESHOLD}</text:span>"</text:span> <text:span text:style-name="highlight_br0">]</text:span>; <text:span text:style-name="highlight_kw1">then</text:span><text:line-break/><text:tab/><text:tab/><text:tab/><text:tab/><text:span text:style-name="highlight_re2">STATUS_MSG</text:span>=<text:span text:style-name="highlight_st0">"WARNING"</text:span><text:line-break/><text:tab/><text:tab/><text:tab/><text:tab/><text:span text:style-name="highlight_re2">STATUS_CODE</text:span>=<text:span text:style-name="highlight_nu0">1</text:span><text:line-break/><text:tab/><text:tab/><text:tab/><text:span text:style-name="highlight_kw1">else</text:span><text:line-break/><text:tab/><text:tab/><text:tab/><text:tab/><text:span text:style-name="highlight_re2">STATUS_MSG</text:span>=<text:span text:style-name="highlight_st0">"OK"</text:span><text:line-break/><text:tab/><text:tab/><text:tab/><text:tab/><text:span text:style-name="highlight_re2">STATUS_CODE</text:span>=<text:span text:style-name="highlight_nu0">0</text:span><text:line-break/><text:tab/><text:tab/><text:tab/><text:span text:style-name="highlight_kw1">fi</text:span><text:line-break/> <text:line-break/><text:tab/><text:tab/><text:tab/><text:span text:style-name="highlight_kw1">if</text:span> <text:span text:style-name="highlight_br0">[</text:span> <text:span text:style-name="highlight_st0">"<text:span text:style-name="highlight_es3">${PART:-}</text:span>"</text:span> == <text:span text:style-name="highlight_st0">""</text:span> <text:span text:style-name="highlight_br0">]</text:span>; <text:span text:style-name="highlight_kw1">then</text:span><text:line-break/><text:tab/><text:tab/><text:tab/><text:tab/><text:span text:style-name="highlight_kw1">if</text:span> <text:span text:style-name="highlight_br0">[</text:span> <text:span text:style-name="highlight_st0">"<text:span text:style-name="highlight_es2">$STATUS_CODE</text:span>"</text:span> <text:span text:style-name="highlight_re5">-ne</text:span> <text:span text:style-name="highlight_nu0">0</text:span> <text:span text:style-name="highlight_br0">]</text:span>; <text:span text:style-name="highlight_kw1">then</text:span><text:line-break/><text:tab/><text:tab/><text:tab/><text:tab/><text:tab/><text:span text:style-name="highlight_kw3">echo</text:span> <text:span text:style-name="highlight_st0">"<text:span text:style-name="highlight_es2">$LABEL</text:span> <text:span text:style-name="highlight_es2">$STATUS_MSG</text:span> - DISK <text:span text:style-name="highlight_es3">${DESC}</text:span> <text:span text:style-name="highlight_es3">${PART_USED_PERCENT}</text:span>%|PART_USED=<text:span text:style-name="highlight_es3">${PART_USED}</text:span>;PART_SIZE=<text:span text:style-name="highlight_es3">${PART_SIZE}</text:span>"</text:span><text:line-break/><text:tab/><text:tab/><text:tab/><text:tab/><text:tab/><text:span text:style-name="highlight_kw3">break</text:span><text:line-break/><text:tab/><text:tab/><text:tab/><text:tab/><text:span text:style-name="highlight_kw1">else</text:span><text:line-break/><text:tab/><text:tab/><text:tab/><text:tab/><text:tab/><text:span text:style-name="highlight_kw3">echo</text:span> <text:span text:style-name="highlight_st0">"DEBUG: <text:span text:style-name="highlight_es2">$LABEL</text:span> <text:span text:style-name="highlight_es2">$STATUS_MSG</text:span> - DISK <text:span text:style-name="highlight_es3">${DESC}</text:span> <text:span text:style-name="highlight_es3">${PART_USED_PERCENT}</text:span>%|PART_USED=<text:span text:style-name="highlight_es3">${PART_USED}</text:span>;PART_SIZE=<text:span text:style-name="highlight_es3">${PART_SIZE}</text:span>"</text:span> <text:span text:style-name="highlight_sy0">&gt;&amp;</text:span><text:span text:style-name="highlight_nu0">2</text:span><text:line-break/><text:tab/><text:tab/><text:tab/><text:tab/><text:span text:style-name="highlight_kw1">fi</text:span><text:line-break/><text:tab/><text:tab/><text:tab/><text:span text:style-name="highlight_kw1">else</text:span><text:line-break/><text:tab/><text:tab/><text:tab/><text:tab/><text:span text:style-name="highlight_kw3">echo</text:span> <text:span text:style-name="highlight_st0">"<text:span text:style-name="highlight_es2">$LABEL</text:span> <text:span text:style-name="highlight_es2">$STATUS_MSG</text:span> - DISK <text:span text:style-name="highlight_es3">${DESC}</text:span> <text:span text:style-name="highlight_es3">${PART_USED_PERCENT}</text:span>%|PART_USED=<text:span text:style-name="highlight_es3">${PART_USED}</text:span>;PART_SIZE=<text:span text:style-name="highlight_es3">${PART_SIZE}</text:span>"</text:span><text:line-break/><text:tab/><text:tab/><text:tab/><text:span text:style-name="highlight_kw1">fi</text:span><text:line-break/><text:tab/><text:tab/><text:span text:style-name="highlight_kw1">fi</text:span><text:line-break/><text:tab/><text:span text:style-name="highlight_kw1">done</text:span><text:line-break/><text:tab/><text:span text:style-name="highlight_kw1">if</text:span> <text:span text:style-name="highlight_br0">[</text:span> <text:span text:style-name="highlight_st0">"<text:span text:style-name="highlight_es3">${PART_USED_PERCENT:-}</text:span>"</text:span> = <text:span text:style-name="highlight_st0">""</text:span> <text:span text:style-name="highlight_br0">]</text:span>; <text:span text:style-name="highlight_kw1">then</text:span><text:line-break/><text:tab/><text:tab/>exit_malfunction <text:span text:style-name="highlight_st0">"PART: <text:span text:style-name="highlight_es3">${PART:-}</text:span> not found"</text:span><text:line-break/><text:tab/><text:span text:style-name="highlight_kw1">fi</text:span><text:line-break/><text:tab/><text:span text:style-name="highlight_kw1">if</text:span> <text:span text:style-name="highlight_br0">[</text:span> <text:span text:style-name="highlight_st0">"<text:span text:style-name="highlight_es3">${PART:-}</text:span>"</text:span> == <text:span text:style-name="highlight_st0">""</text:span> <text:span text:style-name="highlight_br0">]</text:span> <text:span text:style-name="highlight_sy0">&amp;&amp;</text:span> <text:span text:style-name="highlight_br0">[</text:span> <text:span text:style-name="highlight_st0">"<text:span text:style-name="highlight_es2">$STATUS_CODE</text:span>"</text:span> <text:span text:style-name="highlight_re5">-eq</text:span> <text:span text:style-name="highlight_nu0">0</text:span> <text:span text:style-name="highlight_br0">]</text:span>; <text:span text:style-name="highlight_kw1">then</text:span><text:line-break/><text:tab/><text:tab/><text:span text:style-name="highlight_kw3">echo</text:span> <text:span text:style-name="highlight_st0">"<text:span text:style-name="highlight_es2">$LABEL</text:span> <text:span text:style-name="highlight_es2">$STATUS_MSG</text:span> - DISK ALL OK"</text:span><text:line-break/><text:tab/><text:span text:style-name="highlight_kw1">fi</text:span><text:line-break/> <text:line-break/><text:span text:style-name="highlight_br0">}</text:span><text:line-break/> <text:line-break/>get_cpu<text:span text:style-name="highlight_br0">(</text:span><text:span text:style-name="highlight_br0">)</text:span> <text:span text:style-name="highlight_br0">{</text:span><text:line-break/><text:tab/><text:span text:style-name="highlight_kw3">local</text:span> <text:span text:style-name="highlight_re5">-i</text:span> MAX_CPU_PERCENT<text:line-break/> <text:line-break/><text:tab/><text:span text:style-name="highlight_re2">MAX_CPU_PERCENT</text:span>=<text:span text:style-name="highlight_st0">"<text:span text:style-name="highlight_es4">$(snmpwalk -r 2 -v 3 "$SNMP_HOST" "${OID_CPU_PERCENT_USED}" | cut -d= -f2 | cut -d: -f2 | sort -n | tail -1)</text:span>"</text:span> <text:span text:style-name="highlight_sy0">||</text:span> exit_malfunction <text:span text:style-name="highlight_st0">"SNMP failed"</text:span><text:line-break/> <text:line-break/><text:tab/><text:span text:style-name="highlight_kw1">if</text:span> <text:span text:style-name="highlight_br0">[</text:span> <text:span text:style-name="highlight_st0">"<text:span text:style-name="highlight_es3">${MAX_CPU_PERCENT}</text:span>"</text:span> <text:span text:style-name="highlight_re5">-ge</text:span> <text:span text:style-name="highlight_st0">"<text:span text:style-name="highlight_es3">${CPU_CRITICAL_THRESHOLD}</text:span>"</text:span> <text:span text:style-name="highlight_br0">]</text:span>; <text:span text:style-name="highlight_kw1">then</text:span><text:line-break/><text:tab/><text:tab/><text:span text:style-name="highlight_re2">STATUS_MSG</text:span>=<text:span text:style-name="highlight_st0">"CRITICAL"</text:span><text:line-break/><text:tab/><text:tab/><text:span text:style-name="highlight_re2">STATUS_CODE</text:span>=<text:span text:style-name="highlight_nu0">2</text:span><text:line-break/><text:tab/><text:span text:style-name="highlight_kw1">elif</text:span> <text:span text:style-name="highlight_br0">[</text:span> <text:span text:style-name="highlight_st0">"<text:span text:style-name="highlight_es3">${MAX_CPU_PERCENT}</text:span>"</text:span> <text:span text:style-name="highlight_re5">-ge</text:span> <text:span text:style-name="highlight_st0">"<text:span text:style-name="highlight_es3">${CPU_WARNING_THRESHOLD}</text:span>"</text:span> <text:span text:style-name="highlight_br0">]</text:span>; <text:span text:style-name="highlight_kw1">then</text:span><text:line-break/><text:tab/><text:tab/><text:span text:style-name="highlight_re2">STATUS_MSG</text:span>=<text:span text:style-name="highlight_st0">"WARNING"</text:span><text:line-break/><text:tab/><text:tab/><text:span text:style-name="highlight_re2">STATUS_CODE</text:span>=<text:span text:style-name="highlight_nu0">1</text:span><text:line-break/><text:tab/><text:span text:style-name="highlight_kw1">else</text:span><text:line-break/><text:tab/><text:tab/><text:span text:style-name="highlight_re2">STATUS_MSG</text:span>=<text:span text:style-name="highlight_st0">"OK"</text:span><text:line-break/><text:tab/><text:tab/><text:span text:style-name="highlight_re2">STATUS_CODE</text:span>=<text:span text:style-name="highlight_nu0">0</text:span><text:line-break/><text:tab/><text:span text:style-name="highlight_kw1">fi</text:span><text:line-break/> <text:line-break/><text:tab/><text:span text:style-name="highlight_kw3">echo</text:span> <text:span text:style-name="highlight_st0">"<text:span text:style-name="highlight_es2">$LABEL</text:span> <text:span text:style-name="highlight_es2">$STATUS_MSG</text:span> - MAX CORE USAGE: <text:span text:style-name="highlight_es3">${MAX_CPU_PERCENT}</text:span>%|MAX_CORE_USAGE_PERCENT=<text:span text:style-name="highlight_es3">${MAX_CPU_PERCENT}</text:span>"</text:span><text:line-break/><text:span text:style-name="highlight_br0">}</text:span><text:line-break/> <text:line-break/>get_swap<text:span text:style-name="highlight_br0">(</text:span><text:span text:style-name="highlight_br0">)</text:span> <text:span text:style-name="highlight_br0">{</text:span><text:line-break/><text:tab/><text:span text:style-name="highlight_kw3">local</text:span> <text:span text:style-name="highlight_re5">-i</text:span> SWAP_TOTAL<text:line-break/><text:tab/><text:span text:style-name="highlight_kw3">local</text:span> <text:span text:style-name="highlight_re5">-i</text:span> SWAP_FREE<text:line-break/><text:tab/><text:span text:style-name="highlight_kw3">local</text:span> SWAP_USED_PERCENT<text:line-break/> <text:line-break/><text:tab/><text:span text:style-name="highlight_re2">SWAP_TOTAL</text:span>=<text:span text:style-name="highlight_st0">"<text:span text:style-name="highlight_es4">$(snmpwalk -r 2 -v 3 "$SNMP_HOST" "${OID_SWAP_TOTAL}" | cut -d= -f2 | cut -d: -f2)</text:span>"</text:span> <text:span text:style-name="highlight_sy0">||</text:span> exit_malfunction <text:span text:style-name="highlight_st0">"SNMP failed"</text:span><text:line-break/><text:tab/><text:span text:style-name="highlight_re2">SWAP_FREE</text:span>=<text:span text:style-name="highlight_st0">"<text:span text:style-name="highlight_es4">$(snmpwalk -r 2 -v 3 "$SNMP_HOST" "${OID_SWAP_FREE}" | cut -d= -f2 | cut -d: -f2)</text:span>"</text:span> <text:span text:style-name="highlight_sy0">||</text:span> exit_malfunction <text:span text:style-name="highlight_st0">"SNMP failed"</text:span><text:line-break/><text:tab/><text:span text:style-name="highlight_re2">SWAP_USED</text:span>=$<text:span text:style-name="highlight_br0">(</text:span><text:span text:style-name="highlight_br0">(</text:span>SWAP_TOTAL - SWAP_FREE<text:span text:style-name="highlight_br0">)</text:span><text:span text:style-name="highlight_br0">)</text:span><text:line-break/><text:tab/><text:span text:style-name="highlight_re2">SWAP_USED_PERCENT</text:span>=$<text:span text:style-name="highlight_br0">(</text:span>calc <text:span text:style-name="highlight_re1">$SWAP_USED</text:span> \<text:span text:style-name="highlight_sy0">*</text:span> <text:span text:style-name="highlight_nu0">100</text:span><text:span text:style-name="highlight_sy0">/</text:span><text:span text:style-name="highlight_st0">"<text:span text:style-name="highlight_es2">$SWAP_TOTAL</text:span>"</text:span><text:span text:style-name="highlight_br0">)</text:span><text:line-break/><text:tab/><text:span text:style-name="highlight_re2">SWAP_USED_PERCENT</text:span>=$<text:span text:style-name="highlight_br0">(</text:span><text:span text:style-name="highlight_kw3">printf</text:span> <text:span text:style-name="highlight_st0">"%.2f"</text:span> <text:span text:style-name="highlight_st0">"<text:span text:style-name="highlight_es2">$SWAP_USED_PERCENT</text:span>"</text:span><text:span text:style-name="highlight_br0">)</text:span><text:line-break/> <text:line-break/><text:tab/><text:span text:style-name="highlight_kw1">if</text:span> <text:span text:style-name="highlight_br0">[</text:span> <text:span text:style-name="highlight_st0">"<text:span text:style-name="highlight_es3">${SWAP_USED_PERCENT%.*}</text:span>"</text:span> <text:span text:style-name="highlight_re5">-ge</text:span> <text:span text:style-name="highlight_st0">"<text:span text:style-name="highlight_es3">${SWAP_CRITICAL_THRESHOLD}</text:span>"</text:span> <text:span text:style-name="highlight_br0">]</text:span>; <text:span text:style-name="highlight_kw1">then</text:span><text:line-break/><text:tab/><text:tab/><text:span text:style-name="highlight_re2">STATUS_MSG</text:span>=<text:span text:style-name="highlight_st0">"CRITICAL"</text:span><text:line-break/><text:tab/><text:tab/><text:span text:style-name="highlight_re2">STATUS_CODE</text:span>=<text:span text:style-name="highlight_nu0">2</text:span><text:line-break/><text:tab/><text:span text:style-name="highlight_kw1">elif</text:span> <text:span text:style-name="highlight_br0">[</text:span> <text:span text:style-name="highlight_st0">"<text:span text:style-name="highlight_es3">${SWAP_USED_PERCENT%.*}</text:span>"</text:span> <text:span text:style-name="highlight_re5">-ge</text:span> <text:span text:style-name="highlight_st0">"<text:span text:style-name="highlight_es3">${SWAP_WARNING_THRESHOLD}</text:span>"</text:span> <text:span text:style-name="highlight_br0">]</text:span>; <text:span text:style-name="highlight_kw1">then</text:span><text:line-break/><text:tab/><text:tab/><text:span text:style-name="highlight_re2">STATUS_MSG</text:span>=<text:span text:style-name="highlight_st0">"WARNING"</text:span><text:line-break/><text:tab/><text:tab/><text:span text:style-name="highlight_re2">STATUS_CODE</text:span>=<text:span text:style-name="highlight_nu0">1</text:span><text:line-break/><text:tab/><text:span text:style-name="highlight_kw1">else</text:span><text:line-break/><text:tab/><text:tab/><text:span text:style-name="highlight_re2">STATUS_MSG</text:span>=<text:span text:style-name="highlight_st0">"OK"</text:span><text:line-break/><text:tab/><text:tab/><text:span text:style-name="highlight_re2">STATUS_CODE</text:span>=<text:span text:style-name="highlight_nu0">0</text:span><text:line-break/><text:tab/><text:span text:style-name="highlight_kw1">fi</text:span><text:line-break/> <text:line-break/><text:tab/><text:span text:style-name="highlight_kw3">echo</text:span> <text:span text:style-name="highlight_st0">"<text:span text:style-name="highlight_es2">$LABEL</text:span> <text:span text:style-name="highlight_es2">$STATUS_MSG</text:span> - <text:span text:style-name="highlight_es3">${SWAP_USED_PERCENT}</text:span>% used ( <text:span text:style-name="highlight_es4">$((SWAP_USED / 1024)</text:span>) MB / <text:span text:style-name="highlight_es4">$((SWAP_TOTAL / 1024)</text:span>) MB)|SWAP_TOTAL=<text:span text:style-name="highlight_es3">${SWAP_TOTAL}</text:span>;SWAP_FREE=<text:span text:style-name="highlight_es3">${SWAP_FREE}</text:span>"</text:span><text:line-break/><text:span text:style-name="highlight_br0">}</text:span><text:line-break/> <text:line-break/>get_iowait<text:span text:style-name="highlight_br0">(</text:span><text:span text:style-name="highlight_br0">)</text:span> <text:span text:style-name="highlight_br0">{</text:span><text:line-break/><text:tab/><text:span text:style-name="highlight_kw3">declare</text:span> <text:span text:style-name="highlight_re5">-i</text:span> IOWAIT_FIRST<text:line-break/><text:tab/><text:span text:style-name="highlight_kw3">declare</text:span> <text:span text:style-name="highlight_re5">-i</text:span> IOWAIT_SECOND<text:line-break/> <text:line-break/><text:tab/><text:span text:style-name="highlight_re2">IOWAIT_FIRST</text:span>=$<text:span text:style-name="highlight_br0">(</text:span>snmpget <text:span text:style-name="highlight_re5">-Oqv</text:span> <text:span text:style-name="highlight_re5">-v3</text:span> <text:span text:style-name="highlight_st0">"<text:span text:style-name="highlight_es2">$SNMP_HOST</text:span>"</text:span> <text:span text:style-name="highlight_st0">"<text:span text:style-name="highlight_es2">$OID_CPU_IOWAIT</text:span>"</text:span><text:span text:style-name="highlight_br0">)</text:span> <text:span text:style-name="highlight_sy0">||</text:span> exit_malfunction <text:span text:style-name="highlight_st0">"SNMP failed"</text:span><text:line-break/><text:tab/><text:span text:style-name="highlight_kw2">sleep</text:span> <text:span text:style-name="highlight_re1">$INTERVAL</text:span><text:line-break/><text:tab/><text:span text:style-name="highlight_re2">IOWAIT_SECOND</text:span>=$<text:span text:style-name="highlight_br0">(</text:span>snmpget <text:span text:style-name="highlight_re5">-Oqv</text:span> <text:span text:style-name="highlight_re5">-v3</text:span> <text:span text:style-name="highlight_st0">"<text:span text:style-name="highlight_es2">$SNMP_HOST</text:span>"</text:span> <text:span text:style-name="highlight_st0">"<text:span text:style-name="highlight_es2">$OID_CPU_IOWAIT</text:span>"</text:span><text:span text:style-name="highlight_br0">)</text:span> <text:span text:style-name="highlight_sy0">||</text:span> exit_malfunction <text:span text:style-name="highlight_st0">"SNMP failed"</text:span><text:line-break/> <text:line-break/><text:tab/><text:span text:style-name="highlight_re2">IOWAIT_PERCENT</text:span>=$<text:span text:style-name="highlight_br0">(</text:span>calc $<text:span text:style-name="highlight_br0">(</text:span><text:span text:style-name="highlight_br0">(</text:span>IOWAIT_SECOND - IOWAIT_FIRST<text:span text:style-name="highlight_br0">)</text:span><text:span text:style-name="highlight_br0">)</text:span> <text:span text:style-name="highlight_sy0">/</text:span> <text:span text:style-name="highlight_st0">"<text:span text:style-name="highlight_es4">$(get_nproc)</text:span>"</text:span> <text:span text:style-name="highlight_sy0">/</text:span> <text:span text:style-name="highlight_re1">$INTERVAL</text:span><text:span text:style-name="highlight_br0">)</text:span><text:line-break/><text:tab/><text:span text:style-name="highlight_re2">IOWAIT_PERCENT</text:span>=$<text:span text:style-name="highlight_br0">(</text:span><text:span text:style-name="highlight_kw3">printf</text:span> <text:span text:style-name="highlight_st0">"%.2f"</text:span> <text:span text:style-name="highlight_st0">"<text:span text:style-name="highlight_es2">$IOWAIT_PERCENT</text:span>"</text:span><text:span text:style-name="highlight_br0">)</text:span><text:line-break/> <text:line-break/><text:tab/><text:span text:style-name="highlight_kw1">if</text:span> <text:span text:style-name="highlight_br0">[</text:span> <text:span text:style-name="highlight_st0">"<text:span text:style-name="highlight_es3">${IOWAIT_PERCENT%.*}</text:span>"</text:span> <text:span text:style-name="highlight_re5">-ge</text:span> <text:span text:style-name="highlight_st0">"<text:span text:style-name="highlight_es3">${IOWAIT_CRITICAL_THRESHOLD}</text:span>"</text:span> <text:span text:style-name="highlight_br0">]</text:span>; <text:span text:style-name="highlight_kw1">then</text:span><text:line-break/><text:tab/><text:tab/><text:span text:style-name="highlight_re2">STATUS_MSG</text:span>=<text:span text:style-name="highlight_st0">"CRITICAL"</text:span><text:line-break/><text:tab/><text:tab/><text:span text:style-name="highlight_re2">STATUS_CODE</text:span>=<text:span text:style-name="highlight_nu0">2</text:span><text:line-break/><text:tab/><text:span text:style-name="highlight_kw1">elif</text:span> <text:span text:style-name="highlight_br0">[</text:span> <text:span text:style-name="highlight_st0">"<text:span text:style-name="highlight_es3">${IOWAIT_PERCENT%.*}</text:span>"</text:span> <text:span text:style-name="highlight_re5">-ge</text:span> <text:span text:style-name="highlight_st0">"<text:span text:style-name="highlight_es3">${IOWAIT_WARNING_THRESHOLD}</text:span>"</text:span> <text:span text:style-name="highlight_br0">]</text:span>; <text:span text:style-name="highlight_kw1">then</text:span><text:line-break/><text:tab/><text:tab/><text:span text:style-name="highlight_re2">STATUS_MSG</text:span>=<text:span text:style-name="highlight_st0">"WARNING"</text:span><text:line-break/><text:tab/><text:tab/><text:span text:style-name="highlight_re2">STATUS_CODE</text:span>=<text:span text:style-name="highlight_nu0">1</text:span><text:line-break/><text:tab/><text:span text:style-name="highlight_kw1">else</text:span><text:line-break/><text:tab/><text:tab/><text:span text:style-name="highlight_re2">STATUS_MSG</text:span>=<text:span text:style-name="highlight_st0">"OK"</text:span><text:line-break/><text:tab/><text:tab/><text:span text:style-name="highlight_re2">STATUS_CODE</text:span>=<text:span text:style-name="highlight_nu0">0</text:span><text:line-break/><text:tab/><text:span text:style-name="highlight_kw1">fi</text:span><text:line-break/> <text:line-break/><text:tab/><text:span text:style-name="highlight_kw3">echo</text:span> <text:span text:style-name="highlight_st0">"<text:span text:style-name="highlight_es2">$LABEL</text:span> <text:span text:style-name="highlight_es2">$STATUS_MSG</text:span> - <text:span text:style-name="highlight_es3">${IOWAIT_PERCENT}</text:span>%|IOWAIT_PERCENT=<text:span text:style-name="highlight_es3">${IOWAIT_PERCENT}</text:span>"</text:span><text:line-break/><text:span text:style-name="highlight_br0">}</text:span><text:line-break/> <text:line-break/>get_users_count<text:span text:style-name="highlight_br0">(</text:span><text:span text:style-name="highlight_br0">)</text:span> <text:span text:style-name="highlight_br0">{</text:span><text:line-break/><text:tab/><text:span text:style-name="highlight_kw3">declare</text:span> <text:span text:style-name="highlight_re5">-i</text:span> USERS_COUNT<text:line-break/> <text:line-break/><text:tab/><text:span text:style-name="highlight_re2">USERS_COUNT</text:span>=<text:span text:style-name="highlight_st0">"<text:span text:style-name="highlight_es4">$(snmpget -r 2 -v 3 "$SNMP_HOST" "${OID_USERS_COUNT}" | cut -d= -f2 | cut -d: -f2)</text:span>"</text:span> <text:span text:style-name="highlight_sy0">||</text:span> exit_malfunction <text:span text:style-name="highlight_st0">"SNMP failed"</text:span><text:line-break/> <text:line-break/><text:tab/><text:span text:style-name="highlight_kw1">if</text:span> <text:span text:style-name="highlight_br0">[</text:span> <text:span text:style-name="highlight_st0">"<text:span text:style-name="highlight_es3">${USERS_COUNT}</text:span>"</text:span> <text:span text:style-name="highlight_re5">-ge</text:span> <text:span text:style-name="highlight_st0">"<text:span text:style-name="highlight_es3">${USERS_CRITICAL_THRESHOLD}</text:span>"</text:span> <text:span text:style-name="highlight_br0">]</text:span>; <text:span text:style-name="highlight_kw1">then</text:span><text:line-break/><text:tab/><text:tab/><text:span text:style-name="highlight_re2">STATUS_MSG</text:span>=<text:span text:style-name="highlight_st0">"CRITICAL"</text:span><text:line-break/><text:tab/><text:tab/><text:span text:style-name="highlight_re2">STATUS_CODE</text:span>=<text:span text:style-name="highlight_nu0">2</text:span><text:line-break/><text:tab/><text:span text:style-name="highlight_kw1">elif</text:span> <text:span text:style-name="highlight_br0">[</text:span> <text:span text:style-name="highlight_st0">"<text:span text:style-name="highlight_es3">${USERS_COUNT}</text:span>"</text:span> <text:span text:style-name="highlight_re5">-ge</text:span> <text:span text:style-name="highlight_st0">"<text:span text:style-name="highlight_es3">${USERS_WARNING_THRESHOLD}</text:span>"</text:span> <text:span text:style-name="highlight_br0">]</text:span>; <text:span text:style-name="highlight_kw1">then</text:span><text:line-break/><text:tab/><text:tab/><text:span text:style-name="highlight_re2">STATUS_MSG</text:span>=<text:span text:style-name="highlight_st0">"WARNING"</text:span><text:line-break/><text:tab/><text:tab/><text:span text:style-name="highlight_re2">STATUS_CODE</text:span>=<text:span text:style-name="highlight_nu0">1</text:span><text:line-break/><text:tab/><text:span text:style-name="highlight_kw1">else</text:span><text:line-break/><text:tab/><text:tab/><text:span text:style-name="highlight_re2">STATUS_MSG</text:span>=<text:span text:style-name="highlight_st0">"OK"</text:span><text:line-break/><text:tab/><text:tab/><text:span text:style-name="highlight_re2">STATUS_CODE</text:span>=<text:span text:style-name="highlight_nu0">0</text:span><text:line-break/><text:tab/><text:span text:style-name="highlight_kw1">fi</text:span><text:line-break/> <text:line-break/><text:tab/><text:span text:style-name="highlight_kw3">echo</text:span> <text:span text:style-name="highlight_st0">"<text:span text:style-name="highlight_es2">$LABEL</text:span> <text:span text:style-name="highlight_es2">$STATUS_MSG</text:span> - <text:span text:style-name="highlight_es3">${USERS_COUNT}</text:span> users currently logged in|users=<text:span text:style-name="highlight_es3">${USERS_COUNT}</text:span>"</text:span><text:line-break/><text:span text:style-name="highlight_br0">}</text:span><text:line-break/> <text:line-break/>get_procs<text:span text:style-name="highlight_br0">(</text:span><text:span text:style-name="highlight_br0">)</text:span> <text:span text:style-name="highlight_br0">{</text:span><text:line-break/><text:tab/><text:span text:style-name="highlight_kw3">declare</text:span> <text:span text:style-name="highlight_re5">-i</text:span> PROCS_COUNT<text:line-break/> <text:line-break/><text:tab/><text:span text:style-name="highlight_re2">PROCS_COUNT</text:span>=$<text:span text:style-name="highlight_br0">(</text:span>snmpwalk <text:span text:style-name="highlight_re5">-r</text:span> <text:span text:style-name="highlight_nu0">2</text:span> <text:span text:style-name="highlight_re5">-v</text:span> <text:span text:style-name="highlight_nu0">3</text:span> <text:span text:style-name="highlight_st0">"<text:span text:style-name="highlight_es2">$SNMP_HOST</text:span>"</text:span> <text:span text:style-name="highlight_st0">"<text:span text:style-name="highlight_es3">${OID_PROCS_COUNT}</text:span>"</text:span> <text:span text:style-name="highlight_sy0">|</text:span> <text:span text:style-name="highlight_kw2">wc</text:span> -l<text:span text:style-name="highlight_br0">)</text:span> <text:span text:style-name="highlight_sy0">||</text:span> exit_malfunction <text:span text:style-name="highlight_st0">"SNMP failed"</text:span><text:line-break/> <text:line-break/><text:tab/><text:span text:style-name="highlight_kw1">if</text:span> <text:span text:style-name="highlight_br0">[</text:span> <text:span text:style-name="highlight_st0">"<text:span text:style-name="highlight_es3">${PROCS_COUNT}</text:span>"</text:span> <text:span text:style-name="highlight_re5">-ge</text:span> <text:span text:style-name="highlight_st0">"<text:span text:style-name="highlight_es3">${PROCS_CRITICAL_THRESHOLD}</text:span>"</text:span> <text:span text:style-name="highlight_br0">]</text:span>; <text:span text:style-name="highlight_kw1">then</text:span><text:line-break/><text:tab/><text:tab/><text:span text:style-name="highlight_re2">STATUS_MSG</text:span>=<text:span text:style-name="highlight_st0">"CRITICAL"</text:span><text:line-break/><text:tab/><text:tab/><text:span text:style-name="highlight_re2">STATUS_CODE</text:span>=<text:span text:style-name="highlight_nu0">2</text:span><text:line-break/><text:tab/><text:span text:style-name="highlight_kw1">elif</text:span> <text:span text:style-name="highlight_br0">[</text:span> <text:span text:style-name="highlight_st0">"<text:span text:style-name="highlight_es3">${PROCS_COUNT}</text:span>"</text:span> <text:span text:style-name="highlight_re5">-ge</text:span> <text:span text:style-name="highlight_st0">"<text:span text:style-name="highlight_es3">${PROCS_WARNING_THRESHOLD}</text:span>"</text:span> <text:span text:style-name="highlight_br0">]</text:span>; <text:span text:style-name="highlight_kw1">then</text:span><text:line-break/><text:tab/><text:tab/><text:span text:style-name="highlight_re2">STATUS_MSG</text:span>=<text:span text:style-name="highlight_st0">"WARNING"</text:span><text:line-break/><text:tab/><text:tab/><text:span text:style-name="highlight_re2">STATUS_CODE</text:span>=<text:span text:style-name="highlight_nu0">1</text:span><text:line-break/><text:tab/><text:span text:style-name="highlight_kw1">else</text:span><text:line-break/><text:tab/><text:tab/><text:span text:style-name="highlight_re2">STATUS_MSG</text:span>=<text:span text:style-name="highlight_st0">"OK"</text:span><text:line-break/><text:tab/><text:tab/><text:span text:style-name="highlight_re2">STATUS_CODE</text:span>=<text:span text:style-name="highlight_nu0">0</text:span><text:line-break/><text:tab/><text:span text:style-name="highlight_kw1">fi</text:span><text:line-break/> <text:line-break/><text:tab/><text:span text:style-name="highlight_kw3">echo</text:span> <text:span text:style-name="highlight_st0">"<text:span text:style-name="highlight_es2">$LABEL</text:span> <text:span text:style-name="highlight_es2">$STATUS_MSG</text:span> - <text:span text:style-name="highlight_es3">${PROCS_COUNT}</text:span> processes|processes=<text:span text:style-name="highlight_es3">${PROCS_COUNT}</text:span>"</text:span><text:line-break/><text:span text:style-name="highlight_br0">}</text:span><text:line-break/> <text:line-break/>get_load<text:span text:style-name="highlight_br0">(</text:span><text:span text:style-name="highlight_br0">)</text:span> <text:span text:style-name="highlight_br0">{</text:span><text:line-break/><text:tab/><text:span text:style-name="highlight_kw3">local</text:span> LOADAVG_1M_PERCENT<text:line-break/><text:tab/><text:span text:style-name="highlight_kw3">local</text:span> LOADAVG_5M_PERCENT<text:line-break/><text:tab/><text:span text:style-name="highlight_kw3">local</text:span> LOADAVG_15M_PERCENT<text:line-break/> <text:line-break/><text:tab/><text:span text:style-name="highlight_re2">LOADAVG_1M_PERCENT</text:span>=$<text:span text:style-name="highlight_br0">(</text:span>snmpget <text:span text:style-name="highlight_re5">-r</text:span> <text:span text:style-name="highlight_nu0">2</text:span> <text:span text:style-name="highlight_re5">-v</text:span> <text:span text:style-name="highlight_nu0">3</text:span> <text:span text:style-name="highlight_st0">"<text:span text:style-name="highlight_es2">$SNMP_HOST</text:span>"</text:span> <text:span text:style-name="highlight_st0">"<text:span text:style-name="highlight_es3">${OID_LOADAVG}</text:span>.1"</text:span> <text:span text:style-name="highlight_sy0">|</text:span> <text:span text:style-name="highlight_kw2">cut</text:span> <text:span text:style-name="highlight_re5">-d</text:span>= <text:span text:style-name="highlight_re5">-f2</text:span> <text:span text:style-name="highlight_sy0">|</text:span> <text:span text:style-name="highlight_kw2">cut</text:span> -d: -f2<text:span text:style-name="highlight_br0">)</text:span> <text:span text:style-name="highlight_sy0">||</text:span> exit_malfunction <text:span text:style-name="highlight_st0">"SNMP failed"</text:span><text:line-break/><text:tab/><text:span text:style-name="highlight_re2">LOADAVG_5M_PERCENT</text:span>=$<text:span text:style-name="highlight_br0">(</text:span>snmpget <text:span text:style-name="highlight_re5">-r</text:span> <text:span text:style-name="highlight_nu0">2</text:span> <text:span text:style-name="highlight_re5">-v</text:span> <text:span text:style-name="highlight_nu0">3</text:span> <text:span text:style-name="highlight_st0">"<text:span text:style-name="highlight_es2">$SNMP_HOST</text:span>"</text:span> <text:span text:style-name="highlight_st0">"<text:span text:style-name="highlight_es3">${OID_LOADAVG}</text:span>.2"</text:span> <text:span text:style-name="highlight_sy0">|</text:span> <text:span text:style-name="highlight_kw2">cut</text:span> <text:span text:style-name="highlight_re5">-d</text:span>= <text:span text:style-name="highlight_re5">-f2</text:span> <text:span text:style-name="highlight_sy0">|</text:span> <text:span text:style-name="highlight_kw2">cut</text:span> -d: -f2<text:span text:style-name="highlight_br0">)</text:span> <text:span text:style-name="highlight_sy0">||</text:span> exit_malfunction <text:span text:style-name="highlight_st0">"SNMP failed"</text:span><text:line-break/><text:tab/><text:span text:style-name="highlight_re2">LOADAVG_15M_PERCENT</text:span>=$<text:span text:style-name="highlight_br0">(</text:span>snmpget <text:span text:style-name="highlight_re5">-r</text:span> <text:span text:style-name="highlight_nu0">2</text:span> <text:span text:style-name="highlight_re5">-v</text:span> <text:span text:style-name="highlight_nu0">3</text:span> <text:span text:style-name="highlight_st0">"<text:span text:style-name="highlight_es2">$SNMP_HOST</text:span>"</text:span> <text:span text:style-name="highlight_st0">"<text:span text:style-name="highlight_es3">${OID_LOADAVG}</text:span>.3"</text:span> <text:span text:style-name="highlight_sy0">|</text:span> <text:span text:style-name="highlight_kw2">cut</text:span> <text:span text:style-name="highlight_re5">-d</text:span>= <text:span text:style-name="highlight_re5">-f2</text:span> <text:span text:style-name="highlight_sy0">|</text:span> <text:span text:style-name="highlight_kw2">cut</text:span> -d: -f2<text:span text:style-name="highlight_br0">)</text:span> <text:span text:style-name="highlight_sy0">||</text:span> exit_malfunction <text:span text:style-name="highlight_st0">"SNMP failed"</text:span><text:line-break/> <text:line-break/><text:tab/><text:span text:style-name="highlight_re2">LOADAVG_1M_PERCENT</text:span>=$<text:span text:style-name="highlight_br0">(</text:span>calc $<text:span text:style-name="highlight_br0">(</text:span><text:span text:style-name="highlight_br0">(</text:span>LOADAVG_1M_PERCENT <text:span text:style-name="highlight_sy0">/</text:span> $<text:span text:style-name="highlight_br0">(</text:span>get_nproc<text:span text:style-name="highlight_br0">)</text:span><text:span text:style-name="highlight_br0">)</text:span><text:span text:style-name="highlight_br0">)</text:span><text:span text:style-name="highlight_br0">)</text:span><text:line-break/><text:tab/><text:span text:style-name="highlight_re2">LOADAVG_5M_PERCENT</text:span>=$<text:span text:style-name="highlight_br0">(</text:span>calc $<text:span text:style-name="highlight_br0">(</text:span><text:span text:style-name="highlight_br0">(</text:span>LOADAVG_5M_PERCENT <text:span text:style-name="highlight_sy0">/</text:span> $<text:span text:style-name="highlight_br0">(</text:span>get_nproc<text:span text:style-name="highlight_br0">)</text:span><text:span text:style-name="highlight_br0">)</text:span><text:span text:style-name="highlight_br0">)</text:span><text:span text:style-name="highlight_br0">)</text:span><text:line-break/><text:tab/><text:span text:style-name="highlight_re2">LOADAVG_15M_PERCENT</text:span>=$<text:span text:style-name="highlight_br0">(</text:span>calc $<text:span text:style-name="highlight_br0">(</text:span><text:span text:style-name="highlight_br0">(</text:span>LOADAVG_15M_PERCENT <text:span text:style-name="highlight_sy0">/</text:span> $<text:span text:style-name="highlight_br0">(</text:span>get_nproc<text:span text:style-name="highlight_br0">)</text:span><text:span text:style-name="highlight_br0">)</text:span><text:span text:style-name="highlight_br0">)</text:span><text:span text:style-name="highlight_br0">)</text:span><text:line-break/> <text:line-break/><text:tab/><text:span text:style-name="highlight_kw3">local</text:span> <text:span text:style-name="highlight_re5">-i</text:span> LOAD_WARN_1M<text:line-break/><text:tab/><text:span text:style-name="highlight_kw3">local</text:span> <text:span text:style-name="highlight_re5">-i</text:span> LOAD_WARN_5M<text:line-break/><text:tab/><text:span text:style-name="highlight_kw3">local</text:span> <text:span text:style-name="highlight_re5">-i</text:span> LOAD_WARN_15M<text:line-break/><text:tab/><text:span text:style-name="highlight_kw3">local</text:span> <text:span text:style-name="highlight_re5">-i</text:span> LOAD_CRIT_1M<text:line-break/><text:tab/><text:span text:style-name="highlight_kw3">local</text:span> <text:span text:style-name="highlight_re5">-i</text:span> LOAD_CRIT_5M<text:line-break/><text:tab/><text:span text:style-name="highlight_kw3">local</text:span> <text:span text:style-name="highlight_re5">-i</text:span> LOAD_CRIT_15M<text:line-break/><text:tab/><text:span text:style-name="highlight_re2">IFS</text:span>=<text:span text:style-name="highlight_st_h">','</text:span> <text:span text:style-name="highlight_kw3">read</text:span> <text:span text:style-name="highlight_re5">-r</text:span> LOAD_WARN_1M LOAD_WARN_5M LOAD_WARN_15M <text:span text:style-name="highlight_sy0">&lt;&lt;&lt;</text:span><text:span text:style-name="highlight_st0">"<text:span text:style-name="highlight_es2">$LOAD_WARNING_THRESHOLD</text:span>"</text:span><text:line-break/><text:tab/><text:span text:style-name="highlight_re2">IFS</text:span>=<text:span text:style-name="highlight_st_h">','</text:span> <text:span text:style-name="highlight_kw3">read</text:span> <text:span text:style-name="highlight_re5">-r</text:span> LOAD_CRIT_1M LOAD_CRIT_5M LOAD_CRIT_15M <text:span text:style-name="highlight_sy0">&lt;&lt;&lt;</text:span><text:span text:style-name="highlight_st0">"<text:span text:style-name="highlight_es2">$LOAD_CRITICAL_THRESHOLD</text:span>"</text:span><text:line-break/> <text:line-break/><text:tab/><text:span text:style-name="highlight_kw1">if</text:span> <text:span text:style-name="highlight_br0">[</text:span> <text:span text:style-name="highlight_st0">"<text:span text:style-name="highlight_es3">${LOADAVG_1M_PERCENT%.*}</text:span>"</text:span> <text:span text:style-name="highlight_re5">-ge</text:span> <text:span text:style-name="highlight_st0">"<text:span text:style-name="highlight_es3">${LOAD_CRIT_1M}</text:span>"</text:span> <text:span text:style-name="highlight_br0">]</text:span> <text:span text:style-name="highlight_sy0">||</text:span> <text:span text:style-name="highlight_br0">[</text:span> <text:span text:style-name="highlight_st0">"<text:span text:style-name="highlight_es3">${LOADAVG_5M_PERCENT%.*}</text:span>"</text:span> <text:span text:style-name="highlight_re5">-ge</text:span> <text:span text:style-name="highlight_st0">"<text:span text:style-name="highlight_es3">${LOAD_CRIT_5M}</text:span>"</text:span> <text:span text:style-name="highlight_br0">]</text:span> <text:span text:style-name="highlight_sy0">||</text:span> <text:span text:style-name="highlight_br0">[</text:span> <text:span text:style-name="highlight_st0">"<text:span text:style-name="highlight_es3">${LOADAVG_15M_PERCENT%.*}</text:span>"</text:span> <text:span text:style-name="highlight_re5">-ge</text:span> <text:span text:style-name="highlight_st0">"<text:span text:style-name="highlight_es3">${LOAD_CRIT_15M}</text:span>"</text:span> <text:span text:style-name="highlight_br0">]</text:span>; <text:span text:style-name="highlight_kw1">then</text:span><text:line-break/><text:tab/><text:tab/><text:span text:style-name="highlight_re2">STATUS_MSG</text:span>=<text:span text:style-name="highlight_st0">"CRITICAL"</text:span><text:line-break/><text:tab/><text:tab/><text:span text:style-name="highlight_re2">STATUS_CODE</text:span>=<text:span text:style-name="highlight_nu0">2</text:span><text:line-break/><text:tab/><text:span text:style-name="highlight_kw1">elif</text:span> <text:span text:style-name="highlight_br0">[</text:span> <text:span text:style-name="highlight_st0">"<text:span text:style-name="highlight_es3">${LOADAVG_1M_PERCENT%.*}</text:span>"</text:span> <text:span text:style-name="highlight_re5">-ge</text:span> <text:span text:style-name="highlight_st0">"<text:span text:style-name="highlight_es3">${LOAD_WARN_1M}</text:span>"</text:span> <text:span text:style-name="highlight_br0">]</text:span> <text:span text:style-name="highlight_sy0">||</text:span> <text:span text:style-name="highlight_br0">[</text:span> <text:span text:style-name="highlight_st0">"<text:span text:style-name="highlight_es3">${LOADAVG_5M_PERCENT%.*}</text:span>"</text:span> <text:span text:style-name="highlight_re5">-ge</text:span> <text:span text:style-name="highlight_st0">"<text:span text:style-name="highlight_es3">${LOAD_WARN_5M}</text:span>"</text:span> <text:span text:style-name="highlight_br0">]</text:span> <text:span text:style-name="highlight_sy0">||</text:span> <text:span text:style-name="highlight_br0">[</text:span> <text:span text:style-name="highlight_st0">"<text:span text:style-name="highlight_es3">${LOADAVG_15M_PERCENT%.*}</text:span>"</text:span> <text:span text:style-name="highlight_re5">-ge</text:span> <text:span text:style-name="highlight_st0">"<text:span text:style-name="highlight_es3">${LOAD_WARN_15M}</text:span>"</text:span> <text:span text:style-name="highlight_br0">]</text:span>; <text:span text:style-name="highlight_kw1">then</text:span><text:line-break/><text:tab/><text:tab/><text:span text:style-name="highlight_re2">STATUS_MSG</text:span>=<text:span text:style-name="highlight_st0">"WARNING"</text:span><text:line-break/><text:tab/><text:tab/><text:span text:style-name="highlight_re2">STATUS_CODE</text:span>=<text:span text:style-name="highlight_nu0">1</text:span><text:line-break/><text:tab/><text:span text:style-name="highlight_kw1">else</text:span><text:line-break/><text:tab/><text:tab/><text:span text:style-name="highlight_re2">STATUS_MSG</text:span>=<text:span text:style-name="highlight_st0">"OK"</text:span><text:line-break/><text:tab/><text:tab/><text:span text:style-name="highlight_re2">STATUS_CODE</text:span>=<text:span text:style-name="highlight_nu0">0</text:span><text:line-break/><text:tab/><text:span text:style-name="highlight_kw1">fi</text:span><text:line-break/> <text:line-break/><text:tab/><text:span text:style-name="highlight_kw3">echo</text:span> <text:span text:style-name="highlight_st0">"<text:span text:style-name="highlight_es2">$LABEL</text:span> <text:span text:style-name="highlight_es2">$STATUS_MSG</text:span> - LOAD AVERAGE: <text:span text:style-name="highlight_es3">${LOADAVG_1M_PERCENT}</text:span>%, <text:span text:style-name="highlight_es3">${LOADAVG_5M_PERCENT}</text:span>%, <text:span text:style-name="highlight_es3">${LOADAVG_15M_PERCENT}</text:span>%|LOAD1=<text:span text:style-name="highlight_es2">$LOADAVG_1M_PERCENT</text:span>;LOAD5=<text:span text:style-name="highlight_es2">$LOADAVG_5M_PERCENT</text:span>;LOAD15=<text:span text:style-name="highlight_es2">$LOADAVG_15M_PERCENT</text:span>"</text:span><text:line-break/><text:span text:style-name="highlight_br0">}</text:span><text:line-break/> <text:line-break/>usage<text:span text:style-name="highlight_br0">(</text:span><text:span text:style-name="highlight_br0">)</text:span> <text:span text:style-name="highlight_br0">{</text:span><text:line-break/><text:tab/><text:span text:style-name="highlight_kw2">cat</text:span> <text:span text:style-name="highlight_sy0">&gt;&amp;</text:span><text:span text:style-name="highlight_nu0">2</text:span> <text:span text:style-name="highlight_co2">&lt;&lt;EOF<text:line-break/>Usage: $SCRIPT_NAME -t &lt;mem|disk|cpu|swap|iowait|users|procs&gt; [ -H &lt;destination&gt; ] [ -w &lt;warnlevel&gt; ] [ -c &lt;critlevel&gt; ]<text:line-break/><text:s text:c="7"/>$SCRIPT_NAME -t disk<text:s text:c="35"/>[ -H &lt;destination&gt; ] [ -w &lt;warnlevel&gt; ] [ -c &lt;critlevel&gt; ] [ -p &lt;mount_point&gt; ]<text:line-break/><text:s text:c="7"/>$SCRIPT_NAME -t disk<text:s text:c="35"/>[ -H &lt;destination&gt; ] [ -w &lt;warnlevel&gt; ] [ -c &lt;critlevel&gt; ] [ -e &lt;exclude_mount_point_regex&gt; ]<text:line-break/> <text:line-break/>Examples: <text:line-break/><text:s text:c="2"/>$SCRIPT_NAME -t disk -p /var/lib<text:line-break/><text:s text:c="2"/>$SCRIPT_NAME -t disk -e '/mnt/.*'<text:line-break/><text:s text:c="2"/>$SCRIPT_NAME -t load -w 110,105,100 -c 160,130,100<text:line-break/> <text:line-break/>EOF</text:span><text:line-break/><text:span text:style-name="highlight_br0">}</text:span><text:line-break/> <text:line-break/>main<text:span text:style-name="highlight_br0">(</text:span><text:span text:style-name="highlight_br0">)</text:span> <text:span text:style-name="highlight_br0">{</text:span><text:line-break/><text:tab/><text:span text:style-name="highlight_kw1">if</text:span> <text:span text:style-name="highlight_br0">[</text:span> <text:span text:style-name="highlight_st0">"<text:span text:style-name="highlight_es3">${TYPE:-}</text:span>"</text:span> = <text:span text:style-name="highlight_st_h">'mem'</text:span> <text:span text:style-name="highlight_br0">]</text:span>; <text:span text:style-name="highlight_kw1">then</text:span><text:line-break/><text:tab/><text:tab/><text:span text:style-name="highlight_re2">LABEL</text:span>=MEMORY<text:line-break/><text:tab/><text:tab/><text:span text:style-name="highlight_kw3">typeset</text:span> <text:span text:style-name="highlight_re5">-i</text:span> MEM_CRITICAL_THRESHOLD<text:line-break/><text:tab/><text:tab/><text:span text:style-name="highlight_kw3">typeset</text:span> <text:span text:style-name="highlight_re5">-i</text:span> MEM_WARNING_THRESHOLD<text:line-break/><text:tab/><text:tab/><text:span text:style-name="highlight_re2">MEM_CRITICAL_THRESHOLD</text:span>=<text:span text:style-name="highlight_co1">${CRITICAL_THRESHOLD:-$DEFAULT_MEM_CRITICAL_THRESHOLD}</text:span><text:line-break/><text:tab/><text:tab/><text:span text:style-name="highlight_re2">MEM_WARNING_THRESHOLD</text:span>=<text:span text:style-name="highlight_co1">${WARNING_THRESHOLD:-$DEFAULT_MEM_WARNING_THRESHOLD}</text:span><text:line-break/><text:tab/><text:tab/>get_mem<text:line-break/><text:tab/><text:span text:style-name="highlight_kw1">elif</text:span> <text:span text:style-name="highlight_br0">[</text:span> <text:span text:style-name="highlight_st0">"<text:span text:style-name="highlight_es3">${TYPE:-}</text:span>"</text:span> = <text:span text:style-name="highlight_st_h">'disk'</text:span> <text:span text:style-name="highlight_br0">]</text:span>; <text:span text:style-name="highlight_kw1">then</text:span><text:line-break/><text:tab/><text:tab/><text:span text:style-name="highlight_re2">LABEL</text:span>=DISK<text:line-break/><text:tab/><text:tab/><text:span text:style-name="highlight_kw3">typeset</text:span> <text:span text:style-name="highlight_re5">-i</text:span> DISK_CRITICAL_THRESHOLD<text:line-break/><text:tab/><text:tab/><text:span text:style-name="highlight_kw3">typeset</text:span> <text:span text:style-name="highlight_re5">-i</text:span> DISK_WARNING_THRESHOLD<text:line-break/><text:tab/><text:tab/><text:span text:style-name="highlight_re2">DISK_CRITICAL_THRESHOLD</text:span>=<text:span text:style-name="highlight_co1">${CRITICAL_THRESHOLD:-$DEFAULT_DISK_CRITICAL_THRESHOLD}</text:span><text:line-break/><text:tab/><text:tab/><text:span text:style-name="highlight_re2">DISK_WARNING_THRESHOLD</text:span>=<text:span text:style-name="highlight_co1">${WARNING_THRESHOLD:-$DEFAULT_DISK_WARNING_THRESHOLD}</text:span><text:line-break/><text:tab/><text:tab/>get_disk<text:line-break/><text:tab/><text:span text:style-name="highlight_kw1">elif</text:span> <text:span text:style-name="highlight_br0">[</text:span> <text:span text:style-name="highlight_st0">"<text:span text:style-name="highlight_es3">${TYPE:-}</text:span>"</text:span> = <text:span text:style-name="highlight_st_h">'cpu'</text:span> <text:span text:style-name="highlight_br0">]</text:span>; <text:span text:style-name="highlight_kw1">then</text:span><text:line-break/><text:tab/><text:tab/><text:span text:style-name="highlight_re2">LABEL</text:span>=CPU<text:line-break/><text:tab/><text:tab/><text:span text:style-name="highlight_kw3">typeset</text:span> <text:span text:style-name="highlight_re5">-i</text:span> CPU_CRITICAL_THRESHOLD<text:line-break/><text:tab/><text:tab/><text:span text:style-name="highlight_kw3">typeset</text:span> <text:span text:style-name="highlight_re5">-i</text:span> CPU_WARNING_THRESHOLD<text:line-break/><text:tab/><text:tab/><text:span text:style-name="highlight_re2">CPU_CRITICAL_THRESHOLD</text:span>=<text:span text:style-name="highlight_co1">${CRITICAL_THRESHOLD:-$DEFAULT_CPU_CRITICAL_THRESHOLD}</text:span><text:line-break/><text:tab/><text:tab/><text:span text:style-name="highlight_re2">CPU_WARNING_THRESHOLD</text:span>=<text:span text:style-name="highlight_co1">${WARNING_THRESHOLD:-$DEFAULT_CPU_WARNING_THRESHOLD}</text:span><text:line-break/><text:tab/><text:tab/>get_cpu<text:line-break/><text:tab/><text:span text:style-name="highlight_kw1">elif</text:span> <text:span text:style-name="highlight_br0">[</text:span> <text:span text:style-name="highlight_st0">"<text:span text:style-name="highlight_es3">${TYPE:-}</text:span>"</text:span> = <text:span text:style-name="highlight_st_h">'swap'</text:span> <text:span text:style-name="highlight_br0">]</text:span>; <text:span text:style-name="highlight_kw1">then</text:span><text:line-break/><text:tab/><text:tab/><text:span text:style-name="highlight_re2">LABEL</text:span>=SWAP<text:line-break/><text:tab/><text:tab/><text:span text:style-name="highlight_kw3">typeset</text:span> <text:span text:style-name="highlight_re5">-i</text:span> SWAP_CRITICAL_THRESHOLD<text:line-break/><text:tab/><text:tab/><text:span text:style-name="highlight_kw3">typeset</text:span> <text:span text:style-name="highlight_re5">-i</text:span> SWAP_WARNING_THRESHOLD<text:line-break/><text:tab/><text:tab/><text:span text:style-name="highlight_re2">SWAP_CRITICAL_THRESHOLD</text:span>=<text:span text:style-name="highlight_co1">${CRITICAL_THRESHOLD:-$DEFAULT_SWAP_CRITICAL_THRESHOLD}</text:span><text:line-break/><text:tab/><text:tab/><text:span text:style-name="highlight_re2">SWAP_WARNING_THRESHOLD</text:span>=<text:span text:style-name="highlight_co1">${WARNING_THRESHOLD:-$DEFAULT_SWAP_WARNING_THRESHOLD}</text:span><text:line-break/><text:tab/><text:tab/>get_swap<text:line-break/><text:tab/><text:span text:style-name="highlight_kw1">elif</text:span> <text:span text:style-name="highlight_br0">[</text:span> <text:span text:style-name="highlight_st0">"<text:span text:style-name="highlight_es3">${TYPE:-}</text:span>"</text:span> = <text:span text:style-name="highlight_st_h">'iowait'</text:span> <text:span text:style-name="highlight_br0">]</text:span>; <text:span text:style-name="highlight_kw1">then</text:span><text:line-break/><text:tab/><text:tab/><text:span text:style-name="highlight_re2">LABEL</text:span>=IOWAIT<text:line-break/><text:tab/><text:tab/><text:span text:style-name="highlight_kw3">typeset</text:span> <text:span text:style-name="highlight_re5">-i</text:span> IOWAIT_CRITICAL_THRESHOLD<text:line-break/><text:tab/><text:tab/><text:span text:style-name="highlight_kw3">typeset</text:span> <text:span text:style-name="highlight_re5">-i</text:span> IOWAIT_WARNING_THRESHOLD<text:line-break/><text:tab/><text:tab/><text:span text:style-name="highlight_re2">IOWAIT_CRITICAL_THRESHOLD</text:span>=<text:span text:style-name="highlight_co1">${CRITICAL_THRESHOLD:-$DEFAULT_IOWAIT_CRITICAL_THRESHOLD}</text:span><text:line-break/><text:tab/><text:tab/><text:span text:style-name="highlight_re2">IOWAIT_WARNING_THRESHOLD</text:span>=<text:span text:style-name="highlight_co1">${WARNING_THRESHOLD:-$DEFAULT_IOWAIT_WARNING_THRESHOLD}</text:span><text:line-break/><text:tab/><text:tab/>get_iowait<text:line-break/><text:tab/><text:span text:style-name="highlight_kw1">elif</text:span> <text:span text:style-name="highlight_br0">[</text:span> <text:span text:style-name="highlight_st0">"<text:span text:style-name="highlight_es3">${TYPE:-}</text:span>"</text:span> = <text:span text:style-name="highlight_st_h">'users'</text:span> <text:span text:style-name="highlight_br0">]</text:span>; <text:span text:style-name="highlight_kw1">then</text:span><text:line-break/><text:tab/><text:tab/><text:span text:style-name="highlight_re2">LABEL</text:span>=USERS<text:line-break/><text:tab/><text:tab/><text:span text:style-name="highlight_kw3">typeset</text:span> <text:span text:style-name="highlight_re5">-i</text:span> USERS_CRITICAL_THRESHOLD<text:line-break/><text:tab/><text:tab/><text:span text:style-name="highlight_kw3">typeset</text:span> <text:span text:style-name="highlight_re5">-i</text:span> USERS_WARNING_THRESHOLD<text:line-break/><text:tab/><text:tab/><text:span text:style-name="highlight_re2">USERS_CRITICAL_THRESHOLD</text:span>=<text:span text:style-name="highlight_co1">${CRITICAL_THRESHOLD:-$DEFAULT_USERS_CRITICAL_THRESHOLD}</text:span><text:line-break/><text:tab/><text:tab/><text:span text:style-name="highlight_re2">USERS_WARNING_THRESHOLD</text:span>=<text:span text:style-name="highlight_co1">${WARNING_THRESHOLD:-$DEFAULT_USERS_WARNING_THRESHOLD}</text:span><text:line-break/><text:tab/><text:tab/>get_users_count<text:line-break/><text:tab/><text:span text:style-name="highlight_kw1">elif</text:span> <text:span text:style-name="highlight_br0">[</text:span> <text:span text:style-name="highlight_st0">"<text:span text:style-name="highlight_es3">${TYPE:-}</text:span>"</text:span> = <text:span text:style-name="highlight_st_h">'procs'</text:span> <text:span text:style-name="highlight_br0">]</text:span>; <text:span text:style-name="highlight_kw1">then</text:span><text:line-break/><text:tab/><text:tab/><text:span text:style-name="highlight_re2">LABEL</text:span>=PROCS<text:line-break/><text:tab/><text:tab/><text:span text:style-name="highlight_kw3">typeset</text:span> <text:span text:style-name="highlight_re5">-i</text:span> PROCS_CRITICAL_THRESHOLD<text:line-break/><text:tab/><text:tab/><text:span text:style-name="highlight_kw3">typeset</text:span> <text:span text:style-name="highlight_re5">-i</text:span> PROCS_WARNING_THRESHOLD<text:line-break/><text:tab/><text:tab/><text:span text:style-name="highlight_re2">PROCS_CRITICAL_THRESHOLD</text:span>=<text:span text:style-name="highlight_co1">${CRITICAL_THRESHOLD:-$DEFAULT_PROCS_CRITICAL_THRESHOLD}</text:span><text:line-break/><text:tab/><text:tab/><text:span text:style-name="highlight_re2">PROCS_WARNING_THRESHOLD</text:span>=<text:span text:style-name="highlight_co1">${WARNING_THRESHOLD:-$DEFAULT_PROCS_WARNING_THRESHOLD}</text:span><text:line-break/><text:tab/><text:tab/>get_procs<text:line-break/><text:tab/><text:span text:style-name="highlight_kw1">elif</text:span> <text:span text:style-name="highlight_br0">[</text:span> <text:span text:style-name="highlight_st0">"<text:span text:style-name="highlight_es3">${TYPE:-}</text:span>"</text:span> = <text:span text:style-name="highlight_st_h">'load'</text:span> <text:span text:style-name="highlight_br0">]</text:span>; <text:span text:style-name="highlight_kw1">then</text:span><text:line-break/><text:tab/><text:tab/><text:span text:style-name="highlight_re2">LABEL</text:span>=LOAD<text:line-break/><text:tab/><text:tab/><text:span text:style-name="highlight_re2">LOAD_CRITICAL_THRESHOLD</text:span>=<text:span text:style-name="highlight_co1">${CRITICAL_THRESHOLD:-$DEFAULT_LOAD_CRITICAL_THRESHOLD}</text:span><text:line-break/><text:tab/><text:tab/><text:span text:style-name="highlight_re2">LOAD_WARNING_THRESHOLD</text:span>=<text:span text:style-name="highlight_co1">${WARNING_THRESHOLD:-$DEFAULT_LOAD_WARNING_THRESHOLD}</text:span><text:line-break/><text:tab/><text:tab/>get_load<text:line-break/><text:tab/><text:span text:style-name="highlight_kw1">else</text:span><text:line-break/><text:tab/><text:tab/><text:span text:style-name="highlight_re2">LABEL</text:span>=UNDEF<text:line-break/><text:tab/><text:tab/>usage<text:line-break/><text:tab/><text:tab/><text:span text:style-name="highlight_kw3">exit</text:span> <text:span text:style-name="highlight_nu0">3</text:span><text:line-break/><text:tab/><text:span text:style-name="highlight_kw1">fi</text:span><text:line-break/><text:span text:style-name="highlight_br0">}</text:span><text:line-break/> <text:line-break/><text:span text:style-name="highlight_kw1">while</text:span> <text:span text:style-name="highlight_br0">[</text:span> <text:span text:style-name="highlight_st0">"<text:span text:style-name="highlight_es3">${1-}</text:span>"</text:span> <text:span text:style-name="highlight_sy0">!</text:span>= <text:span text:style-name="highlight_st0">""</text:span> <text:span text:style-name="highlight_br0">]</text:span>; <text:span text:style-name="highlight_kw1">do</text:span><text:line-break/><text:tab/><text:span text:style-name="highlight_kw1">case</text:span> <text:span text:style-name="highlight_re4">$1</text:span> <text:span text:style-name="highlight_kw1">in</text:span><text:line-break/><text:tab/><text:span text:style-name="highlight_re5">-h</text:span> <text:span text:style-name="highlight_sy0">|</text:span> --help<text:span text:style-name="highlight_br0">)</text:span><text:line-break/><text:tab/><text:tab/>usage<text:line-break/><text:tab/><text:tab/><text:span text:style-name="highlight_kw3">exit</text:span> <text:span text:style-name="highlight_nu0">0</text:span><text:line-break/><text:tab/><text:tab/><text:span text:style-name="highlight_sy0">;;</text:span><text:line-break/><text:tab/><text:span text:style-name="highlight_re5">-t</text:span> <text:span text:style-name="highlight_sy0">|</text:span> --type<text:span text:style-name="highlight_br0">)</text:span><text:line-break/><text:tab/><text:tab/><text:span text:style-name="highlight_kw3">shift</text:span><text:line-break/><text:tab/><text:tab/><text:span text:style-name="highlight_re2">TYPE</text:span>=<text:span text:style-name="highlight_re4">$1</text:span><text:line-break/><text:tab/><text:tab/><text:span text:style-name="highlight_sy0">;;</text:span><text:line-break/><text:tab/><text:span text:style-name="highlight_re5">-c</text:span> <text:span text:style-name="highlight_sy0">|</text:span> --critical<text:span text:style-name="highlight_br0">)</text:span><text:line-break/><text:tab/><text:tab/><text:span text:style-name="highlight_kw3">shift</text:span><text:line-break/><text:tab/><text:tab/><text:span text:style-name="highlight_re2">CRITICAL_THRESHOLD</text:span>=<text:span text:style-name="highlight_re4">$1</text:span><text:line-break/><text:tab/><text:tab/><text:span text:style-name="highlight_sy0">;;</text:span><text:line-break/><text:tab/><text:span text:style-name="highlight_re5">-w</text:span> <text:span text:style-name="highlight_sy0">|</text:span> --warning<text:span text:style-name="highlight_br0">)</text:span><text:line-break/><text:tab/><text:tab/><text:span text:style-name="highlight_kw3">shift</text:span><text:line-break/><text:tab/><text:tab/><text:span text:style-name="highlight_re2">WARNING_THRESHOLD</text:span>=<text:span text:style-name="highlight_re4">$1</text:span><text:line-break/><text:tab/><text:tab/><text:span text:style-name="highlight_sy0">;;</text:span><text:line-break/><text:tab/><text:span text:style-name="highlight_re5">-H</text:span> <text:span text:style-name="highlight_sy0">|</text:span> --hostname<text:span text:style-name="highlight_br0">)</text:span><text:line-break/><text:tab/><text:tab/><text:span text:style-name="highlight_kw3">shift</text:span><text:line-break/><text:tab/><text:tab/><text:span text:style-name="highlight_re2">SNMP_HOST</text:span>=<text:span text:style-name="highlight_re4">$1</text:span><text:line-break/><text:tab/><text:tab/><text:span text:style-name="highlight_sy0">;;</text:span><text:line-break/><text:tab/><text:span text:style-name="highlight_re5">-p</text:span> <text:span text:style-name="highlight_sy0">|</text:span> --partition<text:span text:style-name="highlight_br0">)</text:span><text:line-break/><text:tab/><text:tab/><text:span text:style-name="highlight_kw3">shift</text:span><text:line-break/><text:tab/><text:tab/><text:span text:style-name="highlight_re2">PART</text:span>=<text:span text:style-name="highlight_re4">$1</text:span><text:line-break/><text:tab/><text:tab/><text:span text:style-name="highlight_sy0">;;</text:span><text:line-break/><text:tab/><text:span text:style-name="highlight_re5">-e</text:span> <text:span text:style-name="highlight_sy0">|</text:span> --exclude-partition<text:span text:style-name="highlight_br0">)</text:span><text:line-break/><text:tab/><text:tab/><text:span text:style-name="highlight_kw3">shift</text:span><text:line-break/><text:tab/><text:tab/><text:span text:style-name="highlight_re2">PART_EXCLUDE</text:span>=<text:span text:style-name="highlight_re4">$1</text:span><text:line-break/><text:tab/><text:tab/><text:span text:style-name="highlight_sy0">;;</text:span><text:line-break/><text:tab/>--<text:span text:style-name="highlight_br0">)</text:span> <text:span text:style-name="highlight_co0"># End of all options</text:span><text:line-break/><text:tab/><text:tab/><text:span text:style-name="highlight_kw3">shift</text:span><text:line-break/><text:tab/><text:tab/><text:span text:style-name="highlight_kw3">break</text:span><text:line-break/><text:tab/><text:tab/><text:span text:style-name="highlight_sy0">;;</text:span><text:line-break/><text:tab/>-<text:span text:style-name="highlight_sy0">*</text:span><text:span text:style-name="highlight_br0">)</text:span><text:line-break/><text:tab/><text:tab/><text:span text:style-name="highlight_kw3">echo</text:span> <text:span text:style-name="highlight_st0">"<text:span text:style-name="highlight_es2">$SCRIPT_NAME</text:span>: invalid option"</text:span> <text:span text:style-name="highlight_sy0">&gt;&amp;</text:span><text:span text:style-name="highlight_nu0">2</text:span><text:line-break/><text:tab/><text:tab/><text:span text:style-name="highlight_kw3">echo</text:span> <text:span text:style-name="highlight_st0">"Try '<text:span text:style-name="highlight_es2">$SCRIPT_NAME</text:span> --help' for more information."</text:span> <text:span text:style-name="highlight_sy0">&gt;&amp;</text:span><text:span text:style-name="highlight_nu0">2</text:span><text:line-break/><text:tab/><text:tab/><text:span text:style-name="highlight_kw3">exit</text:span> <text:span text:style-name="highlight_nu0">1</text:span><text:line-break/><text:tab/><text:tab/><text:span text:style-name="highlight_sy0">;;</text:span><text:line-break/><text:tab/><text:span text:style-name="highlight_sy0">*</text:span><text:span text:style-name="highlight_br0">)</text:span><text:line-break/><text:tab/><text:tab/>usage<text:line-break/><text:tab/><text:tab/><text:span text:style-name="highlight_sy0">;;</text:span><text:line-break/><text:tab/><text:span text:style-name="highlight_kw1">esac</text:span><text:line-break/><text:tab/><text:span text:style-name="highlight_kw3">shift</text:span><text:line-break/><text:span text:style-name="highlight_kw1">done</text:span><text:line-break/> <text:line-break/>main<text:line-break/><text:span text:style-name="highlight_kw3">exit</text:span> <text:span text:style-name="highlight_re1">$STATUS_CODE</text:span></text:p>
          </table:table-cell>
        </table:table-row>
      </table:table>
      <text:p text:style-name="Text_20_body">Conf SNMPv3 pour tester ce script :</text:p>
      <text:p text:style-name="Text_20_body"><text:span text:style-name="Source_20_Text">/etc/snmp/snmpd.conf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skipNFSInHostResources <text:span text:style-name="highlight_nu0">1</text:span><text:line-break/> <text:line-break/><text:span text:style-name="highlight_co0"># rouser: a SNMPv3 read-write user</text:span><text:line-break/><text:span text:style-name="highlight_co0">#<text:s text:c="3"/>arguments:<text:s text:c="2"/>user [noauth|auth|priv] [restriction_oid]</text:span><text:line-break/> <text:line-break/>rouser nagios auth<text:line-break/><text:span text:style-name="highlight_co0">#rouser nagios</text:span></text:p>
          </table:table-cell>
        </table:table-row>
      </table:table>
      <text:p text:style-name="Text_20_body"><text:span text:style-name="Source_20_Text">/usr/share/snmp/snmpd.conf</text:span> (ou <text:span text:style-name="Source_20_Text">/var/net-snmp/snmpd.conf</text:span>)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0"># DO NOT STORE CONFIGURATION ENTRIES HERE.</text:span><text:line-break/><text:span text:style-name="highlight_co0"># Please save normal configuration tokens for snmpd in SNMPCONFPATH/snmpd.conf.</text:span><text:line-break/><text:span text:style-name="highlight_co0"># Only "createUser" tokens should be placed here by snmpd administrators.</text:span><text:line-break/> <text:line-break/><text:span text:style-name="highlight_co0"># rouser nagios auth</text:span><text:line-break/>createUser nagios MD5 P<text:span text:style-name="highlight_sy0">@</text:span>ssw0rd</text:p>
          </table:table-cell>
        </table:table-row>
      </table:table>
      <text:h text:style-name="Heading_20_3" text:outline-level="3"><text:bookmark-start text:name="__RefHeading___pb_timeout_snmpget_3"/><text:bookmark-start text:name="pb_timeout_snmpget"/>Pb Timeout snmpget<text:bookmark-end text:name="__RefHeading___pb_timeout_snmpget_3"/><text:bookmark-end text:name="pb_timeout_snmpget"/></text:h>
      <text:p text:style-name="Text_20_body">On peut avoir des problèmes de Timeout SNMP. Pour pallier à ce problème il peut être utile de mettre <text:span text:style-name="Source_20_Text">skipNFSInHostResources 1</text:span> dans /etc/snmp/snmpd.conf</text:p>
      <text:h text:style-name="Heading_20_2" text:outline-level="2"><text:bookmark-start text:name="__RefHeading___sonde_nagios_supervision_de_la_ram_en_local_via_la_commande_free_4"/><text:bookmark-start text:name="sonde_nagios_supervision_de_la_ram_en_local_via_la_commande_free"/>Sonde Nagios supervision de la RAM en local via la commande free<text:bookmark-end text:name="__RefHeading___sonde_nagios_supervision_de_la_ram_en_local_via_la_commande_free_4"/><text:bookmark-end text:name="sonde_nagios_supervision_de_la_ram_en_local_via_la_commande_free"/></text:h>
      <text:p text:style-name="Text_20_body">Source : <text:a xlink:type="simple" xlink:href="https://exchange.nagios.org/directory/Plugins/System-Metrics/Memory/check_mem_ng-2Esh/details" text:style-name="Internet_20_link" text:visited-style-name="Visited_20_Internet_20_Link">https://exchange.nagios.org/directory/Plugins/System-Metrics/Memory/check_mem_ng-2Esh/details</text:a></text:p>
      <text:p text:style-name="Text_20_body"><text:span text:style-name="Source_20_Text">check_mem_ng.sh</text:span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0">#!/bin/bash</text:span><text:line-break/><text:span text:style-name="highlight_co0">################################################################################</text:span><text:line-break/><text:span text:style-name="highlight_co0">#This plugin is loosely inspired by check_mem v1.1 from Lukasz Gogolin</text:span><text:line-break/><text:span text:style-name="highlight_co0">#https://exchange.nagios.org/directory/Plugins/System-Metrics/Memory/check_mem-2Esh/details</text:span><text:line-break/><text:span text:style-name="highlight_co0">#I did a code cleanup and added a check of "free" version, because since</text:span><text:line-break/><text:span text:style-name="highlight_co0">#procps-ng 3.3.0 (RHEL 7+) check_mem.sh doesn't work anymore (buff/cache column)</text:span><text:line-break/><text:span text:style-name="highlight_co0">################################################################################</text:span><text:line-break/><text:span text:style-name="highlight_co0"># 1.1 - Added -l flag and LEGACY_PERFATA var to put legacy perfdata mode</text:span><text:line-break/><text:span text:style-name="highlight_co0">################################################################################</text:span><text:line-break/><text:span text:style-name="highlight_co0">#Nagios Constants</text:span><text:line-break/><text:span text:style-name="highlight_re2">STATE_OK</text:span>=<text:span text:style-name="highlight_nu0">0</text:span><text:line-break/><text:span text:style-name="highlight_re2">STATE_WARNING</text:span>=<text:span text:style-name="highlight_nu0">1</text:span><text:line-break/><text:span text:style-name="highlight_re2">STATE_CRITICAL</text:span>=<text:span text:style-name="highlight_nu0">2</text:span><text:line-break/><text:span text:style-name="highlight_re2">STATE_UNKNOWN</text:span>=<text:span text:style-name="highlight_nu0">3</text:span><text:line-break/><text:span text:style-name="highlight_re2">SCRIPTPATH</text:span>=<text:span text:style-name="highlight_sy0">`</text:span><text:span text:style-name="highlight_kw3">echo</text:span> <text:span text:style-name="highlight_re4">$0</text:span> <text:span text:style-name="highlight_sy0">|</text:span> <text:span text:style-name="highlight_sy0">/</text:span>bin<text:span text:style-name="highlight_sy0">/</text:span><text:span text:style-name="highlight_kw2">sed</text:span> <text:span text:style-name="highlight_re5">-e</text:span> <text:span text:style-name="highlight_st_h">'s,[\\/][^\\/][^\\/]*$,,'</text:span><text:span text:style-name="highlight_sy0">`</text:span><text:line-break/><text:span text:style-name="highlight_kw1">if</text:span> <text:span text:style-name="highlight_br0">[</text:span><text:span text:style-name="highlight_br0">[</text:span> <text:span text:style-name="highlight_re5">-f</text:span> <text:span text:style-name="highlight_co1">${SCRIPTPATH}</text:span><text:span text:style-name="highlight_sy0">/</text:span>utils.sh <text:span text:style-name="highlight_br0">]</text:span><text:span text:style-name="highlight_br0">]</text:span>; <text:span text:style-name="highlight_kw1">then</text:span><text:line-break/><text:s text:c="8"/>. <text:span text:style-name="highlight_co1">${SCRIPTPATH}</text:span><text:span text:style-name="highlight_sy0">/</text:span>utils.sh <text:span text:style-name="highlight_co0"># use nagios utils to set real STATE_* return values</text:span><text:line-break/><text:span text:style-name="highlight_kw1">fi</text:span><text:line-break/> <text:line-break/><text:span text:style-name="highlight_co0">#Useful functions</text:span><text:line-break/>printversion<text:span text:style-name="highlight_br0">(</text:span><text:span text:style-name="highlight_br0">)</text:span><text:span text:style-name="highlight_br0">{</text:span><text:line-break/><text:s text:c="8"/><text:span text:style-name="highlight_kw3">echo</text:span> <text:span text:style-name="highlight_st0">"$0 <text:span text:style-name="highlight_es2">$VERSION</text:span>"</text:span><text:line-break/><text:s text:c="8"/><text:span text:style-name="highlight_kw3">echo</text:span><text:line-break/><text:span text:style-name="highlight_br0">}</text:span><text:line-break/> <text:line-break/>printusage<text:span text:style-name="highlight_br0">(</text:span><text:span text:style-name="highlight_br0">)</text:span> <text:span text:style-name="highlight_br0">{</text:span><text:line-break/><text:s text:c="8"/>printversion<text:line-break/><text:s text:c="8"/><text:span text:style-name="highlight_kw3">echo</text:span> <text:span text:style-name="highlight_st0">"Usage:"</text:span><text:line-break/><text:s text:c="8"/><text:span text:style-name="highlight_kw3">echo</text:span> <text:span text:style-name="highlight_st0">"<text:s text:c="2"/>check_mem_ng.sh [-w &lt;warnlevel&gt;] [-c &lt;critlevel&gt;] [-v] [-l]"</text:span><text:line-break/><text:s text:c="8"/><text:span text:style-name="highlight_kw3">echo</text:span> <text:span text:style-name="highlight_st0">"<text:s text:c="4"/>checks local host available memory"</text:span><text:line-break/><text:s text:c="8"/><text:span text:style-name="highlight_kw3">echo</text:span> <text:span text:style-name="highlight_st0">"<text:s text:c="4"/>warnlevel and critlevel is percentage value without %"</text:span><text:line-break/><text:s text:c="8"/><text:span text:style-name="highlight_kw3">echo</text:span> <text:span text:style-name="highlight_st0">"<text:s text:c="4"/>defaults being respectively 80 et 90"</text:span><text:line-break/><text:s text:c="8"/><text:span text:style-name="highlight_kw3">echo</text:span> <text:span text:style-name="highlight_st0">"<text:s text:c="4"/>add -v for verbose (debuging purpose)"</text:span><text:line-break/><text:s text:c="8"/><text:span text:style-name="highlight_kw3">echo</text:span> <text:span text:style-name="highlight_st0">"<text:s text:c="4"/>add -l for legacy perfdata mode (or change LEGACY_PERFDATA variable in script)"</text:span><text:line-break/><text:s text:c="8"/><text:span text:style-name="highlight_kw3">echo</text:span> <text:span text:style-name="highlight_st0">"<text:s text:c="2"/>check_mem_ng.sh -V"</text:span><text:line-break/><text:s text:c="8"/><text:span text:style-name="highlight_kw3">echo</text:span> <text:span text:style-name="highlight_st0">"<text:s text:c="4"/>prints version"</text:span><text:line-break/><text:s text:c="8"/><text:span text:style-name="highlight_kw3">echo</text:span> <text:span text:style-name="highlight_st0">"<text:s text:c="2"/>check_mem_ng.sh -h"</text:span><text:line-break/><text:s text:c="8"/><text:span text:style-name="highlight_kw3">echo</text:span> <text:span text:style-name="highlight_st0">"<text:s text:c="4"/>prints help (this message)"</text:span><text:line-break/><text:span text:style-name="highlight_br0">}</text:span><text:line-break/> <text:line-break/> <text:line-break/>printvariables<text:span text:style-name="highlight_br0">(</text:span><text:span text:style-name="highlight_br0">)</text:span> <text:span text:style-name="highlight_br0">{</text:span><text:line-break/><text:s text:c="8"/><text:span text:style-name="highlight_kw3">echo</text:span> <text:span text:style-name="highlight_st0">"Variables:"</text:span><text:line-break/><text:s text:c="8"/><text:span text:style-name="highlight_co0">#Add all your variables at the en of the "for" line to display them in verbose</text:span><text:line-break/><text:s text:c="8"/><text:span text:style-name="highlight_kw1">for</text:span> i <text:span text:style-name="highlight_kw1">in</text:span> WARNING_THRESHOLD CRITICAL_THRESHOLD FINAL_STATE FINAL_COMMENT LEGACY_PERFDATA FREE_OUTPUT TOTAL_MEM FREE_MEM BUFFCACHE_MEM BUFF_MEM CACHE_MEM USED_MEM TOTAL_MEM_MB USED_MEM_MB WARNING_THRESHOLD_B CRITICAL_THRESHOLD_B USED_MEM_PRC ENABLE_PERFDATA VERSION<text:line-break/><text:s text:c="8"/><text:span text:style-name="highlight_kw1">do</text:span><text:line-break/><text:s text:c="16"/><text:span text:style-name="highlight_kw3">echo</text:span> <text:span text:style-name="highlight_re5">-n</text:span> <text:span text:style-name="highlight_st0">"<text:span text:style-name="highlight_es2">$i</text:span> : "</text:span><text:line-break/><text:s text:c="16"/><text:span text:style-name="highlight_kw3">eval</text:span> <text:span text:style-name="highlight_kw3">echo</text:span> \$<text:span text:style-name="highlight_co1">${i}</text:span><text:line-break/><text:s text:c="8"/><text:span text:style-name="highlight_kw1">done</text:span><text:line-break/><text:s text:c="8"/><text:span text:style-name="highlight_kw3">echo</text:span><text:line-break/><text:span text:style-name="highlight_br0">}</text:span><text:line-break/> <text:line-break/><text:span text:style-name="highlight_co0">#Set to unknown in case of unplaned exit</text:span><text:line-break/><text:span text:style-name="highlight_re2">FINAL_STATE</text:span>=<text:span text:style-name="highlight_re1">$STATE_UNKNOWN</text:span><text:line-break/><text:span text:style-name="highlight_re2">FINAL_COMMENT</text:span>=<text:span text:style-name="highlight_st0">"UNKNOWN: Unplaned exit. You should check that everything is alright"</text:span><text:line-break/> <text:line-break/><text:span text:style-name="highlight_co0">#Default values</text:span><text:line-break/><text:span text:style-name="highlight_re2">WARNING_THRESHOLD</text:span>=<text:span text:style-name="highlight_nu0">80</text:span><text:line-break/><text:span text:style-name="highlight_re2">CRITICAL_THRESHOLD</text:span>=<text:span text:style-name="highlight_nu0">90</text:span><text:line-break/><text:span text:style-name="highlight_re2">ENABLE_PERFDATA</text:span>=<text:span text:style-name="highlight_nu0">1</text:span><text:line-break/><text:span text:style-name="highlight_re2">VERSION</text:span>=<text:span text:style-name="highlight_st0">"1.1"</text:span><text:line-break/><text:span text:style-name="highlight_re2">VERBOSE</text:span>=<text:span text:style-name="highlight_nu0">0</text:span><text:line-break/> <text:line-break/><text:span text:style-name="highlight_co0">#####FORCE LEGACY MODE#####</text:span><text:line-break/><text:span text:style-name="highlight_co0">#put 1 to force legacy perfdata mode without using "-l" flag (no configuration change in nrpe.cfg)</text:span><text:line-break/><text:span text:style-name="highlight_re2">LEGACY_PERFDATA</text:span>=<text:span text:style-name="highlight_nu0">0</text:span><text:line-break/><text:span text:style-name="highlight_co0">#####FORCE LEGACY MODE#####</text:span><text:line-break/> <text:line-break/><text:span text:style-name="highlight_co0">#Process arguments</text:span><text:line-break/><text:span text:style-name="highlight_kw1">while</text:span> <text:span text:style-name="highlight_kw3">getopts</text:span> <text:span text:style-name="highlight_st0">":c:hlvVw:"</text:span> opt; <text:span text:style-name="highlight_kw1">do</text:span><text:line-break/><text:s text:c="8"/><text:span text:style-name="highlight_kw1">case</text:span> <text:span text:style-name="highlight_re1">$opt</text:span> <text:span text:style-name="highlight_kw1">in</text:span><text:line-break/><text:s text:c="16"/>c<text:span text:style-name="highlight_br0">)</text:span><text:line-break/><text:s text:c="24"/><text:span text:style-name="highlight_re2">CRITICAL_THRESHOLD</text:span>=<text:span text:style-name="highlight_re1">$OPTARG</text:span><text:line-break/><text:s text:c="24"/><text:span text:style-name="highlight_sy0">;;</text:span><text:line-break/><text:s text:c="16"/>h<text:span text:style-name="highlight_br0">)</text:span><text:line-break/><text:s text:c="24"/>printusage<text:line-break/><text:s text:c="24"/><text:span text:style-name="highlight_kw3">exit</text:span> <text:span text:style-name="highlight_re1">$STATE_OK</text:span><text:line-break/><text:s text:c="24"/><text:span text:style-name="highlight_sy0">;;</text:span><text:line-break/><text:s text:c="16"/>l<text:span text:style-name="highlight_br0">)</text:span><text:line-break/><text:s text:c="24"/><text:span text:style-name="highlight_re2">LEGACY_PERFDATA</text:span>=<text:span text:style-name="highlight_nu0">1</text:span><text:line-break/><text:s text:c="24"/><text:span text:style-name="highlight_sy0">;;</text:span><text:line-break/><text:s text:c="16"/>v<text:span text:style-name="highlight_br0">)</text:span><text:line-break/><text:s text:c="24"/><text:span text:style-name="highlight_kw3">echo</text:span> <text:span text:style-name="highlight_st0">"Verbose mode ON"</text:span><text:line-break/><text:s text:c="24"/><text:span text:style-name="highlight_kw3">echo</text:span><text:line-break/><text:s text:c="24"/><text:span text:style-name="highlight_re2">VERBOSE</text:span>=<text:span text:style-name="highlight_nu0">1</text:span><text:line-break/><text:s text:c="24"/><text:span text:style-name="highlight_sy0">;;</text:span><text:line-break/><text:s text:c="16"/>V<text:span text:style-name="highlight_br0">)</text:span><text:line-break/><text:s text:c="24"/>printversion<text:line-break/><text:s text:c="24"/><text:span text:style-name="highlight_kw3">exit</text:span> <text:span text:style-name="highlight_re1">$STATE_UNKNOWN</text:span><text:line-break/><text:s text:c="24"/><text:span text:style-name="highlight_sy0">;;</text:span><text:line-break/><text:s text:c="16"/><text:span text:style-name="highlight_kw2">w</text:span><text:span text:style-name="highlight_br0">)</text:span><text:line-break/><text:s text:c="24"/><text:span text:style-name="highlight_re2">WARNING_THRESHOLD</text:span>=<text:span text:style-name="highlight_re1">$OPTARG</text:span><text:line-break/><text:s text:c="24"/><text:span text:style-name="highlight_sy0">;;</text:span><text:line-break/><text:s text:c="16"/>\?<text:span text:style-name="highlight_br0">)</text:span><text:line-break/><text:s text:c="24"/><text:span text:style-name="highlight_kw3">echo</text:span> <text:span text:style-name="highlight_st0">"UNKNOWN: Invalid option: -<text:span text:style-name="highlight_es2">$OPTARG</text:span>"</text:span><text:line-break/><text:s text:c="24"/><text:span text:style-name="highlight_kw3">exit</text:span> <text:span text:style-name="highlight_re1">$STATE_UNKNOWN</text:span><text:line-break/><text:s text:c="24"/><text:span text:style-name="highlight_sy0">;;</text:span><text:line-break/><text:s text:c="16"/>:<text:span text:style-name="highlight_br0">)</text:span><text:line-break/><text:s text:c="24"/><text:span text:style-name="highlight_kw3">echo</text:span> <text:span text:style-name="highlight_st0">"UNKNOWN: Option -<text:span text:style-name="highlight_es2">$OPTARG</text:span> requires an argument."</text:span><text:line-break/><text:s text:c="24"/><text:span text:style-name="highlight_kw3">exit</text:span> <text:span text:style-name="highlight_re1">$STATE_UNKNOWN</text:span><text:line-break/><text:s text:c="24"/><text:span text:style-name="highlight_sy0">;;</text:span><text:line-break/><text:s text:c="8"/><text:span text:style-name="highlight_kw1">esac</text:span><text:line-break/><text:span text:style-name="highlight_kw1">done</text:span><text:line-break/> <text:line-break/><text:span text:style-name="highlight_co0">#Real check begins here</text:span><text:line-break/><text:span text:style-name="highlight_re2">FREE_OUTPUT</text:span>=<text:span text:style-name="highlight_sy0">`</text:span><text:span text:style-name="highlight_kw2">free</text:span> <text:span text:style-name="highlight_re5">-b</text:span> <text:span text:style-name="highlight_sy0">|</text:span> <text:span text:style-name="highlight_kw2">grep</text:span> Mem:<text:span text:style-name="highlight_sy0">`</text:span><text:line-break/><text:span text:style-name="highlight_re2">TOTAL_MEM</text:span>=<text:span text:style-name="highlight_sy0">`</text:span><text:span text:style-name="highlight_kw3">echo</text:span> <text:span text:style-name="highlight_re1">$FREE_OUTPUT</text:span> <text:span text:style-name="highlight_sy0">|</text:span><text:span text:style-name="highlight_kw2">awk</text:span> <text:span text:style-name="highlight_st_h">'{print $2}'</text:span><text:span text:style-name="highlight_sy0">`</text:span><text:line-break/><text:span text:style-name="highlight_re2">FREE_MEM</text:span>=<text:span text:style-name="highlight_sy0">`</text:span><text:span text:style-name="highlight_kw3">echo</text:span> <text:span text:style-name="highlight_re1">$FREE_OUTPUT</text:span> <text:span text:style-name="highlight_sy0">|</text:span><text:span text:style-name="highlight_kw2">awk</text:span> <text:span text:style-name="highlight_st_h">'{print $4}'</text:span><text:span text:style-name="highlight_sy0">`</text:span><text:line-break/><text:span text:style-name="highlight_kw1">if</text:span> <text:span text:style-name="highlight_br0">[</text:span> <text:span text:style-name="highlight_sy0">`</text:span><text:span text:style-name="highlight_kw2">free</text:span> <text:span text:style-name="highlight_re5">-V</text:span> <text:span text:style-name="highlight_sy0">|</text:span> <text:span text:style-name="highlight_kw2">grep</text:span> procps-ng <text:span text:style-name="highlight_sy0">|</text:span> <text:span text:style-name="highlight_kw2">wc</text:span> -l<text:span text:style-name="highlight_sy0">`</text:span> <text:span text:style-name="highlight_re5">-eq</text:span> <text:span text:style-name="highlight_nu0">1</text:span><text:s text:c="2"/><text:span text:style-name="highlight_br0">]</text:span>; <text:span text:style-name="highlight_kw1">then</text:span><text:line-break/><text:s text:c="8"/><text:span text:style-name="highlight_co0">#procps-ng, free will display buff/cache as one column</text:span><text:line-break/><text:s text:c="8"/><text:span text:style-name="highlight_re2">BUFFCACHE_MEM</text:span>=<text:span text:style-name="highlight_sy0">`</text:span><text:span text:style-name="highlight_kw3">echo</text:span> <text:span text:style-name="highlight_re1">$FREE_OUTPUT</text:span> <text:span text:style-name="highlight_sy0">|</text:span><text:span text:style-name="highlight_kw2">awk</text:span> <text:span text:style-name="highlight_st_h">'{print $6}'</text:span><text:span text:style-name="highlight_sy0">`</text:span><text:line-break/><text:s text:c="8"/><text:span text:style-name="highlight_kw1">if</text:span> <text:span text:style-name="highlight_br0">[</text:span> <text:span text:style-name="highlight_re1">$LEGACY_PERFDATA</text:span> <text:span text:style-name="highlight_re5">-eq</text:span> <text:span text:style-name="highlight_nu0">1</text:span> <text:span text:style-name="highlight_br0">]</text:span> ; <text:span text:style-name="highlight_kw1">then</text:span><text:line-break/><text:s text:c="16"/><text:span text:style-name="highlight_co0">#Get BUFFER and CACHE separatly for legacy output</text:span><text:line-break/><text:s text:c="16"/><text:span text:style-name="highlight_re2">FREE_OUTPUT2</text:span>=<text:span text:style-name="highlight_sy0">`</text:span><text:span text:style-name="highlight_kw2">free</text:span> <text:span text:style-name="highlight_re5">-b</text:span> <text:span text:style-name="highlight_sy0">|</text:span> <text:span text:style-name="highlight_kw2">grep</text:span> Mem:<text:span text:style-name="highlight_sy0">`</text:span><text:line-break/><text:s text:c="16"/><text:span text:style-name="highlight_re2">BUFF_MEM</text:span>=<text:span text:style-name="highlight_sy0">`</text:span><text:span text:style-name="highlight_kw3">echo</text:span> <text:span text:style-name="highlight_re1">$FREE_OUTPUT2</text:span> <text:span text:style-name="highlight_sy0">|</text:span><text:span text:style-name="highlight_kw2">awk</text:span> <text:span text:style-name="highlight_st_h">'{print $6}'</text:span><text:span text:style-name="highlight_sy0">`</text:span><text:line-break/><text:s text:c="16"/><text:span text:style-name="highlight_re2">CACHE_MEM</text:span>=<text:span text:style-name="highlight_sy0">`</text:span><text:span text:style-name="highlight_kw3">echo</text:span> <text:span text:style-name="highlight_re1">$FREE_OUTPUT2</text:span> <text:span text:style-name="highlight_sy0">|</text:span><text:span text:style-name="highlight_kw2">awk</text:span> <text:span text:style-name="highlight_st_h">'{print $7}'</text:span><text:span text:style-name="highlight_sy0">`</text:span><text:line-break/><text:s text:c="8"/><text:span text:style-name="highlight_kw1">fi</text:span><text:line-break/><text:span text:style-name="highlight_kw1">else</text:span><text:line-break/><text:s text:c="8"/><text:span text:style-name="highlight_co0">#procps, free will display buff/cache as two separate columns</text:span><text:line-break/><text:s text:c="8"/><text:span text:style-name="highlight_re2">BUFF_MEM</text:span>=<text:span text:style-name="highlight_sy0">`</text:span><text:span text:style-name="highlight_kw3">echo</text:span> <text:span text:style-name="highlight_re1">$FREE_OUTPUT</text:span> <text:span text:style-name="highlight_sy0">|</text:span><text:span text:style-name="highlight_kw2">awk</text:span> <text:span text:style-name="highlight_st_h">'{print $6}'</text:span><text:span text:style-name="highlight_sy0">`</text:span><text:line-break/><text:s text:c="8"/><text:span text:style-name="highlight_re2">CACHE_MEM</text:span>=<text:span text:style-name="highlight_sy0">`</text:span><text:span text:style-name="highlight_kw3">echo</text:span> <text:span text:style-name="highlight_re1">$FREE_OUTPUT</text:span> <text:span text:style-name="highlight_sy0">|</text:span><text:span text:style-name="highlight_kw2">awk</text:span> <text:span text:style-name="highlight_st_h">'{print $7}'</text:span><text:span text:style-name="highlight_sy0">`</text:span><text:line-break/><text:s text:c="8"/><text:span text:style-name="highlight_re2">BUFFCACHE_MEM</text:span>=$<text:span text:style-name="highlight_br0">(</text:span><text:span text:style-name="highlight_br0">(</text:span><text:span text:style-name="highlight_re1">$BUFF_MEM</text:span>+<text:span text:style-name="highlight_re1">$CACHE_MEM</text:span><text:span text:style-name="highlight_br0">)</text:span><text:span text:style-name="highlight_br0">)</text:span><text:line-break/><text:span text:style-name="highlight_kw1">fi</text:span><text:line-break/> <text:line-break/><text:span text:style-name="highlight_co0">#Deduce used memory from total/free/buffer+cache</text:span><text:line-break/><text:span text:style-name="highlight_re2">USED_MEM</text:span>=$<text:span text:style-name="highlight_br0">(</text:span><text:span text:style-name="highlight_br0">(</text:span><text:span text:style-name="highlight_re1">$TOTAL_MEM</text:span>-<text:span text:style-name="highlight_re1">$FREE_MEM</text:span>-<text:span text:style-name="highlight_re1">$BUFFCACHE_MEM</text:span><text:span text:style-name="highlight_br0">)</text:span><text:span text:style-name="highlight_br0">)</text:span><text:line-break/> <text:line-break/><text:span text:style-name="highlight_co0">#Convert in MB for pseudo "human readable" plugin output. Todo, real human readable?</text:span><text:line-break/><text:span text:style-name="highlight_re2">TOTAL_MEM_MB</text:span>=<text:span text:style-name="highlight_sy0">`</text:span><text:span text:style-name="highlight_kw3">echo</text:span> <text:span text:style-name="highlight_st0">"<text:span text:style-name="highlight_es2">$TOTAL_MEM</text:span> / 1048576"</text:span> <text:span text:style-name="highlight_sy0">|</text:span> <text:span text:style-name="highlight_kw2">bc</text:span><text:span text:style-name="highlight_sy0">`</text:span><text:line-break/><text:span text:style-name="highlight_re2">USED_MEM_MB</text:span>=<text:span text:style-name="highlight_sy0">`</text:span><text:span text:style-name="highlight_kw3">echo</text:span> <text:span text:style-name="highlight_st0">"<text:span text:style-name="highlight_es2">$USED_MEM</text:span> / 1048576"</text:span> <text:span text:style-name="highlight_sy0">|</text:span> <text:span text:style-name="highlight_kw2">bc</text:span><text:span text:style-name="highlight_sy0">`</text:span><text:line-break/><text:span text:style-name="highlight_re2">WARNING_THRESHOLD_B</text:span>=<text:span text:style-name="highlight_sy0">`</text:span><text:span text:style-name="highlight_kw3">echo</text:span> <text:span text:style-name="highlight_st0">"<text:span text:style-name="highlight_es2">$WARNING_THRESHOLD</text:span> * <text:span text:style-name="highlight_es2">$TOTAL_MEM</text:span> / 100"</text:span> <text:span text:style-name="highlight_sy0">|</text:span> <text:span text:style-name="highlight_kw2">bc</text:span><text:span text:style-name="highlight_sy0">`</text:span><text:line-break/><text:span text:style-name="highlight_re2">CRITICAL_THRESHOLD_B</text:span>=<text:span text:style-name="highlight_sy0">`</text:span><text:span text:style-name="highlight_kw3">echo</text:span> <text:span text:style-name="highlight_st0">"<text:span text:style-name="highlight_es2">$CRITICAL_THRESHOLD</text:span> * <text:span text:style-name="highlight_es2">$TOTAL_MEM</text:span> / 100"</text:span> <text:span text:style-name="highlight_sy0">|</text:span> <text:span text:style-name="highlight_kw2">bc</text:span><text:span text:style-name="highlight_sy0">`</text:span><text:line-break/> <text:line-break/><text:span text:style-name="highlight_co0">#Convert in percents used memory</text:span><text:line-break/><text:span text:style-name="highlight_re2">USED_MEM_PRC</text:span>=$<text:span text:style-name="highlight_br0">(</text:span><text:span text:style-name="highlight_br0">(</text:span><text:span text:style-name="highlight_br0">(</text:span><text:span text:style-name="highlight_re1">$USED_MEM</text:span><text:span text:style-name="highlight_sy0">*</text:span><text:span text:style-name="highlight_nu0">100</text:span><text:span text:style-name="highlight_br0">)</text:span><text:span text:style-name="highlight_sy0">/</text:span><text:span text:style-name="highlight_re1">$TOTAL_MEM</text:span><text:span text:style-name="highlight_br0">)</text:span><text:span text:style-name="highlight_br0">)</text:span><text:line-break/> <text:line-break/><text:span text:style-name="highlight_co0">#Check if available memory is below thresholds</text:span><text:line-break/><text:span text:style-name="highlight_kw1">if</text:span> <text:span text:style-name="highlight_br0">[</text:span> <text:span text:style-name="highlight_st0">"<text:span text:style-name="highlight_es2">$USED_MEM_PRC</text:span>"</text:span> <text:span text:style-name="highlight_re5">-ge</text:span> <text:span text:style-name="highlight_st0">"<text:span text:style-name="highlight_es2">$CRITICAL_THRESHOLD</text:span>"</text:span> <text:span text:style-name="highlight_br0">]</text:span>; <text:span text:style-name="highlight_kw1">then</text:span><text:line-break/><text:s text:c="8"/><text:span text:style-name="highlight_re2">FINAL_STATE</text:span>=<text:span text:style-name="highlight_re1">$STATE_CRITICAL</text:span><text:line-break/><text:s text:c="8"/><text:span text:style-name="highlight_re2">FINAL_COMMENT</text:span>=<text:span text:style-name="highlight_st0">"CRITICAL: Memory above critical threshold. Total: <text:span text:style-name="highlight_es3">${TOTAL_MEM_MB}</text:span> MB - Used: <text:span text:style-name="highlight_es3">${USED_MEM_MB}</text:span> MB - <text:span text:style-name="highlight_es3">${USED_MEM_PRC}</text:span>% used!"</text:span><text:line-break/><text:span text:style-name="highlight_kw1">elif</text:span> <text:span text:style-name="highlight_br0">[</text:span> <text:span text:style-name="highlight_st0">"<text:span text:style-name="highlight_es2">$USED_MEM_PRC</text:span>"</text:span> <text:span text:style-name="highlight_re5">-ge</text:span> <text:span text:style-name="highlight_st0">"<text:span text:style-name="highlight_es2">$WARNING_THRESHOLD</text:span>"</text:span> <text:span text:style-name="highlight_br0">]</text:span>; <text:span text:style-name="highlight_kw1">then</text:span><text:line-break/><text:s text:c="8"/><text:span text:style-name="highlight_re2">FINAL_STATE</text:span>=<text:span text:style-name="highlight_re1">$STATE_WARNING</text:span><text:line-break/><text:s text:c="8"/><text:span text:style-name="highlight_re2">FINAL_COMMENT</text:span>=<text:span text:style-name="highlight_st0">"WARNING: Memory above warning threshold. Total: <text:span text:style-name="highlight_es3">${TOTAL_MEM_MB}</text:span> MB - Used: <text:span text:style-name="highlight_es3">${USED_MEM_MB}</text:span> MB - <text:span text:style-name="highlight_es3">${USED_MEM_PRC}</text:span>% used!"</text:span><text:line-break/><text:span text:style-name="highlight_kw1">else</text:span><text:line-break/><text:s text:c="8"/><text:span text:style-name="highlight_re2">FINAL_STATE</text:span>=<text:span text:style-name="highlight_re1">$STATE_OK</text:span><text:line-break/><text:s text:c="8"/><text:span text:style-name="highlight_re2">FINAL_COMMENT</text:span>=<text:span text:style-name="highlight_st0">"OK: Memory below thresholds. Total: <text:span text:style-name="highlight_es3">${TOTAL_MEM_MB}</text:span> MB - Used: <text:span text:style-name="highlight_es3">${USED_MEM_MB}</text:span> MB - <text:span text:style-name="highlight_es3">${USED_MEM_PRC}</text:span>% used."</text:span><text:line-break/><text:span text:style-name="highlight_kw1">fi</text:span><text:line-break/> <text:line-break/><text:span text:style-name="highlight_co0">#Perfdata processing</text:span><text:line-break/><text:span text:style-name="highlight_kw1">if</text:span> <text:span text:style-name="highlight_br0">[</text:span> <text:span text:style-name="highlight_re1">$ENABLE_PERFDATA</text:span> <text:span text:style-name="highlight_re5">-eq</text:span> <text:span text:style-name="highlight_nu0">1</text:span> <text:span text:style-name="highlight_br0">]</text:span> ; <text:span text:style-name="highlight_kw1">then</text:span><text:line-break/><text:s text:c="8"/><text:span text:style-name="highlight_co0">#Added check_mem.sh legacy perfdata mode, to ease migration</text:span><text:line-break/><text:s text:c="8"/><text:span text:style-name="highlight_kw1">if</text:span> <text:span text:style-name="highlight_br0">[</text:span> <text:span text:style-name="highlight_re1">$LEGACY_PERFDATA</text:span> <text:span text:style-name="highlight_re5">-eq</text:span> <text:span text:style-name="highlight_nu0">1</text:span> <text:span text:style-name="highlight_br0">]</text:span> ; <text:span text:style-name="highlight_kw1">then</text:span><text:line-break/><text:s text:c="16"/><text:span text:style-name="highlight_re2">PERFDATA</text:span>=<text:span text:style-name="highlight_st0">" | TOTAL=<text:span text:style-name="highlight_es2">$TOTAL_MEM</text:span>;;;; USED=<text:span text:style-name="highlight_es2">$USED_MEM</text:span>;;;; CACHE=<text:span text:style-name="highlight_es2">$CACHE_MEM</text:span>;;;; BUFFER=<text:span text:style-name="highlight_es2">$BUFF_MEM</text:span>;;;;"</text:span><text:line-break/><text:s text:c="8"/><text:span text:style-name="highlight_kw1">else</text:span><text:line-break/><text:s text:c="16"/><text:span text:style-name="highlight_re2">PERFDATA</text:span>=<text:span text:style-name="highlight_st0">" | Memory_Used=<text:span text:style-name="highlight_es3">${USED_MEM}</text:span>B;<text:span text:style-name="highlight_es2">$WARNING_THRESHOLD_B</text:span>;<text:span text:style-name="highlight_es2">$CRITICAL_THRESHOLD_B</text:span>;0;<text:span text:style-name="highlight_es2">$TOTAL_MEM</text:span>;"</text:span><text:line-break/><text:s text:c="8"/><text:span text:style-name="highlight_kw1">fi</text:span><text:line-break/><text:span text:style-name="highlight_kw1">fi</text:span><text:line-break/> <text:line-break/><text:span text:style-name="highlight_co0">#Script end, display verbose information</text:span><text:line-break/><text:span text:style-name="highlight_kw1">if</text:span> <text:span text:style-name="highlight_br0">[</text:span><text:span text:style-name="highlight_br0">[</text:span> <text:span text:style-name="highlight_re1">$VERBOSE</text:span> <text:span text:style-name="highlight_re5">-eq</text:span> <text:span text:style-name="highlight_nu0">1</text:span> <text:span text:style-name="highlight_br0">]</text:span><text:span text:style-name="highlight_br0">]</text:span> ; <text:span text:style-name="highlight_kw1">then</text:span><text:line-break/><text:s text:c="8"/>printvariables<text:line-break/><text:span text:style-name="highlight_kw1">fi</text:span><text:line-break/> <text:line-break/><text:span text:style-name="highlight_kw3">echo</text:span> <text:span text:style-name="highlight_co1">${FINAL_COMMENT}</text:span><text:span text:style-name="highlight_co1">${PERFDATA}</text:span><text:line-break/><text:span text:style-name="highlight_kw3">exit</text:span> <text:span text:style-name="highlight_re1">$FINAL_STATE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)</meta:generator>
    <meta:initial-creator>Generated</meta:initial-creator>
    <meta:creation-date>2026-03-22T07::32:59</meta:creation-date>
    <dc:creator>Generated</dc:creator>
    <dc:date>2026-03-22T07::32:59</dc:date>
    <dc:language>en-US</dc:language>
    <meta:editing-cycles>1</meta:editing-cycles>
    <meta:editing-duration>PT0S</meta:editing-duration>
    <dc:title>tech:supervision_-_sonde_nagios_-_memoire_linux</dc:title>
  </office:meta>
</office:document-meta>
</file>