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wap_sur_ramdisk"/><text:bookmark-start text:name="__RefHeading___swap_sur_ramdisk_1"/><text:bookmark-start text:name="swap_sur_ramdisk"/>Swap sur ramdisk<text:bookmark-end text:name="__RefHeading___swap_sur_ramdisk_1"/><text:bookmark-end text:name="swap_sur_ramdisk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ZRam" text:style-name="Internet_20_link" text:visited-style-name="Visited_20_Internet_20_Link">https://wiki.debian.org/ZRam</text:a></text:p>
        </text:list-item>
        <text:list-item>
          <text:p text:style-name="List_20_1_Content"> <text:a xlink:type="simple" xlink:href="https://la-vache-libre.org/zram-un-kernel-module-qui-peut-etre-utile/" text:style-name="Internet_20_link" text:visited-style-name="Visited_20_Internet_20_Link">https://la-vache-libre.org/zram-un-kernel-module-qui-peut-etre-utile/</text:a></text:p>
        </text:list-item>
        <text:list-item>
          <text:p text:style-name="List_20_1_Content_Last"> <text:a xlink:type="simple" xlink:href="https://linuxfr.org/users/mjules/journaux/zram-et-zswap-et-les-mythes-associes" text:style-name="Internet_20_link" text:visited-style-name="Visited_20_Internet_20_Link">https://linuxfr.org/users/mjules/journaux/zram-et-zswap-et-les-mythes-associes</text:a></text:p>
        </text:list-item>
      </text:list>
      <text:p text:style-name="Text_20_body">Source : <text:a xlink:type="simple" xlink:href="https://wiki.archlinux.org/index.php/Maximizing_performance" text:style-name="Internet_20_link" text:visited-style-name="Visited_20_Internet_20_Link">https://wiki.archlinux.org/index.php/Maximizing_performanc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probe zram<text:line-break/><text:span text:style-name="highlight_kw3">echo</text:span> lz4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comp_algorithm<text:line-break/><text:span text:style-name="highlight_kw3">echo</text:span> 1G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disksize<text:line-break/>mkswap <text:span text:style-name="highlight_re5">--label</text:span> zram0 <text:span text:style-name="highlight_sy0">/</text:span>dev<text:span text:style-name="highlight_sy0">/</text:span>zram0<text:line-break/>swapon <text:span text:style-name="highlight_re5">--priority</text:span> <text:span text:style-name="highlight_nu0">100</text:span> <text:span text:style-name="highlight_sy0">/</text:span>dev<text:span text:style-name="highlight_sy0">/</text:span>zram0</text:p>
          </table:table-cell>
        </table:table-row>
      </table:table>
      <text:p text:style-name="Text_20_body">Erreur</text:p>
      <text:p text:style-name="Preformatted_20_Text">echo 1G &gt; /sys/block/zram0/disksize<text:line-break/><text:line-break/>-bash: echo: write error: Invalid argument<text:line-break/><text:line-break/>dmesg |grep zram<text:line-break/>[29996.637522] zram: Cannot initialise lz4</text:p>
      <text:p text:style-name="Text_20_body">Solu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lzo"</text:span>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comp_algorithm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probe zram<text:line-break/><text:span text:style-name="highlight_kw3">echo</text:span> <text:span text:style-name="highlight_nu0">3</text:span>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max_comp_streams<text:line-break/><text:span text:style-name="highlight_kw3">echo</text:span> <text:span text:style-name="highlight_st0">"lzo"</text:span>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comp_algorithm<text:line-break/><text:span text:style-name="highlight_kw3">echo</text:span> 100M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disksize<text:line-break/>mkswap <text:span text:style-name="highlight_re5">--label</text:span> zram0 <text:span text:style-name="highlight_sy0">/</text:span>dev<text:span text:style-name="highlight_sy0">/</text:span>zram0<text:line-break/>swapon <text:span text:style-name="highlight_re5">--priority</text:span> <text:span text:style-name="highlight_nu0">100</text:span> <text:span text:style-name="highlight_sy0">/</text:span>dev<text:span text:style-name="highlight_sy0">/</text:span>zram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46</meta:creation-date>
    <dc:creator>Generated</dc:creator>
    <dc:date>2026-07-21T17::13:46</dc:date>
    <dc:language>en-US</dc:language>
    <meta:editing-cycles>1</meta:editing-cycles>
    <meta:editing-duration>PT0S</meta:editing-duration>
    <dc:title>tech:swap_sur_ramdisk</dc:title>
  </office:meta>
</office:document-meta>
</file>