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-_lingering"/><text:bookmark-start text:name="__RefHeading___systemd_-_lingering_1"/><text:bookmark-start text:name="systemd_-_lingering"/>SystemD - lingering<text:bookmark-end text:name="__RefHeading___systemd_-_lingering_1"/><text:bookmark-end text:name="systemd_-_linger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ginctl disable-linger jean<text:line-break/>loginctl enable-linger jean<text:line-break/>loginctl show-user $<text:span text:style-name="highlight_br0">(</text:span><text:span text:style-name="highlight_kw2">id</text:span> -u<text:span text:style-name="highlight_br0">)</text:span></text:p>
          </table:table-cell>
        </table:table-row>
      </table:table>
      <text:p text:style-name="Text_20_body">L'activation du lingering crée un fichier vide au nom de l'utilisateur dans le dossier <text:span text:style-name="Source_20_Text">/var/lib/systemd/linger/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.config<text:span text:style-name="highlight_sy0">/</text:span>systemd<text:span text:style-name="highlight_sy0">/</text:span>user<text:line-break/>restorecon <text:span text:style-name="highlight_re5">-rv</text:span> ~<text:span text:style-name="highlight_sy0">/</text:span>.config<text:span text:style-name="highlight_sy0">/</text:span>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BUS_SESSION_BUS_ADDRESS</text:span>=unix:<text:span text:style-name="highlight_re2">path</text:span>=<text:span text:style-name="highlight_sy0">/</text:span>run<text:span text:style-name="highlight_sy0">/</text:span>user<text:span text:style-name="highlight_sy0">/</text:span>$<text:span text:style-name="highlight_br0">(</text:span><text:span text:style-name="highlight_kw2">id</text:span> -u<text:span text:style-name="highlight_br0">)</text:span><text:span text:style-name="highlight_sy0">/</text:span>bus<text:line-break/><text:span text:style-name="highlight_kw3">export</text:span> <text:span text:style-name="highlight_re2">XDG_RUNTIME_DIR</text:span>=<text:span text:style-name="highlight_sy0">/</text:span>run<text:span text:style-name="highlight_sy0">/</text:span>user<text:span text:style-name="highlight_sy0">/</text:span>$<text:span text:style-name="highlight_br0">(</text:span><text:span text:style-name="highlight_kw2">id</text:span> -u<text:span text:style-name="highlight_br0">)</text:span></text:p>
          </table:table-cell>
        </table:table-row>
      </table:table>
      <text:p text:style-name="Text_20_body"><text:span text:style-name="Source_20_Text">~/.config/systemd/user/plop.service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Script plop</text:span><text:line-break/><text:span text:style-name="highlight_re1">After</text:span><text:span text:style-name="highlight_sy0">=</text:span><text:span text:style-name="highlight_re2">syslog.target network.target network-online.target</text:span><text:line-break/><text:span text:style-name="highlight_re1">Wants</text:span><text:span text:style-name="highlight_sy0">=</text:span><text:span text:style-name="highlight_re2">network.target network-online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RemainAfterExit</text:span><text:span text:style-name="highlight_sy0">=</text:span><text:span text:style-name="highlight_re2">yes</text:span><text:line-break/><text:span text:style-name="highlight_re1">ExecStart</text:span><text:span text:style-name="highlight_sy0">=</text:span><text:span text:style-name="highlight_re2">/opt/plop/bin/init.sh start</text:span><text:line-break/><text:span text:style-name="highlight_re1">ExecStop</text:span><text:span text:style-name="highlight_sy0">=</text:span><text:span text:style-name="highlight_re2">/opt/plop/bin/init.sh stop</text:span><text:line-break/><text:span text:style-name="highlight_re1">RemainAfterExit</text:span><text:span text:style-name="highlight_sy0">=</text:span><text:span text:style-name="highlight_re2">ye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default.target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<text:span text:style-name="highlight_re5">--user</text:span> daemon-reload<text:line-break/>systemctl <text:span text:style-name="highlight_re5">--user</text:span> <text:span text:style-name="highlight_kw3">enable</text:span> plop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12</meta:creation-date>
    <dc:creator>Generated</dc:creator>
    <dc:date>2026-07-21T19::50:12</dc:date>
    <dc:language>en-US</dc:language>
    <meta:editing-cycles>1</meta:editing-cycles>
    <meta:editing-duration>PT0S</meta:editing-duration>
    <dc:title>tech:systemd_-_lingering</dc:title>
  </office:meta>
</office:document-meta>
</file>