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ystemd_autofs"/><text:bookmark-start text:name="__RefHeading___systemd_autofs_automount_1"/><text:bookmark-start text:name="systemd_autofs_automount"/>SystemD Autofs Automount<text:bookmark-end text:name="__RefHeading___systemd_autofs_automount_1"/><text:bookmark-end text:name="systemd_autofs_automount"/></text:h>
      <text:p text:style-name="Text_20_body">Ou comment monter automatiquement un lecteur via SystemD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www.freedesktop.org/software/systemd/man/systemd.mount.html" text:style-name="Internet_20_link" text:visited-style-name="Visited_20_Internet_20_Link">https://www.freedesktop.org/software/systemd/man/systemd.mount.html</text:a></text:p>
        </text:list-item>
        <text:list-item>
          <text:p text:style-name="List_20_1_Content_Last"> <text:a xlink:type="simple" xlink:href="https://www.freedesktop.org/software/systemd/man/systemd.automount.html" text:style-name="Internet_20_link" text:visited-style-name="Visited_20_Internet_20_Link">https://www.freedesktop.org/software/systemd/man/systemd.automount.html</text:a></text:p>
        </text:list-item>
      </text:list>
      <text:p text:style-name="Text_20_body">Voir aussi</text:p>
      <text:list text:style-name="List_20_1" text:continue-numbering="false">
        <text:list-item>
          <text:p text:style-name="List_20_1_Content_First"> <text:a xlink:type="simple" xlink:href="https://copyninja.info/blog/systemd_automount_entry.html" text:style-name="Internet_20_link" text:visited-style-name="Visited_20_Internet_20_Link">https://copyninja.info/blog/systemd_automount_entry.html</text:a></text:p>
        </text:list-item>
        <text:list-item>
          <text:p text:style-name="List_20_1_Content_Last"> <text:a xlink:type="simple" xlink:href="https://rclone.org/commands/rclone_nfsmount/" text:style-name="Internet_20_link" text:visited-style-name="Visited_20_Internet_20_Link">https://rclone.org/commands/rclone_nfsmount/</text:a></text:p>
        </text:list-item>
      </text:list>
      <text:p text:style-name="Text_20_body"><text:span text:style-name="Source_20_Text">/etc/systemd/system/mnt-partage.moun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Partage</text:span><text:line-break/> <text:line-break/><text:span text:style-name="highlight_re0"><text:span text:style-name="highlight_br0">[</text:span>Mount<text:span text:style-name="highlight_br0">]</text:span></text:span><text:line-break/><text:span text:style-name="highlight_re1">What</text:span><text:span text:style-name="highlight_sy0">=</text:span><text:span text:style-name="highlight_re2">//serveur/Partage</text:span><text:line-break/><text:span text:style-name="highlight_re1">Where</text:span><text:span text:style-name="highlight_sy0">=</text:span><text:span text:style-name="highlight_re2">/mnt/partage</text:span><text:line-break/><text:span text:style-name="highlight_re1">Type</text:span><text:span text:style-name="highlight_sy0">=</text:span><text:span text:style-name="highlight_re2">cifs</text:span><text:line-break/>#Options<text:span text:style-name="highlight_sy0">=</text:span><text:span text:style-name="highlight_re2">_netdev,rw,uid=1100,forceuid,gid=1100,forcegid,file_mode=0777,dir_mode=0777,noperm,credentials=/root/.cifs_partage</text:span><text:line-break/><text:span text:style-name="highlight_re1">Options</text:span><text:span text:style-name="highlight_sy0">=</text:span><text:span text:style-name="highlight_re2">noexec,nosuid,nodev,rw,uid=1100,forceuid,gid=1100,forcegid,file_mode=0777,dir_mode=0777,noperm,credentials=/root/.cifs_partage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ext:p text:style-name="Text_20_body"><text:span text:style-name="Source_20_Text">/etc/systemd/system/mnt-partage.automount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Automount Partage</text:span><text:line-break/>#Requires<text:span text:style-name="highlight_sy0">=</text:span><text:span text:style-name="highlight_re2">network-online.target</text:span><text:line-break/>#After<text:span text:style-name="highlight_sy0">=</text:span><text:span text:style-name="highlight_re2">network-online.service</text:span><text:line-break/> <text:line-break/><text:span text:style-name="highlight_re0"><text:span text:style-name="highlight_br0">[</text:span>Automount<text:span text:style-name="highlight_br0">]</text:span></text:span><text:line-break/><text:span text:style-name="highlight_re1">Where</text:span><text:span text:style-name="highlight_sy0">=</text:span><text:span text:style-name="highlight_re2">/mnt/partage</text:span><text:line-break/><text:span text:style-name="highlight_re1">TimeoutIdleSec</text:span><text:span text:style-name="highlight_sy0">=</text:span><text:span text:style-name="highlight_re2">10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daemon-reload<text:line-break/> <text:line-break/>systemctl disable mnt-partage.mount<text:line-break/>systemctl <text:span text:style-name="highlight_kw3">enable</text:span> mnt-partage.automount</text:p>
          </table:table-cell>
        </table:table-row>
      </table:table>
      <text:p text:style-name="Text_20_body">Remarque : le nom du fichier à son importance. Pour un montage /mnt/plop le fichier doit s'appeler mnt-plop.mount</text:p>
      <text:p text:style-name="Text_20_body">Vérif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status <text:span text:style-name="highlight_sy0">/</text:span>mnt<text:span text:style-name="highlight_sy0">/</text:span>partage<text:line-break/>journalctl <text:span text:style-name="highlight_re5">-u</text:span> <text:span text:style-name="highlight_sy0">/</text:span>mnt<text:span text:style-name="highlight_sy0">/</text:span>partage</text:p>
          </table:table-cell>
        </table:table-row>
      </table:table>
      <text:p text:style-name="Text_20_body">La partition est vu comme montée en <text:span text:style-name="Strong_20_Emphasis">autofs</text:span> par la commande mount</text:p>
      <text:p text:style-name="Preformatted_20_Text"># mount |grep /mnt/partage<text:line-break/>systemd-1 on /mnt/partage type autofs (rw,relatime,fd=28,pgrp=1,timeout=10,minproto=5,maxproto=5,direct,pipe_ino=38828)</text:p>
      <text:p text:style-name="Text_20_body">En cas de pb pour forcer le démontage. A utiliser si la commande <text:span text:style-name="Source_20_Text">df</text:span> ne rien pas la mai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umount</text:span> <text:span text:style-name="highlight_re5">-a</text:span> <text:span text:style-name="highlight_re5">-t</text:span> cifs <text:span text:style-name="highlight_re5">-l</text:span><text:line-break/><text:span text:style-name="highlight_kw2">sudo</text:span> <text:span text:style-name="highlight_kw2">umount</text:span> <text:span text:style-name="highlight_re5">-a</text:span> <text:span text:style-name="highlight_re5">-t</text:span> autofs <text:span text:style-name="highlight_re5">-l</text:span></text:p>
          </table:table-cell>
        </table:table-row>
      </table:table>
      <text:h text:style-name="Heading_20_2" text:outline-level="2"><text:bookmark-start text:name="__RefHeading___diag_2"/><text:bookmark-start text:name="diag"/>Diag<text:bookmark-end text:name="__RefHeading___diag_2"/><text:bookmark-end text:name="diag"/></text:h>
      <text:p text:style-name="Text_20_body">Pour retrouver le nom du service KO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ystemctl list-units <text:span text:style-name="highlight_re5">--state</text:span> failed <text:span text:style-name="highlight_re5">--type</text:span> <text:span text:style-name="highlight_kw2">mount</text:span> <text:span text:style-name="highlight_re5">--type</text:span> automount <text:span text:style-name="highlight_re5">--no-pager</text:span></text:p>
          </table:table-cell>
        </table:table-row>
      </table:table>
      <text:p text:style-name="Text_20_body">Puis copier-coller le nom entre des quote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temctl status <text:span text:style-name="highlight_st_h">'mnt-app-c888_yy\x2yyyy\x2yyy\x2dapp-data-mounts-Quayyyyyy-Envoi.mount'</text:span> 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dmesg</text:span>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ext:p text:style-name="Text_20_body">Si caractères spéciaux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systemd-escape <text:span text:style-name="highlight_re5">--suffix</text:span> <text:span text:style-name="highlight_kw2">mount</text:span> <text:span text:style-name="highlight_re5">-p</text:span> <text:span text:style-name="highlight_sy0">/</text:span>mnt<text:span text:style-name="highlight_sy0">/</text:span>foo-bar<text:line-break/>mnt-foo\x2dbar.mount<text:line-break/> <text:line-break/>$ systemd-escape <text:span text:style-name="highlight_re5">-u</text:span> <text:span text:style-name="highlight_st_h">'mnt-foo\x2dbar.mount'</text:span><text:line-break/>mnt<text:span text:style-name="highlight_sy0">/</text:span>foo-bar.mount</text:p>
          </table:table-cell>
        </table:table-row>
      </table:table>
      <text:p text:style-name="Text_20_body">NOTE : '\x' pour échapper ASCII en notation hexadécimale <text:line-break/>'2d' corespond au code hexa du trait d'union.</text:p>
      <text:p text:style-name="Text_20_body"><text:a xlink:type="simple" xlink:href="https://github.com/systemd/systemd/blob/master/units/sys-fs-fuse-connections.mount" text:style-name="Internet_20_link" text:visited-style-name="Visited_20_Internet_20_Link">https://github.com/systemd/systemd/blob/master/units/sys-fs-fuse-connections.mount</text:a></text:p>
      <text:p text:style-name="Text_20_body"><text:span text:style-name="Source_20_Text">/etc/systemd/sys-fs-fuse-connections.mount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#<text:s text:c="2"/>SPDX-License-Identifier: LGPL-<text:span text:style-name="highlight_nu0">2.1</text:span>+<text:line-break/>#<text:line-break/>#<text:s text:c="2"/>This file is part of systemd.<text:line-break/>#<text:line-break/>#<text:s text:c="2"/>systemd is free software; you can redistribute it and/or modify it<text:line-break/>#<text:s text:c="2"/>under the terms of the GNU Lesser General Public License as published by<text:line-break/>#<text:s text:c="2"/>the Free Software Foundation; either version <text:span text:style-name="highlight_nu0">2.1</text:span> of the License, or<text:line-break/>#<text:s text:c="2"/><text:span text:style-name="highlight_br0">(</text:span>at your option<text:span text:style-name="highlight_br0">)</text:span> any later version.<text:line-break/> <text:line-break/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FUSE Control File System</text:span><text:line-break/><text:span text:style-name="highlight_re1">Documentation</text:span><text:span text:style-name="highlight_sy0">=</text:span><text:span text:style-name="highlight_re2">https://www.kernel.org/doc/Documentation/filesystems/fuse.txt</text:span><text:line-break/><text:span text:style-name="highlight_re1">Documentation</text:span><text:span text:style-name="highlight_sy0">=</text:span><text:span text:style-name="highlight_re2">https://www.freedesktop.org/wiki/Software/systemd/APIFileSystems</text:span><text:line-break/><text:span text:style-name="highlight_re1">DefaultDependencies</text:span><text:span text:style-name="highlight_sy0">=</text:span><text:span text:style-name="highlight_re2">no</text:span><text:line-break/><text:span text:style-name="highlight_re1">ConditionPathExists</text:span><text:span text:style-name="highlight_sy0">=</text:span><text:span text:style-name="highlight_re2">/sys/fs/fuse/connections</text:span><text:line-break/><text:span text:style-name="highlight_re1">ConditionCapability</text:span><text:span text:style-name="highlight_sy0">=</text:span><text:span text:style-name="highlight_re2">CAP_SYS_ADMIN</text:span><text:line-break/><text:span text:style-name="highlight_re1">ConditionVirtualization</text:span><text:span text:style-name="highlight_sy0">=</text:span><text:span text:style-name="highlight_re2">!private-users</text:span><text:line-break/><text:span text:style-name="highlight_re1">After</text:span><text:span text:style-name="highlight_sy0">=</text:span><text:span text:style-name="highlight_re2">systemd-modules-load.service</text:span><text:line-break/><text:span text:style-name="highlight_re1">Before</text:span><text:span text:style-name="highlight_sy0">=</text:span><text:span text:style-name="highlight_re2">sysinit.target</text:span><text:line-break/> <text:line-break/><text:span text:style-name="highlight_re0"><text:span text:style-name="highlight_br0">[</text:span>Mount<text:span text:style-name="highlight_br0">]</text:span></text:span><text:line-break/><text:span text:style-name="highlight_re1">What</text:span><text:span text:style-name="highlight_sy0">=</text:span><text:span text:style-name="highlight_re2">fusectl</text:span><text:line-break/><text:span text:style-name="highlight_re1">Where</text:span><text:span text:style-name="highlight_sy0">=</text:span><text:span text:style-name="highlight_re2">/sys/fs/fuse/connections</text:span><text:line-break/><text:span text:style-name="highlight_re1">Type</text:span><text:span text:style-name="highlight_sy0">=</text:span><text:span text:style-name="highlight_re2">fusectl</text:span><text:line-break/><text:span text:style-name="highlight_re1">Options</text:span><text:span text:style-name="highlight_sy0">=</text:span><text:span text:style-name="highlight_re2">nosuid,nodev,noexec</text:span></text:p>
          </table:table-cell>
        </table:table-row>
      </table:table>
      <text:h text:style-name="Heading_20_3" text:outline-level="3"><text:bookmark-start text:name="__RefHeading___si_snmp_4"/><text:bookmark-start text:name="si_snmp"/>Si SNMP<text:bookmark-end text:name="__RefHeading___si_snmp_4"/><text:bookmark-end text:name="si_snmp"/></text:h>
      <text:p text:style-name="Text_20_body">Message d'erreur sur la console si partage injoignable</text:p>
      <text:p text:style-name="Preformatted_20_Text">CIFS VFS: cifs_mount failed w/return code</text:p>
      <text:p text:style-name="Text_20_body">Solution</text:p>
      <text:p text:style-name="Text_20_body"><text:span text:style-name="Source_20_Text">/etc/snmp/snmpd.conf</text:span></text:p>
      <text:p text:style-name="Preformatted_20_Text">skipNFSInHostResources 1</text:p>
      <text:p text:style-name="Text_20_body">Autres solution</text:p>
      <text:p text:style-name="Text_20_body"><text:a xlink:type="simple" xlink:href="https://www.justegeek.fr/montage-automatique-partages-cifs-systemd/" text:style-name="Internet_20_link" text:visited-style-name="Visited_20_Internet_20_Link">https://www.justegeek.fr/montage-automatique-partages-cifs-systemd/</text:a></text:p>
      <text:p text:style-name="Text_20_body">Ajouter l'option suivant dans le fstab : <text:span text:style-name="Source_20_Text">x-systemd.automount,x-systemd.device-timeout=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7:58</meta:creation-date>
    <dc:creator>Generated</dc:creator>
    <dc:date>2026-07-21T18::37:58</dc:date>
    <dc:language>en-US</dc:language>
    <meta:editing-cycles>1</meta:editing-cycles>
    <meta:editing-duration>PT0S</meta:editing-duration>
    <dc:title>tech:systemd_autofs</dc:title>
  </office:meta>
</office:document-meta>
</file>