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ystemd_lancer_un_script_a_l_arret"/><text:bookmark-start text:name="__RefHeading___systemd_lancer_un_script_a_l_arret_1"/><text:bookmark-start text:name="systemd_lancer_un_script_a_l_arret"/>Systemd lancer un script à l'arrêt<text:bookmark-end text:name="__RefHeading___systemd_lancer_un_script_a_l_arret_1"/><text:bookmark-end text:name="systemd_lancer_un_script_a_l_arret"/></text:h>
      <text:p text:style-name="Text_20_body">Source : <text:a xlink:type="simple" xlink:href="http://unix.stackexchange.com/questions/39226/how-to-run-a-script-with-systemd-right-before-shutdown" text:style-name="Internet_20_link" text:visited-style-name="Visited_20_Internet_20_Link">http://unix.stackexchange.com/questions/39226/how-to-run-a-script-with-systemd-right-before-shutdown</text:a></text:p>
      <text:p text:style-name="Text_20_body"><text:span text:style-name="Source_20_Text">/etc/systemd/system/jbshutdown.servi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<text:span text:style-name="highlight_br0">[</text:span>Unit<text:span text:style-name="highlight_br0">]</text:span></text:span><text:line-break/><text:span text:style-name="highlight_re1">Description</text:span><text:span text:style-name="highlight_sy0">=</text:span><text:span text:style-name="highlight_re2">Exec before shutdown</text:span><text:line-break/> <text:line-break/><text:span text:style-name="highlight_re0"><text:span text:style-name="highlight_br0">[</text:span>Service<text:span text:style-name="highlight_br0">]</text:span></text:span><text:line-break/><text:span text:style-name="highlight_re1">Type</text:span><text:span text:style-name="highlight_sy0">=</text:span><text:span text:style-name="highlight_re2">oneshot</text:span><text:line-break/><text:span text:style-name="highlight_re1">RemainAfterExit</text:span><text:span text:style-name="highlight_sy0">=</text:span><text:span text:style-name="highlight_re2">true</text:span><text:line-break/><text:span text:style-name="highlight_re1">ExecStart</text:span><text:span text:style-name="highlight_sy0">=</text:span><text:span text:style-name="highlight_re2">/bin/true</text:span><text:line-break/><text:span text:style-name="highlight_re1">ExecStop</text:span><text:span text:style-name="highlight_sy0">=</text:span><text:span text:style-name="highlight_re2">/root/bin/shutdown.sh</text:span><text:line-break/> <text:line-break/><text:span text:style-name="highlight_re0"><text:span text:style-name="highlight_br0">[</text:span>Install<text:span text:style-name="highlight_br0">]</text:span></text:span><text:line-break/><text:span text:style-name="highlight_re1">WantedBy</text:span><text:span text:style-name="highlight_sy0">=</text:span><text:span text:style-name="highlight_re2">multi-user.target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hmod</text:span> +x <text:span text:style-name="highlight_sy0">/</text:span>root<text:span text:style-name="highlight_sy0">/</text:span>bin<text:span text:style-name="highlight_sy0">/</text:span>shutdown.sh<text:line-break/>systemctl <text:span text:style-name="highlight_kw3">enable</text:span> jbshutdown.service<text:line-break/>systemctl start jbshutdown.service</text:p>
          </table:table-cell>
        </table:table-row>
      </table:table>
      <text:p text:style-name="Text_20_body">Le lien symbolique suivant sera crée : <text:span text:style-name="Source_20_Text">/etc/systemd/system/multi-user.target.wants/jbshutdown.servic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8:10</meta:creation-date>
    <dc:creator>Generated</dc:creator>
    <dc:date>2026-07-21T16::58:10</dc:date>
    <dc:language>en-US</dc:language>
    <meta:editing-cycles>1</meta:editing-cycles>
    <meta:editing-duration>PT0S</meta:editing-duration>
    <dc:title>tech:systemd_lancer_un_script_a_l_arret</dc:title>
  </office:meta>
</office:document-meta>
</file>