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taille_des_bases_mysql_mariadb"/><text:bookmark-start text:name="__RefHeading___taille_des_bases_mysql_mariadb_1"/><text:bookmark-start text:name="taille_des_bases_mysql_mariadb"/>Taille des bases MySQL/MariaDB<text:bookmark-end text:name="__RefHeading___taille_des_bases_mysql_mariadb_1"/><text:bookmark-end text:name="taille_des_bases_mysql_mariadb"/></text:h>
      <text:p text:style-name="Text_20_body">Source : <text:a xlink:type="simple" xlink:href="https://stackoverflow.com/questions/1733507/how-to-get-size-of-mysql-database" text:style-name="Internet_20_link" text:visited-style-name="Visited_20_Internet_20_Link">https://stackoverflow.com/questions/1733507/how-to-get-size-of-mysql-database</text:a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SELECT</text:span> table_schema <text:span text:style-name="highlight_st0">"DB Name"</text:span><text:span text:style-name="highlight_sy0">,</text:span><text:line-break/><text:s text:c="8"/>ROUND<text:span text:style-name="highlight_br0">(</text:span><text:span text:style-name="highlight_kw1">SUM</text:span><text:span text:style-name="highlight_br0">(</text:span>data_length <text:span text:style-name="highlight_sy0">+</text:span> index_length<text:span text:style-name="highlight_br0">)</text:span> <text:span text:style-name="highlight_sy0">/</text:span> <text:span text:style-name="highlight_nu0">1024</text:span> <text:span text:style-name="highlight_sy0">/</text:span> <text:span text:style-name="highlight_nu0">1024</text:span><text:span text:style-name="highlight_sy0">,</text:span> <text:span text:style-name="highlight_nu0">1</text:span><text:span text:style-name="highlight_br0">)</text:span> <text:span text:style-name="highlight_st0">"DB Size in MB"</text:span> <text:line-break/><text:span text:style-name="highlight_kw1">FROM</text:span> information_schema<text:span text:style-name="highlight_sy0">.</text:span>tables <text:line-break/><text:span text:style-name="highlight_kw1">GROUP</text:span> <text:span text:style-name="highlight_kw1">BY</text:span> table_schema;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9::53:53</meta:creation-date>
    <dc:creator>Generated</dc:creator>
    <dc:date>2026-07-21T19::53:53</dc:date>
    <dc:language>en-US</dc:language>
    <meta:editing-cycles>1</meta:editing-cycles>
    <meta:editing-duration>PT0S</meta:editing-duration>
    <dc:title>tech:taille_des_bases_mysql_mariadb</dc:title>
  </office:meta>
</office:document-meta>
</file>