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cp_cluster_nonlocal_bind"/><text:bookmark-start text:name="__RefHeading___tcp_cluster_nonlocal_bind_1"/><text:bookmark-start text:name="tcp_cluster_nonlocal_bind"/>Tcp cluster nonlocal bind<text:bookmark-end text:name="__RefHeading___tcp_cluster_nonlocal_bind_1"/><text:bookmark-end text:name="tcp_cluster_nonlocal_bind"/></text:h>
      <text:p text:style-name="Text_20_body"><text:span text:style-name="Source_20_Text">/etc/sysctl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ipv4.ip_nonlocal_bind <text:span text:style-name="highlight_sy0">=</text:span><text:span text:style-name="highlight_re2"> 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09</meta:creation-date>
    <dc:creator>Generated</dc:creator>
    <dc:date>2026-07-21T16::57:09</dc:date>
    <dc:language>en-US</dc:language>
    <meta:editing-cycles>1</meta:editing-cycles>
    <meta:editing-duration>PT0S</meta:editing-duration>
    <dc:title>tech:tcp_cluster_nonlocal_bind</dc:title>
  </office:meta>
</office:document-meta>
</file>