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lechargement"/><text:bookmark-start text:name="__RefHeading___telechargement_1"/><text:bookmark-start text:name="telechargement"/>Téléchargement<text:bookmark-end text:name="__RefHeading___telechargement_1"/><text:bookmark-end text:name="telechargement"/></text:h>
      <text:p text:style-name="Text_20_body">Source : <text:a xlink:type="simple" xlink:href="https://www.debian.org/CD/http-ftp/#stable" text:style-name="Internet_20_link" text:visited-style-name="Visited_20_Internet_20_Link">https://www.debian.org/CD/http-ftp/#stable</text:a></text:p>
      <text:p text:style-name="Text_20_body">Veuillez utiliser à la place un outil qui permet la reprise des téléchargements interrompus.</text:p>
      <text:list text:style-name="List_20_1" text:continue-numbering="false">
        <text:list-item>
          <text:p text:style-name="LastListParagraph_List_20_1_Content_First"> Sous UNIX et GNU/Linux, vous pouvez utiliser <text:span text:style-name="Strong_20_Emphasis">aria2</text:span>, <text:span text:style-name="Strong_20_Emphasis">wget</text:span> ou <text:span text:style-name="Strong_20_Emphasis">curl</text:span> ou <text:span text:style-name="Strong_20_Emphasis">HTTPi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URL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C</text:span> - <text:span text:style-name="highlight_re5">-L</text:span> <text:span text:style-name="highlight_re5">-O</text:span> URL</text:p>
          </table:table-cell>
        </table:table-row>
      </table:table>
      <text:p text:style-name="Text_20_body">Remplacer <text:span text:style-name="Strong_20_Emphasis">URL</text:span> par l'adresse HTTP ou HTTPS</text:p>
      <text:list text:style-name="List_20_1" text:continue-numbering="false">
        <text:list-item>
          <text:p text:style-name="List_20_1_Content_First"> Sous Windows, vous pouvez essayer <text:a xlink:type="simple" xlink:href="http://www.freedownloadmanager.org/" text:style-name="Internet_20_link" text:visited-style-name="Visited_20_Internet_20_Link">Free Download Manager</text:a></text:p>
        </text:list-item>
        <text:list-item>
          <text:p text:style-name="List_20_1_Content_Last"> Sous Mac OS, vous pouvez essayer <text:a xlink:type="simple" xlink:href="http://code.google.com/p/cocoawget/" text:style-name="Internet_20_link" text:visited-style-name="Visited_20_Internet_20_Link">CocoaWget</text:a></text:p>
        </text:list-item>
      </text:list>
      <text:p text:style-name="Text_20_body">Vous pouvez aussi <text:a xlink:type="simple" xlink:href="http://en.wikipedia.org/wiki/Comparison_of_download_managers" text:style-name="Internet_20_link" text:visited-style-name="Visited_20_Internet_20_Link">consulter une comparaison de gestionnaires de téléchargement</text:a> pour vous aider à choisir un programme qui vous conv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1:49</meta:creation-date>
    <dc:creator>Generated</dc:creator>
    <dc:date>2026-07-21T23::01:49</dc:date>
    <dc:language>en-US</dc:language>
    <meta:editing-cycles>1</meta:editing-cycles>
    <meta:editing-duration>PT0S</meta:editing-duration>
    <dc:title>tech:telechargement</dc:title>
  </office:meta>
</office:document-meta>
</file>