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lephone_portable_android_connexion_pc_sous_gnu_linux"/><text:bookmark-start text:name="__RefHeading___telephone_portable_android_connexion_pc_sous_gnu_linux_1"/><text:bookmark-start text:name="telephone_portable_android_connexion_pc_sous_gnu_linux"/>Téléphone portable Android connexion PC sous GNU/Linux<text:bookmark-end text:name="__RefHeading___telephone_portable_android_connexion_pc_sous_gnu_linux_1"/><text:bookmark-end text:name="telephone_portable_android_connexion_pc_sous_gnu_linux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les-10-paliers-de-liberation-d-un-telephone-android" text:style-name="Internet_20_link" text:visited-style-name="Visited_20_Internet_20_Link">Les 10 paliers de libération d’un téléphone Android</text:a></text:p>
        </text:list-item>
        <text:list-item>
          <text:p text:style-name="List_20_1_Content"> <text:a xlink:type="simple" xlink:href="http://linuxfr.org/news/utiliser-son-android-de-facon-plus-securisee" text:style-name="Internet_20_link" text:visited-style-name="Visited_20_Internet_20_Link">Utiliser son Android de façon plus sécurisée</text:a></text:p>
        </text:list-item>
        <text:list-item>
          <text:p text:style-name="List_20_1_Content"> <text:a xlink:type="simple" xlink:href="https://www.androidpit.fr/meilleures-applications-android-open-source" text:style-name="Internet_20_link" text:visited-style-name="Visited_20_Internet_20_Link">Les 11 meilleures applications open source sous Android</text:a></text:p>
        </text:list-item>
        <text:list-item>
          <text:p text:style-name="List_20_1_Content_Last"> <text:a xlink:type="simple" xlink:href="https://linuxfr.org/users/gnumdk/journaux/droidian-un-os-fonctionnel-pour-les-telephones-android" text:style-name="Internet_20_link" text:visited-style-name="Visited_20_Internet_20_Link">https://linuxfr.org/users/gnumdk/journaux/droidian-un-os-fonctionnel-pour-les-telephones-android</text:a></text:p>
        </text:list-item>
      </text:list>
      <text:h text:style-name="Heading_20_2" text:outline-level="2"><text:bookmark-start text:name="__RefHeading___notes_adb_2"/><text:bookmark-start text:name="notes_adb"/>Notes adb<text:bookmark-end text:name="__RefHeading___notes_adb_2"/><text:bookmark-end text:name="notes_adb"/></text:h>
      <text:p text:style-name="Text_20_body">Voir : </text:p>
      <text:list text:style-name="List_20_1" text:continue-numbering="false">
        <text:list-item>
          <text:p text:style-name="LastListParagraph_List_20_1_Content_First"> <text:a xlink:type="simple" xlink:href="https://wiki.lineageos.org/adb_fastboot_guide#installing-adb-and-fastboot" text:style-name="Internet_20_link" text:visited-style-name="Visited_20_Internet_20_Link">https://wiki.lineageos.org/adb_fastboot_guide#installing-adb-and-fastboot</text:a></text:p>
        </text:list-item>
      </text:list>
      <text:p text:style-name="Text_20_body">Préreq :</text:p>
      <text:list text:style-name="Numbering_20_1" text:continue-numbering="false">
        <text:list-item>
          <text:p text:style-name="Numbering_20_1_Content_First"> le mode debug USB doit être activé</text:p>
        </text:list-item>
        <text:list-item>
          <text:p text:style-name="Numbering_20_1_Content_Last"> le debug doit être autorisé. Si pas le cas passez en “Photo transfer (PTP) mode”</text:p>
        </text:list-item>
      </text:list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ndroid-tools-adb</text:p>
          </table:table-cell>
        </table:table-row>
      </table:table>
      <text:p text:style-name="Text_20_body">Autre outils 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cache search</text:span> android-tools</text:p>
          </table:table-cell>
        </table:table-row>
      </table:table>
      <text:p text:style-name="Preformatted_20_Text">android-tools-adb - Android Debug Bridge CLI tool<text:line-break/>android-tools-fsutils - Android ext4 utilities with sparse support<text:line-break/>android-tools-fastboot - outil en ligne de commande pour le protocole Fastboot d'Android</text:p>
      <text:h text:style-name="Heading_20_3" text:outline-level="3"><text:bookmark-start text:name="__RefHeading___connexion_3"/><text:bookmark-start text:name="connexion"/>Connexion<text:bookmark-end text:name="__RefHeading___connexion_3"/><text:bookmark-end text:name="connex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b start-server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b devic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p text:style-name="Preformatted_20_Text">Bus 002 Device 005: ID 0e8d:201d MediaTek Inc</text:p>
      <text:p text:style-name="Text_20_body"><text:span text:style-name="Source_20_Text">~/.android/adb_usb.ini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0xidVendorHere<text:line-break/>0x0e8d</text:p>
          </table:table-cell>
        </table:table-row>
      </table:table>
      <text:p text:style-name="Text_20_body">o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DB_VENDOR_KEYS</text:span>=0x0e8d</text:p>
          </table:table-cell>
        </table:table-row>
      </table:table>
      <text:p text:style-name="Text_20_body">Redémarrage d'adb pour le prise en compte de la modi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db start-server<text:line-break/>adb kill-server</text:p>
          </table:table-cell>
        </table:table-row>
      </table:table>
      <text:p text:style-name="Text_20_body">Copi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db push plop.txt <text:span text:style-name="highlight_sy0">/</text:span>sdcard<text:span text:style-name="highlight_sy0">/</text:span></text:p>
          </table:table-cell>
        </table:table-row>
      </table:table>
      <text:h text:style-name="Heading_20_3" text:outline-level="3"><text:bookmark-start text:name="__RefHeading___app_4"/><text:bookmark-start text:name="app"/>App<text:bookmark-end text:name="__RefHeading___app_4"/><text:bookmark-end text:name="app"/></text:h>
      <text:h text:style-name="Heading_20_3" text:outline-level="3"><text:bookmark-start text:name="__RefHeading___depots_alternatifs_5"/><text:bookmark-start text:name="depots_alternatifs"/>Dépôts alternatifs<text:bookmark-end text:name="__RefHeading___depots_alternatifs_5"/><text:bookmark-end text:name="depots_alternatifs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lab.e.foundation/e/os/apps" text:style-name="Internet_20_link" text:visited-style-name="Visited_20_Internet_20_Link">App lounge</text:a></text:p>
        </text:list-item>
        <text:list-item>
          <text:p text:style-name="List_20_1_Content_Last"> Obtainium</text:p>
        </text:list-item>
      </text:list>
      <text:p text:style-name="Text_20_body">Install de F-Droid un dépôt de Logiciel Libr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f-droid.org<text:span text:style-name="highlight_sy0">/</text:span>FDroid.apk<text:line-break/>adb <text:span text:style-name="highlight_kw2">install</text:span> FDroid.apk</text:p>
          </table:table-cell>
        </table:table-row>
      </table:table>
      <text:p text:style-name="Text_20_body">Mise à jou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db <text:span text:style-name="highlight_kw2">install</text:span> <text:span text:style-name="highlight_re5">-r</text:span> cartes-gps-navigation-osmand.apk</text:p>
          </table:table-cell>
        </table:table-row>
      </table:table>
      <text:p text:style-name="Text_20_body">Liste des applis installée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db shell <text:span text:style-name="highlight_st_h">'pm list packages -f'</text:span></text:p>
          </table:table-cell>
        </table:table-row>
      </table:table>
      <text:p text:style-name="Text_20_body">Exemple sauvegard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adb backup -apk -shared -all -f backup.ab</text:span><text:line-break/>adb backup <text:span text:style-name="highlight_st_h">'-apk -shared -all -f backup.ab'</text:span></text:p>
          </table:table-cell>
        </table:table-row>
      </table:table>
      <text:p text:style-name="Text_20_body">Tar du fichier de sauvegarde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n</text:span> +<text:span text:style-name="highlight_nu0">5</text:span> backup.ab <text:span text:style-name="highlight_sy0">|</text:span><text:span text:style-name="highlight_kw2">pigz</text:span> <text:span text:style-name="highlight_re5">-d</text:span> <text:span text:style-name="highlight_re5">-z</text:span><text:s text:c="2"/><text:span text:style-name="highlight_sy0">&gt;</text:span> backup.tar<text:line-break/><text:span text:style-name="highlight_kw2">dd</text:span> <text:span text:style-name="highlight_re2">if</text:span>=backup.ab <text:span text:style-name="highlight_re2">bs</text:span>=<text:span text:style-name="highlight_nu0">24</text:span> <text:span text:style-name="highlight_re2">skip</text:span>=<text:span text:style-name="highlight_nu0">1</text:span> <text:span text:style-name="highlight_sy0">|</text:span><text:span text:style-name="highlight_kw2">pigz</text:span> <text:span text:style-name="highlight_re5">-d</text:span> <text:span text:style-name="highlight_re5">-z</text:span><text:s text:c="2"/><text:span text:style-name="highlight_sy0">&gt;</text:span> backup.tar</text:p>
          </table:table-cell>
        </table:table-row>
      </table:table>
      <text:h text:style-name="Heading_20_2" text:outline-level="2"><text:bookmark-start text:name="__RefHeading___notes_fastboot_6"/><text:bookmark-start text:name="notes_fastboot"/>Notes fastboot<text:bookmark-end text:name="__RefHeading___notes_fastboot_6"/><text:bookmark-end text:name="notes_fastboo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xda-developers.com/how-to-install-twrp/" text:style-name="Internet_20_link" text:visited-style-name="Visited_20_Internet_20_Link">https://www.xda-developers.com/how-to-install-twrp/</text:a></text:p>
        </text:list-item>
        <text:list-item>
          <text:p text:style-name="List_20_1_Content_Last"> <text:a xlink:type="simple" xlink:href="https://forum.xda-developers.com/huawei-y6/development/index-list-roms-y62018-t3854167" text:style-name="Internet_20_link" text:visited-style-name="Visited_20_Internet_20_Link">https://forum.xda-developers.com/huawei-y6/development/index-list-roms-y62018-t3854167</text:a></text:p>
        </text:list-item>
      </text:list>
      <text:p text:style-name="Text_20_body">Prerequisites:</text:p>
      <text:list text:style-name="List_20_1" text:continue-numbering="false">
        <text:list-item>
          <text:p text:style-name="List_20_1_Content_First"> unlocked bootloader</text:p>
        </text:list-item>
        <text:list-item>
          <text:p text:style-name="List_20_1_Content_Last"> adb and fastboot installed on your computer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adb reboot bootloader<text:line-break/><text:span text:style-name="highlight_co0">#fastboot flash recovery twrp-2.8.x.x-xxx.img</text:span><text:line-break/>fastboot flash system <text:span text:style-name="highlight_sy0">&lt;</text:span>ROM <text:span text:style-name="highlight_kw2">file</text:span> here<text:span text:style-name="highlight_sy0">&gt;</text:span><text:line-break/>fastboot reboot</text:p>
          </table:table-cell>
        </table:table-row>
      </table:table>
      <text:p text:style-name="Text_20_body">Source : <text:a xlink:type="simple" xlink:href="https://www.thecustomdroid.com/how-to-unlock-bootloader-on-huawei-devices/" text:style-name="Internet_20_link" text:visited-style-name="Visited_20_Internet_20_Link">https://www.thecustomdroid.com/how-to-unlock-bootloader-on-huawei-devices/</text:a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adb reboot bootloader<text:line-break/>fastboot devices<text:line-break/>fastboot oem unlock <text:span text:style-name="highlight_nu0">2155388422526005</text:span><text:line-break/>fastboot getvar unlocked<text:line-break/>fastboot reboot</text:p>
          </table:table-cell>
        </table:table-row>
      </table:table>
      <text:p text:style-name="Text_20_body">Source : <text:a xlink:type="simple" xlink:href="https://www.kingoapp.com/root-tutorials/how-to-unlock-bootloader-android-device.htm" text:style-name="Internet_20_link" text:visited-style-name="Visited_20_Internet_20_Link">https://www.kingoapp.com/root-tutorials/how-to-unlock-bootloader-android-device.htm</text:a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apt-get install</text:span> android-tools-fastboot<text:line-break/> <text:line-break/>fastboot devices<text:line-break/>fastboot oem unlock<text:line-break/> <text:line-break/><text:span text:style-name="highlight_co0"># Après confirmation sur le téléphone : </text:span><text:line-break/>fastboot reboot</text:p>
          </table:table-cell>
        </table:table-row>
      </table:table>
      <text:p text:style-name="Text_20_body">Recovery Fastboot<text:a xlink:type="simple" xlink:href="https://www.androidpit.com/forum/731450/wiko-sunny-how-to-get-twrp-recovery-installed" text:style-name="Internet_20_link" text:visited-style-name="Visited_20_Internet_20_Link">https://www.androidpit.com/forum/731450/wiko-sunny-how-to-get-twrp-recovery-installed</text:a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astboot devices<text:line-break/>fastboot oem unlock<text:line-break/> <text:line-break/>fastboot flash recovery recovery.img<text:line-break/> <text:line-break/>fastbook</text:p>
          </table:table-cell>
        </table:table-row>
      </table:table>
      <text:p text:style-name="Preformatted_20_Text">fastboot oem unlock<text:line-break/>&lt; waiting for device &gt;</text:p>
      <text:h text:style-name="Heading_20_2" text:outline-level="2"><text:bookmark-start text:name="__RefHeading___partage_de_fichier_-_montage_lecteur_7"/><text:bookmark-start text:name="partage_de_fichier_-_montage_lecteur"/>Partage de fichier - montage lecteur<text:bookmark-end text:name="__RefHeading___partage_de_fichier_-_montage_lecteur_7"/><text:bookmark-end text:name="partage_de_fichier_-_montage_lecteur"/></text:h>
      <text:h text:style-name="Heading_20_3" text:outline-level="3"><text:bookmark-start text:name="__RefHeading___partage_mtp_transfere_de_fichiers_8"/><text:bookmark-start text:name="partage_mtp_transfere_de_fichiers"/>Partage MTP (Transfère de fichiers)<text:bookmark-end text:name="__RefHeading___partage_mtp_transfere_de_fichiers_8"/><text:bookmark-end text:name="partage_mtp_transfere_de_fichier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pt-get install</text:span> mtp-tools jmtpfs mtpfs</text:p>
          </table:table-cell>
        </table:table-row>
      </table:table>
      <text:p text:style-name="Text_20_body">avec interface graphique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pt-get install</text:span> gmtp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mnt<text:span text:style-name="highlight_sy0">/</text:span>mtp<text:span text:style-name="highlight_sy0">/</text:span><text:line-break/>jmtpfs ~<text:span text:style-name="highlight_sy0">/</text:span>mnt<text:span text:style-name="highlight_sy0">/</text:span>mtp<text:span text:style-name="highlight_sy0">/</text:span><text:line-break/>rsync <text:span text:style-name="highlight_re5">-ax</text:span> <text:span text:style-name="highlight_sy0">/</text:span>media<text:span text:style-name="highlight_sy0">/</text:span>cdrom<text:span text:style-name="highlight_sy0">/</text:span> mnt<text:span text:style-name="highlight_sy0">/</text:span>mtp<text:span text:style-name="highlight_sy0">/</text:span>Carte\ SD<text:span text:style-name="highlight_sy0">/</text:span>plop<text:span text:style-name="highlight_sy0">/</text:span><text:line-break/>fusermount ~<text:span text:style-name="highlight_sy0">/</text:span>mnt<text:span text:style-name="highlight_sy0">/</text:span>mtp<text:span text:style-name="highlight_sy0">/</text:span></text:p>
          </table:table-cell>
        </table:table-row>
      </table:table>
      <text:h text:style-name="Heading_20_3" text:outline-level="3"><text:bookmark-start text:name="__RefHeading___partage_ptp_transfere_de_photos_9"/><text:bookmark-start text:name="partage_ptp_transfere_de_photos"/>Partage PTP (Transfère de photos)<text:bookmark-end text:name="__RefHeading___partage_ptp_transfere_de_photos_9"/><text:bookmark-end text:name="partage_ptp_transfere_de_photos"/></text:h>
      <text:h text:style-name="Heading_20_2" text:outline-level="2"><text:bookmark-start text:name="__RefHeading___pb_10"/><text:bookmark-start text:name="pb"/>Pb<text:bookmark-end text:name="__RefHeading___pb_10"/><text:bookmark-end text:name="pb"/></text:h>
      <text:p text:style-name="Preformatted_20_Text">$ adb install cartes-gps-navigation-osmand.apk <text:line-break/>4529 KB/s (18980364 bytes in 4.092s)<text:line-break/><text:s text:c="8"/>pkg: /data/local/tmp/cartes-gps-navigation-osmand.apk<text:line-break/>Failure [INSTALL_FAILED_ALREADY_EXISTS]<text:line-break/><text:line-break/>$ adb install -r cartes-gps-navigation-osmand.apk <text:line-break/>4861 KB/s (18980364 bytes in 3.812s)<text:line-break/><text:s text:c="8"/>pkg: /data/local/tmp/cartes-gps-navigation-osmand.apk<text:line-break/> Success</text:p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ext:p text:style-name="Text_20_body">Logs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adb logcat <text:span text:style-name="highlight_sy0">|</text:span> <text:span text:style-name="highlight_kw2">grep</text:span> $<text:span text:style-name="highlight_br0">(</text:span>adb shell <text:span text:style-name="highlight_kw2">ps</text:span> <text:span text:style-name="highlight_sy0">|</text:span> <text:span text:style-name="highlight_kw2">grep</text:span> org.smssecure.smssecure <text:span text:style-name="highlight_sy0">|</text:span> <text:span text:style-name="highlight_kw2">cut</text:span> -c10-<text:span text:style-name="highlight_nu0">15</text:span><text:span text:style-name="highlight_br0">)</text:span>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logcat <text:span text:style-name="highlight_re5">-C</text:span> <text:span text:style-name="highlight_re5">-b</text:span> crash,system,main <text:span text:style-name="highlight_st_h">'bash:S logcat:S mali_winsys:S *:I'</text:span></text:p>
          </table:table-cell>
        </table:table-row>
      </table:table>
      <text:p text:style-name="Text_20_body">Droits appli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adb shell pm grant uk.co.richyhbm.monochromatic android.permission.WRITE_SECURE_SETTINGS</text:p>
          </table:table-cell>
        </table:table-row>
      </table:table>
      <text:p text:style-name="Text_20_body">root access <text:line-break/>
<text:a xlink:type="simple" xlink:href="https://f-droid.org/wiki/page/Should_I_root_my_device%3F" text:style-name="Internet_20_link" text:visited-style-name="Visited_20_Internet_20_Link">https://f-droid.org/wiki/page/Should_I_root_my_device%3F</text:a></text:p>
      <text:p text:style-name="Text_20_body">debian <text:line-break/>
<text:a xlink:type="simple" xlink:href="https://www.debian-fr.org/t/debian-kit-debian-en-parallele-dandroid-sans-chroot/59967" text:style-name="Internet_20_link" text:visited-style-name="Visited_20_Internet_20_Link">https://www.debian-fr.org/t/debian-kit-debian-en-parallele-dandroid-sans-chroot/59967</text:a></text:p>
      <text:p text:style-name="Text_20_body">SécuritéSources inconnuesAutoriser l'installation d'application issue de sources inconnues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download.clockworkmod.com<text:span text:style-name="highlight_sy0">/</text:span>superuser<text:span text:style-name="highlight_sy0">/</text:span>superuser.zip<text:line-break/> <text:line-break/><text:span text:style-name="highlight_kw2">mkdir</text:span> plop<text:line-break/><text:span text:style-name="highlight_kw3">cd</text:span> plop<text:line-break/><text:span text:style-name="highlight_kw2">unzip</text:span> ..<text:span text:style-name="highlight_sy0">/</text:span>superuser.zip<text:line-break/> <text:line-break/>adb kill-server</text:p>
          </table:table-cell>
        </table:table-row>
      </table:table>
      <text:p text:style-name="Preformatted_20_Text">$ adb root<text:line-break/>adbd cannot run as root in production builds</text:p>
      <text:h text:style-name="Heading_20_3" text:outline-level="3"><text:bookmark-start text:name="__RefHeading___note_root_wiko_12"/><text:bookmark-start text:name="note_root_wiko"/>Note root wiko<text:bookmark-end text:name="__RefHeading___note_root_wiko_12"/><text:bookmark-end text:name="note_root_wiko"/></text:h>
      <text:p text:style-name="Text_20_body">SuperSUTWRP ( Team Win Recovery Project)</text:p>
      <text:p text:style-name="Text_20_body">wipe dalvik/cache</text:p>
      <text:p text:style-name="Text_20_body">Changer son IMEI ?<text:a xlink:type="simple" xlink:href="https://play.google.com/store/apps/details?id=com.cryptotel.chamelephon" text:style-name="Internet_20_link" text:visited-style-name="Visited_20_Internet_20_Link">https://play.google.com/store/apps/details?id=com.cryptotel.chamelephon</text:a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adb shell getprop ro.build.version.release<text:line-break/>adb shell getprop <text:span text:style-name="highlight_sy0">|</text:span><text:span text:style-name="highlight_kw2">grep</text:span> ro.build.version.release</text:p>
          </table:table-cell>
        </table:table-row>
      </table:table>
      <text:h text:style-name="Heading_20_2" text:outline-level="2"><text:bookmark-start text:name="__RefHeading___autres_13"/><text:bookmark-start text:name="autres1"/>Autres<text:bookmark-end text:name="__RefHeading___autres_13"/><text:bookmark-end text:name="autres1"/></text:h>
      <text:p text:style-name="Text_20_body">Désinstaller une application système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adb shell pm uninstall <text:span text:style-name="highlight_re5">-k</text:span> <text:span text:style-name="highlight_re5">--user</text:span> <text:span text:style-name="highlight_nu0">0</text:span> foundation.e.mai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09::56:01</meta:creation-date>
    <dc:creator>Generated</dc:creator>
    <dc:date>2026-03-26T09::56:01</dc:date>
    <dc:language>en-US</dc:language>
    <meta:editing-cycles>1</meta:editing-cycles>
    <meta:editing-duration>PT0S</meta:editing-duration>
    <dc:title>tech:telephone_portable_android_connexion_pc_sous_gnu_linux</dc:title>
  </office:meta>
</office:document-meta>
</file>