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_crash"/><text:bookmark-start text:name="__RefHeading___test_crash_1"/><text:bookmark-start text:name="test_crash"/>Test crash<text:bookmark-end text:name="__RefHeading___test_crash_1"/><text:bookmark-end text:name="test_crash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ultra_fast_reboot" text:style-name="Internet_20_link" text:visited-style-name="Visited_20_Internet_20_Link">Ultra fast reboot</text:a></text:p>
        </text:list-item>
        <text:list-item>
          <text:p text:style-name="List_20_1_Content"> <text:a xlink:type="simple" xlink:href="http://wiki.c.belaris.fr/doku.php?id=tech:ulimit" text:style-name="Internet_20_link" text:visited-style-name="Visited_20_Internet_20_Link">Fork bomb</text:a></text:p>
        </text:list-item>
        <text:list-item>
          <text:p text:style-name="List_20_1_Content_Last"> <text:a xlink:type="simple" xlink:href="https://access.redhat.com/documentation/en-US/Red_Hat_Enterprise_Linux/6/html/Deployment_Guide/s2-kdump-configuration-testing.html" text:style-name="Internet_20_link" text:visited-style-name="Visited_20_Internet_20_Link">Kdump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ysrq<text:line-break/><text:span text:style-name="highlight_kw3">echo</text:span> c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ext:h text:style-name="Heading_20_2" text:outline-level="2"><text:bookmark-start text:name="__RefHeading___analyses_2"/><text:bookmark-start text:name="analyses"/>Analyses<text:bookmark-end text:name="__RefHeading___analyses_2"/><text:bookmark-end text:name="analyse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dedoimedo.com/computers/crash-analyze.html" text:style-name="Internet_20_link" text:visited-style-name="Visited_20_Internet_20_Link">https://www.dedoimedo.com/computers/crash-analyz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50</meta:creation-date>
    <dc:creator>Generated</dc:creator>
    <dc:date>2026-07-21T18::24:50</dc:date>
    <dc:language>en-US</dc:language>
    <meta:editing-cycles>1</meta:editing-cycles>
    <meta:editing-duration>PT0S</meta:editing-duration>
    <dc:title>tech:test_crash</dc:title>
  </office:meta>
</office:document-meta>
</file>