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ping_et_win_ping_cibles_ansible_rapport_csv"/><text:bookmark-start text:name="__RefHeading___test_ping_et_win_ping_cibles_ansible_rapport_csv_1"/><text:bookmark-start text:name="test_ping_et_win_ping_cibles_ansible_rapport_csv"/>Test ping et win_ping cibles Ansible rapport CSV<text:bookmark-end text:name="__RefHeading___test_ping_et_win_ping_cibles_ansible_rapport_csv_1"/><text:bookmark-end text:name="test_ping_et_win_ping_cibles_ansible_rapport_csv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ansible_ping_icmp" text:style-name="Internet_20_link" text:visited-style-name="Visited_20_Internet_20_Link">Ansible Ping ICMP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ansible-playbook<text:s text:c="121"/></text:span><text:line-break/><text:span text:style-name="highlight_sy1">---</text:span><text:line-break/><text:span text:style-name="highlight_co3"><text:line-break/>- name</text:span><text:span text:style-name="highlight_sy2">: </text:span>Test ping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ignore_unreachable</text:span><text:span text:style-name="highlight_sy2">: </text:span>true<text:span text:style-name="highlight_co3"><text:line-break/><text:s text:c="2"/>gather_facts</text:span><text:span text:style-name="highlight_sy2">: </text:span>fals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Set_fact - fichier_csv - random<text:span text:style-name="highlight_co3"><text:line-break/><text:s text:c="6"/>run_once</text:span><text:span text:style-name="highlight_sy2">: </text:span>true<text:span text:style-name="highlight_co4"><text:line-break/><text:s text:c="6"/>set_fact</text:span>:<text:span text:style-name="highlight_co3"><text:line-break/><text:s text:c="8"/>fichier_csv</text:span><text:span text:style-name="highlight_sy2">: </text:span><text:span text:style-name="highlight_st0">"/tmp/ping_result_{{ rand }}.csv"</text:span><text:span text:style-name="highlight_co4"><text:line-break/><text:s text:c="6"/>vars</text:span>:<text:span text:style-name="highlight_co3"><text:line-break/><text:s text:c="8"/>rand</text:span><text:span text:style-name="highlight_sy2">: </text:span><text:span text:style-name="highlight_st0">"{{ range(10000, 99999) | random }}"</text:span><text:line-break/><text:span text:style-name="highlight_co3"><text:line-break/><text:s text:c="4"/>- name</text:span><text:span text:style-name="highlight_sy2">: </text:span>Ansible win_ping<text:span text:style-name="highlight_co3"><text:line-break/><text:s text:c="6"/>ignore_errors</text:span><text:span text:style-name="highlight_sy2">: </text:span>true<text:span text:style-name="highlight_co4"><text:line-break/><text:s text:c="6"/>win_ping</text:span>:<text:span text:style-name="highlight_co3"><text:line-break/><text:s text:c="6"/>register</text:span><text:span text:style-name="highlight_sy2">: </text:span>r_ping<text:span text:style-name="highlight_co3"><text:line-break/><text:s text:c="6"/>when</text:span><text:span text:style-name="highlight_sy2">: </text:span>os | lower == 'windows'<text:line-break/><text:span text:style-name="highlight_co3"><text:line-break/><text:s text:c="4"/>- name</text:span><text:span text:style-name="highlight_sy2">: </text:span>Ansible ping<text:span text:style-name="highlight_co3"><text:line-break/><text:s text:c="6"/>ignore_errors</text:span><text:span text:style-name="highlight_sy2">: </text:span>true<text:span text:style-name="highlight_co4"><text:line-break/><text:s text:c="6"/>ping</text:span>:<text:span text:style-name="highlight_co3"><text:line-break/><text:s text:c="6"/>register</text:span><text:span text:style-name="highlight_sy2">: </text:span>r_ping<text:span text:style-name="highlight_co3"><text:line-break/><text:s text:c="6"/>when</text:span><text:span text:style-name="highlight_sy2">: </text:span>os | lower != 'windows'<text:line-break/><text:s text:c="6"/><text:span text:style-name="highlight_co3"><text:line-break/><text:s text:c="4"/>- name</text:span><text:span text:style-name="highlight_sy2">: </text:span>setfacts hostname<text:span text:style-name="highlight_co4"><text:line-break/><text:s text:c="6"/>set_fact</text:span>:<text:span text:style-name="highlight_co3"><text:line-break/><text:s text:c="8"/>field_hostname</text:span><text:span text:style-name="highlight_sy2">: </text:span><text:span text:style-name="highlight_st0">"{{ inventory_hostname }}"</text:span><text:line-break/><text:span text:style-name="highlight_co3"><text:line-break/><text:s text:c="4"/>- name</text:span><text:span text:style-name="highlight_sy2">: </text:span>Create CSV test ping OK<text:span text:style-name="highlight_co3"><text:line-break/><text:s text:c="6"/>delegate_to</text:span><text:span text:style-name="highlight_sy2">: </text:span>localhost<text:span text:style-name="highlight_co4"><text:line-break/><text:s text:c="6"/>lineinfile</text:span>:<text:span text:style-name="highlight_co3"><text:line-break/><text:s text:c="8"/>path</text:span><text:span text:style-name="highlight_sy2">: </text:span><text:span text:style-name="highlight_st0">"{{ fichier_csv }}"</text:span><text:span text:style-name="highlight_co3"><text:line-break/><text:s text:c="8"/>create</text:span><text:span text:style-name="highlight_sy2">: </text:span>true<text:span text:style-name="highlight_co3"><text:line-break/><text:s text:c="8"/>mode</text:span><text:span text:style-name="highlight_sy2">: </text:span><text:span text:style-name="highlight_st0">"0640"</text:span><text:span text:style-name="highlight_co3"><text:line-break/><text:s text:c="8"/>line</text:span><text:span text:style-name="highlight_sy2">: </text:span>&gt;-<text:line-break/><text:s text:c="10"/><text:span text:style-name="highlight_br0">{</text:span><text:span text:style-name="highlight_br0">{</text:span> field_hostname <text:span text:style-name="highlight_br0">}</text:span><text:span text:style-name="highlight_br0">}</text:span>;<text:line-break/><text:s text:c="10"/><text:span text:style-name="highlight_br0">{</text:span><text:span text:style-name="highlight_co2">%- if r_ping.ping is defined -%}</text:span><text:line-break/><text:s text:c="10"/><text:span text:style-name="highlight_br0">{</text:span><text:span text:style-name="highlight_br0">{</text:span> r_ping.ping + ';' <text:span text:style-name="highlight_br0">}</text:span><text:span text:style-name="highlight_br0">}</text:span><text:line-break/><text:s text:c="10"/><text:span text:style-name="highlight_br0">{</text:span><text:span text:style-name="highlight_co2">%- else -%}</text:span><text:line-break/><text:s text:c="10"/>;<text:line-break/><text:s text:c="10"/><text:span text:style-name="highlight_br0">{</text:span><text:span text:style-name="highlight_br0">{</text:span> r_ping.msg | replace<text:span text:style-name="highlight_br0">(</text:span>';', ','<text:span text:style-name="highlight_br0">)</text:span> | regex_replace<text:span text:style-name="highlight_br0">(</text:span>'\n', ' '<text:span text:style-name="highlight_br0">)</text:span> | regex_replace<text:span text:style-name="highlight_br0">(</text:span>'\r', ' '<text:span text:style-name="highlight_br0">)</text:span> + ';' <text:span text:style-name="highlight_br0">}</text:span><text:span text:style-name="highlight_br0">}</text:span><text:line-break/><text:s text:c="10"/><text:span text:style-name="highlight_br0">{</text:span><text:span text:style-name="highlight_co2">%- endif -%}</text:span><text:span text:style-name="highlight_co3"><text:line-break/><text:s text:c="6"/>when</text:span><text:span text:style-name="highlight_sy2">: </text:span>r_ping.ping is defined or r_ping.msg is defined<text:line-break/><text:span text:style-name="highlight_co3"><text:line-break/><text:s text:c="4"/>- name</text:span><text:span text:style-name="highlight_sy2">: </text:span>block<text:span text:style-name="highlight_co3"><text:line-break/><text:s text:c="6"/>delegate_to</text:span><text:span text:style-name="highlight_sy2">: </text:span>localhost<text:span text:style-name="highlight_co3"><text:line-break/><text:s text:c="6"/>run_once</text:span><text:span text:style-name="highlight_sy2">: </text:span>true<text:span text:style-name="highlight_co4"><text:line-break/><text:s text:c="6"/>block</text:span><text:span text:style-name="highlight_sy2">:<text:line-break/></text:span><text:span text:style-name="highlight_co3"><text:line-break/><text:s text:c="8"/>- name</text:span><text:span text:style-name="highlight_sy2">: </text:span>find csv<text:span text:style-name="highlight_co3"><text:line-break/><text:s text:c="10"/>register</text:span><text:span text:style-name="highlight_sy2">: </text:span>reg_find_csv<text:span text:style-name="highlight_co4"><text:line-break/><text:s text:c="10"/>find</text:span>:<text:span text:style-name="highlight_co3"><text:line-break/><text:s text:c="12"/>paths</text:span><text:span text:style-name="highlight_sy2">: </text:span>/tmp/<text:span text:style-name="highlight_co3"><text:line-break/><text:s text:c="12"/>patterns</text:span><text:span text:style-name="highlight_sy2">: </text:span><text:span text:style-name="highlight_st0">"ping_result_*.csv"</text:span><text:line-break/><text:span text:style-name="highlight_co3"><text:line-break/><text:s text:c="8"/>- name</text:span><text:span text:style-name="highlight_sy2">: </text:span>set_fact - csv_found<text:span text:style-name="highlight_co4"><text:line-break/><text:s text:c="10"/>set_fact</text:span>:<text:span text:style-name="highlight_co3"><text:line-break/><text:s text:c="12"/>csv_found</text:span><text:span text:style-name="highlight_sy2">: </text:span><text:span text:style-name="highlight_st0">"{{ csv_found | d([]) + reg_find_csv.files | map(attribute='path') | list }}"</text:span><text:line-break/><text:span text:style-name="highlight_co3"><text:line-break/><text:s text:c="8"/>- name</text:span><text:span text:style-name="highlight_sy2">: </text:span>Send mail<text:span text:style-name="highlight_co3"><text:line-break/><text:s text:c="10"/>run_once</text:span><text:span text:style-name="highlight_sy2">: </text:span>true<text:span text:style-name="highlight_co3"><text:line-break/><text:s text:c="10"/>delegate_to</text:span><text:span text:style-name="highlight_sy2">: </text:span>localhost<text:span text:style-name="highlight_co4"><text:line-break/><text:s text:c="10"/>mail</text:span>:<text:span text:style-name="highlight_co3"><text:line-break/><text:s text:c="12"/>host</text:span><text:span text:style-name="highlight_sy2">: </text:span>smtp.acme.local<text:span text:style-name="highlight_co3"><text:line-break/><text:s text:c="12"/>port</text:span><text:span text:style-name="highlight_sy2">: </text:span>25<text:span text:style-name="highlight_co3"><text:line-break/><text:s text:c="12"/>to</text:span><text:span text:style-name="highlight_sy2">: </text:span>me@acme.local<text:span text:style-name="highlight_co3"><text:line-break/><text:s text:c="12"/>subject</text:span><text:span text:style-name="highlight_sy2">: </text:span>CSV ping<text:span text:style-name="highlight_co3"><text:line-break/><text:s text:c="12"/>attach</text:span><text:span text:style-name="highlight_sy2">: </text:span><text:span text:style-name="highlight_st0">"{{ csv_found }}"</text:span><text:span text:style-name="highlight_co3"><text:line-break/><text:s text:c="12"/>body</text:span><text:span text:style-name="highlight_sy2">: </text:span>&gt;-<text:line-break/><text:s text:c="14"/>See attachem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26</meta:creation-date>
    <dc:creator>Generated</dc:creator>
    <dc:date>2026-07-21T16::40:26</dc:date>
    <dc:language>en-US</dc:language>
    <meta:editing-cycles>1</meta:editing-cycles>
    <meta:editing-duration>PT0S</meta:editing-duration>
    <dc:title>tech:test_ping_et_win_ping_cibles_ansible_rapport_csv</dc:title>
  </office:meta>
</office:document-meta>
</file>