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tests_-_web"/><text:bookmark-start text:name="__RefHeading___tests_-_web_1"/><text:bookmark-start text:name="tests_-_web"/>Tests - Web<text:bookmark-end text:name="__RefHeading___tests_-_web_1"/><text:bookmark-end text:name="tests_-_web"/></text:h>
      <text:p text:style-name="Text_20_body">Voir :</text:p>
      <text:list text:style-name="List_20_1" text:continue-numbering="false">
        <text:list-item>
          <text:p text:style-name="List_20_1_Content_First"> Zabbix</text:p>
        </text:list-item>
        <text:list-item>
          <text:p text:style-name="List_20_1_Content"> <text:a xlink:type="simple" xlink:href="https://github.com/Orange-OpenSource/hurl" text:style-name="Internet_20_link" text:visited-style-name="Visited_20_Internet_20_Link">https://github.com/Orange-OpenSource/hurl</text:a></text:p>
        </text:list-item>
        <text:list-item>
          <text:p text:style-name="List_20_1_Content_Last"> Jmeter</text:p>
        </text:list-item>
      </text:list>
      <text:p text:style-name="Text_20_body">Cypress</text:p>
      <text:p text:style-name="Text_20_body">&lt;HTML&gt;
&lt;body&gt;
&lt;h1&gt;Result&lt;h1&gt;
&lt;/body&gt;
&lt;/HTML&gt;</text:p>
      <text:p text:style-name="Preformatted_20_Text">cy.get('h1').contains('Result'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6:11</meta:creation-date>
    <dc:creator>Generated</dc:creator>
    <dc:date>2026-07-21T16::36:11</dc:date>
    <dc:language>en-US</dc:language>
    <meta:editing-cycles>1</meta:editing-cycles>
    <meta:editing-duration>PT0S</meta:editing-duration>
    <dc:title>tech:tests_-_web</dc:title>
  </office:meta>
</office:document-meta>
</file>