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tech:todo-debian-noyau-linux"/>Voir <text:a xlink:type="simple" xlink:href="http://wiki.c.belaris.fr/doku.php?id=tech:compilation-kernel-grsecurity" text:style-name="Internet_20_link" text:visited-style-name="Visited_20_Internet_20_Link">compilation-kernel-grsecurity</text:a></text:p>
      <text:h text:style-name="Heading_20_1" text:outline-level="1"><text:bookmark-start text:name="__RefHeading___noyau_linux_debian_1"/><text:bookmark-start text:name="noyau_linux_debian"/>Noyau Linux Debian<text:bookmark-end text:name="__RefHeading___noyau_linux_debian_1"/><text:bookmark-end text:name="noyau_linux_debian"/></text:h>
      <text:p text:style-name="Text_20_body">Voir aussi :</text:p>
      <text:list text:style-name="List_20_1" text:continue-numbering="false">
        <text:list-item>
          <text:p text:style-name="LastListParagraph_List_20_1_Content_First"> <text:a xlink:type="simple" xlink:href="https://linuxfr.org/news/tuxrun-et-le-noyau-linux" text:style-name="Internet_20_link" text:visited-style-name="Visited_20_Internet_20_Link">https://linuxfr.org/news/tuxrun-et-le-noyau-linux</text:a></text:p>
        </text:list-item>
      </text:list>
      <text:h text:style-name="Heading_20_2" text:outline-level="2"><text:bookmark-start text:name="__RefHeading___methode_i_2"/><text:bookmark-start text:name="methode_i"/>Méthode I<text:bookmark-end text:name="__RefHeading___methode_i_2"/><text:bookmark-end text:name="methode_i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2">cat</text:span> <text:span text:style-name="highlight_sy0">&gt;&gt;</text:span> <text:span text:style-name="highlight_sy0">/</text:span>etc<text:span text:style-name="highlight_sy0">/</text:span>apt<text:span text:style-name="highlight_sy0">/</text:span>sources.list <text:span text:style-name="highlight_co2">&lt;&lt;EOF<text:line-break/>deb http://linux-libre.fsfla.org/pub/linux-libre/freesh freesh main<text:line-break/>EOF</text:span></text:p>
          </table:table-cell>
        </table:table-row>
      </table:table>
      <text:p text:style-name="Preformatted_20_Text"># apt-get update &amp;&amp; apt-get install linux-libre64 linux-libre64-headers<text:line-break/>259 ko réceptionnés en 5s (49,8 ko/s)<text:line-break/>Lecture des listes de paquets... Fait<text:line-break/>W: Erreur de GPG : http://linux-libre.fsfla.org freesh InRelease : Les signatures suivantes n'ont pas pu être vérifiées car la clé publique n'est pas disponible : NO_PUBKEY 6FCB32C947486962</text:p>
      <text:p text:style-name="Preformatted_20_Text">$ #gpg --keyserver pgpkeys.mit.edu --recv-key 6FCB32C947486962<text:line-break/>$ gpg --keyserver pool.sks-keyservers.net --recv-key 6FCB32C947486962<text:line-break/>gpg: le porte-clefs « /root/.gnupg/secring.gpg » a été créé<text:line-break/>gpg: demande de la clef 47486962 sur le serveur hkp pgpkeys.mit.edu<text:line-break/>gpg: clef 47486962 : clef publique « Jason Self &lt;jself@gnu.org&gt; » importée<text:line-break/>gpg: aucune clef de confiance ultime n'a été trouvée<text:line-break/>gpg:<text:s text:c="7"/>Quantité totale traitée : 1<text:line-break/>gpg:<text:s text:c="21"/>importées : 1</text:p>
      <text:p text:style-name="Preformatted_20_Text">$ gpg -a --export 6FCB32C947486962 | sudo apt-key add -<text:line-break/>OK</text:p>
      <text:h text:style-name="Heading_20_2" text:outline-level="2"><text:bookmark-start text:name="__RefHeading___autre_3"/><text:bookmark-start text:name="autre"/>Autre<text:bookmark-end text:name="__RefHeading___autre_3"/><text:bookmark-end text:name="autre"/></text:h>
      <text:p text:style-name="Text_20_body">Connaitre la version du noyau à partir des sources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2">make</text:span> kernelversion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1T17::13:15</meta:creation-date>
    <dc:creator>Generated</dc:creator>
    <dc:date>2026-07-21T17::13:15</dc:date>
    <dc:language>en-US</dc:language>
    <meta:editing-cycles>1</meta:editing-cycles>
    <meta:editing-duration>PT0S</meta:editing-duration>
    <dc:title>tech:todo-debian-noyau-linux</dc:title>
  </office:meta>
</office:document-meta>
</file>