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odo-kvm"/><text:bookmark-start text:name="__RefHeading___kvm_libvirt_1"/><text:bookmark-start text:name="kvm_libvirt"/>KVM LibVirt<text:bookmark-end text:name="__RefHeading___kvm_libvirt_1"/><text:bookmark-end text:name="kvm_libvirt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tech:notes_libvirt" text:style-name="Internet_20_link" text:visited-style-name="Visited_20_Internet_20_Link">Notes LibVirt</text:a></text:p>
        </text:list-item>
        <text:list-item>
          <text:p text:style-name="List_20_1_Content_Last"> <text:a xlink:type="simple" xlink:href="https://github.com/kholia/OSX-KVM" text:style-name="Internet_20_link" text:visited-style-name="Visited_20_Internet_20_Link">https://github.com/kholia/OSX-KVM</text:a></text:p>
        </text:list-item>
      </text:list>
      <text:p text:style-name="Text_20_body">Votre CPU gère t-il <text:span text:style-name="Strong_20_Emphasis">VT</text:span> ou <text:span text:style-name="Strong_20_Emphasis">AMD-V</text:span> ?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egrep</text:span> <text:span text:style-name="highlight_re5">--color</text:span> <text:span text:style-name="highlight_st_h">'^flags.*(vmx |svm )'</text:span> <text:span text:style-name="highlight_sy0">/</text:span>proc<text:span text:style-name="highlight_sy0">/</text:span>cpuinfo</text:p>
          </table:table-cell>
        </table:table-row>
      </table:table>
      <text:p text:style-name="Text_20_body">Ou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cpu-checker<text:line-break/>kvm-ok</text:p>
          </table:table-cell>
        </table:table-row>
      </table:table>
      <text:p text:style-name="Text_20_body"><text:a xlink:type="simple" xlink:href="https://docs.openstack.org/devstack/latest/guides/devstack-with-nested-kvm.html" text:style-name="Internet_20_link" text:visited-style-name="Visited_20_Internet_20_Link">Nested KVM</text:a> ?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sys<text:span text:style-name="highlight_sy0">/</text:span>module<text:span text:style-name="highlight_sy0">/</text:span>kvm_intel<text:span text:style-name="highlight_sy0">/</text:span>parameters<text:span text:style-name="highlight_sy0">/</text:span>nested<text:line-break/><text:span text:style-name="highlight_kw2">cat</text:span> <text:span text:style-name="highlight_sy0">/</text:span>sys<text:span text:style-name="highlight_sy0">/</text:span>module<text:span text:style-name="highlight_sy0">/</text:span>kvm_amd<text:span text:style-name="highlight_sy0">/</text:span>parameters<text:span text:style-name="highlight_sy0">/</text:span>nested</text:p>
          </table:table-cell>
        </table:table-row>
      </table:table>
      <text:p text:style-name="Text_20_body">Parfois il faut activer l'option dans le BIOS</text:p>
      <text:p text:style-name="Preformatted_20_Text"># virt-host-validate<text:line-break/>...<text:line-break/><text:s text:c="3"/>LXC: Checking if device /sys/fs/fuse/connections exists<text:s text:c="19"/>: FAIL (Load the 'fuse' module to enable /proc/ overrides)<text:line-break/><text:s text:c="3"/><text:line-break/>echo fuse &gt;&gt; /etc/modules<text:line-break/>modprobe fuse</text:p>
      <text:p text:style-name="Text_20_body">Sous RedHat désactiver le NetworkManager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ystemctl stop NetworkManager<text:line-break/>systemctl disable NetworkManager</text:p>
          </table:table-cell>
        </table:table-row>
      </table:table>
      <text:p text:style-name="Text_20_body">et ajouter la ligne suivante dans /etc/sysconfig/network-scripts/ifcfg-*</text:p>
      <text:p text:style-name="Text_20_body"><text:span text:style-name="Source_20_Text">/etc/sysconfig/network-scripts/ifcfg-*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1">NM_CONTROLLED</text:span><text:span text:style-name="highlight_sy0">=</text:span><text:span text:style-name="highlight_re2">no</text:span></text:p>
          </table:table-cell>
        </table:table-row>
      </table:table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apt-get install</text:span> <text:span text:style-name="highlight_re5">--no-install-recommends</text:span> qemu-kvm libvirt-clients libvirt-daemon-system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adduser jean libvirt<text:line-break/><text:span text:style-name="highlight_co0">#adduser jean kvm</text:span></text:p>
          </table:table-cell>
        </table:table-row>
      </table:table>
      <text:p text:style-name="Text_20_body"><text:span text:style-name="Source_20_Text">~/.bash_aliases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3">alias</text:span> <text:span text:style-name="highlight_re2">virsh</text:span>=<text:span text:style-name="highlight_st0">"virsh -c qemu:///system"</text:span></text:p>
          </table:table-cell>
        </table:table-row>
      </table:table>
      <text:p text:style-name="Text_20_body">ou </text:p>
      <text:p text:style-name="Text_20_body"><text:span text:style-name="Source_20_Text">~/.bashrc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LIBVIRT_DEFAULT_URI</text:span>=<text:span text:style-name="highlight_st0">"qemu:///system"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virsh net-autostart default<text:line-break/>virsh net-start default</text:p>
          </table:table-cell>
        </table:table-row>
      </table:table>
      <text:p text:style-name="Text_20_body"><text:span text:style-name="Source_20_Text">/etc/default/libvirt-guests</text:span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#ON_BOOT<text:span text:style-name="highlight_sy0">=</text:span><text:span text:style-name="highlight_re2">ignore</text:span><text:line-break/><text:span text:style-name="highlight_re1">ON_BOOT</text:span><text:span text:style-name="highlight_sy0">=</text:span><text:span text:style-name="highlight_re2">start</text:span><text:line-break/> <text:line-break/>#START_DELAY<text:span text:style-name="highlight_sy0">=</text:span><text:span text:style-name="highlight_re2">0</text:span><text:line-break/><text:span text:style-name="highlight_re1">START_DELAY</text:span><text:span text:style-name="highlight_sy0">=</text:span><text:span text:style-name="highlight_re2">30</text:span><text:line-break/> <text:line-break/>#PARALLEL_SHUTDOWN<text:span text:style-name="highlight_sy0">=</text:span><text:span text:style-name="highlight_re2">0</text:span><text:line-break/><text:span text:style-name="highlight_re1">PARALLEL_SHUTDOWN</text:span><text:span text:style-name="highlight_sy0">=</text:span><text:span text:style-name="highlight_re2">1</text:span><text:line-break/> <text:line-break/>#SHUTDOWN_TIMEOUT<text:span text:style-name="highlight_sy0">=</text:span><text:span text:style-name="highlight_re2">300</text:span><text:line-break/><text:span text:style-name="highlight_re1">SHUTDOWN_TIMEOUT</text:span><text:span text:style-name="highlight_sy0">=</text:span><text:span text:style-name="highlight_re2">180</text:span></text:p>
          </table:table-cell>
        </table:table-row>
      </table:table>
      <text:p text:style-name="Text_20_body">Pour virt-sysprep (après clonage de VM)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apt-get install</text:span> libguestfs-tools</text:p>
          </table:table-cell>
        </table:table-row>
      </table:table>
      <text:h text:style-name="Heading_20_3" text:outline-level="3"><text:bookmark-start text:name="__RefHeading___uefi_3"/><text:bookmark-start text:name="uefi"/>UEFI<text:bookmark-end text:name="__RefHeading___uefi_3"/><text:bookmark-end text:name="uefi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apt-get install</text:span> ovmf</text:p>
          </table:table-cell>
        </table:table-row>
      </table:table>
      <text:h text:style-name="Heading_20_2" text:outline-level="2"><text:bookmark-start text:name="__RefHeading___virt-install_4"/><text:bookmark-start text:name="virt-install"/>Virt-install<text:bookmark-end text:name="__RefHeading___virt-install_4"/><text:bookmark-end text:name="virt-install"/></text:h>
      <text:p text:style-name="Text_20_body">Exemple : </text:p>
      <text:list text:style-name="List_20_1" text:continue-numbering="false">
        <text:list-item>
          <text:p text:style-name="List_20_1_Content_First"> <text:a xlink:type="simple" xlink:href="https://raymii.org/s/articles/virt-install_introduction_and_copy_paste_distro_install_commands.html" text:style-name="Internet_20_link" text:visited-style-name="Visited_20_Internet_20_Link">https://raymii.org/s/articles/virt-install_introduction_and_copy_paste_distro_install_commands.html</text:a></text:p>
        </text:list-item>
        <text:list-item>
          <text:p text:style-name="List_20_1_Content_Last"> <text:a xlink:type="simple" xlink:href="http://serverfault.com/questions/481244/preseed-command-string-fail-with-newline-character-using-virt-install-initrd-inj" text:style-name="Internet_20_link" text:visited-style-name="Visited_20_Internet_20_Link">http://serverfault.com/questions/481244/preseed-command-string-fail-with-newline-character-using-virt-install-initrd-inj</text:a></text:p>
        </text:list-item>
      </text:list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virt-install \<text:line-break/><text:span text:style-name="highlight_re5">--name</text:span> vm1 \<text:line-break/><text:span text:style-name="highlight_re5">--ram</text:span> <text:span text:style-name="highlight_nu0">512</text:span> \<text:line-break/><text:span text:style-name="highlight_re5">--location</text:span>=http:<text:span text:style-name="highlight_sy0">//</text:span>ftp.us.debian.org<text:span text:style-name="highlight_sy0">/</text:span>debian<text:span text:style-name="highlight_sy0">/</text:span>dists<text:span text:style-name="highlight_sy0">/</text:span>stable<text:span text:style-name="highlight_sy0">/</text:span>main<text:span text:style-name="highlight_sy0">/</text:span>installer-amd64<text:span text:style-name="highlight_sy0">/</text:span> \<text:line-break/><text:span text:style-name="highlight_re5">--initrd-inject</text:span>=<text:span text:style-name="highlight_sy0">/</text:span>tmp<text:span text:style-name="highlight_sy0">/</text:span>preseed.cfg \<text:line-break/><text:span text:style-name="highlight_re5">--extra-args</text:span>=<text:span text:style-name="highlight_st0">"console=ttyS0,115200n8 serial locale=fr_FR console-setup/ask_detect=false keyboard-configuration/layoutcode=fr hostname=virtual domain=unassigned-domain interface=auto"</text:span> \<text:line-break/><text:span text:style-name="highlight_re5">--vcpu</text:span>=<text:span text:style-name="highlight_nu0">1</text:span> \<text:line-break/><text:span text:style-name="highlight_re5">--vnc</text:span> \<text:line-break/><text:span text:style-name="highlight_re5">--vnclisten</text:span>=0.0.0.0 \<text:line-break/><text:span text:style-name="highlight_re5">--os-type</text:span>=linux \<text:line-break/><text:span text:style-name="highlight_re5">--os-variant</text:span>=debianwheezy \<text:line-break/><text:span text:style-name="highlight_re5">-w</text:span> <text:span text:style-name="highlight_re2">bridge</text:span>=virbr0 \<text:line-break/><text:span text:style-name="highlight_re5">-w</text:span> <text:span text:style-name="highlight_re2">bridge</text:span>=br1 \<text:line-break/><text:span text:style-name="highlight_re5">-w</text:span> <text:span text:style-name="highlight_re2">network</text:span>=default \<text:line-break/><text:span text:style-name="highlight_re5">--console</text:span> pty,<text:span text:style-name="highlight_re2">target_type</text:span>=serial \<text:line-break/><text:span text:style-name="highlight_re5">--disk</text:span> <text:span text:style-name="highlight_re2">format</text:span>=qcow2,<text:span text:style-name="highlight_re2">size</text:span>=<text:span text:style-name="highlight_nu0">8</text:span>,<text:span text:style-name="highlight_re2">bus</text:span>=virtio,<text:span text:style-name="highlight_re2">path</text:span>=<text:span text:style-name="highlight_sy0">/</text:span>var<text:span text:style-name="highlight_sy0">/</text:span>lib<text:span text:style-name="highlight_sy0">/</text:span>libvirt<text:span text:style-name="highlight_sy0">/</text:span>images<text:span text:style-name="highlight_sy0">/</text:span>vm1.qcow2</text:p>
          </table:table-cell>
        </table:table-row>
      </table:table>
      <text:p text:style-name="Preformatted_20_Text">#--connect qemu:///system<text:line-break/>#--location=http://archive.ubuntu.com/ubuntu/dists/precise/main/installer-amd64/ \<text:line-break/>#--noautoconsole \<text:line-break/>#--autostart \<text:line-break/>#--cdrom=/var/lib/libvirt/images/test.iso \</text:p>
      <text:p text:style-name="Text_20_body"><text:span text:style-name="Source_20_Text">--extra-args</text:span> ne marche que si <text:span text:style-name="Source_20_Text">--location</text:span> est défini.</text:p>
      <text:h text:style-name="Heading_20_2" text:outline-level="2"><text:bookmark-start text:name="__RefHeading___reseaux_5"/><text:bookmark-start text:name="reseaux"/>Réseaux<text:bookmark-end text:name="__RefHeading___reseaux_5"/><text:bookmark-end text:name="reseaux"/></text:h>
      <text:p text:style-name="Text_20_body">KVM Réseaux Bridge TUN </text:p>
      <text:p text:style-name="Text_20_body"><text:a xlink:type="simple" xlink:href="http://doc.fedora-fr.org/wiki/Discussion:Virtualisation_:_KVM,_Qemu,_libvirt_en_images" text:style-name="Internet_20_link" text:visited-style-name="Visited_20_Internet_20_Link">http://doc.fedora-fr.org/wiki/Discussion:Virtualisation_:_KVM,_Qemu,_libvirt_en_images</text:a></text:p>
      <text:h text:style-name="Heading_20_2" text:outline-level="2"><text:bookmark-start text:name="__RefHeading___pci_passthrough_-_iommu_6"/><text:bookmark-start text:name="pci_passthrough_-_iommu"/>PCI Passthrough - IOMMU<text:bookmark-end text:name="__RefHeading___pci_passthrough_-_iommu_6"/><text:bookmark-end text:name="pci_passthrough_-_iommu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blog.zerosector.io/2018/07/28/kvm-qemu-windows-10-gpu-passthrough/" text:style-name="Internet_20_link" text:visited-style-name="Visited_20_Internet_20_Link">https://blog.zerosector.io/2018/07/28/kvm-qemu-windows-10-gpu-passthrough/</text:a></text:p>
        </text:list-item>
        <text:list-item>
          <text:p text:style-name="List_20_1_Content"> <text:a xlink:type="simple" xlink:href="https://www.deltasight.fr/pci-passthrough-nvidia-gtx-1050-kvm/" text:style-name="Internet_20_link" text:visited-style-name="Visited_20_Internet_20_Link">https://www.deltasight.fr/pci-passthrough-nvidia-gtx-1050-kvm/</text:a></text:p>
        </text:list-item>
        <text:list-item>
          <text:p text:style-name="List_20_1_Content"> <text:a xlink:type="simple" xlink:href="https://jugulaire.github.io/GPU-passthrough-KVM-QEMU/" text:style-name="Internet_20_link" text:visited-style-name="Visited_20_Internet_20_Link">https://jugulaire.github.io/GPU-passthrough-KVM-QEMU/</text:a></text:p>
        </text:list-item>
        <text:list-item>
          <text:p text:style-name="List_20_1_Content"> <text:a xlink:type="simple" xlink:href="https://www.debian-fr.org/t/kvm-et-passthrough-afin-de-se-passer-du-dual-boot/60794/5" text:style-name="Internet_20_link" text:visited-style-name="Visited_20_Internet_20_Link">https://www.debian-fr.org/t/kvm-et-passthrough-afin-de-se-passer-du-dual-boot/60794/5</text:a></text:p>
        </text:list-item>
        <text:list-item>
          <text:p text:style-name="List_20_1_Content"> <text:a xlink:type="simple" xlink:href="https://pve.proxmox.com/wiki/Pci_passthrough" text:style-name="Internet_20_link" text:visited-style-name="Visited_20_Internet_20_Link">https://pve.proxmox.com/wiki/Pci_passthrough</text:a></text:p>
        </text:list-item>
        <text:list-item>
          <text:p text:style-name="List_20_1_Content"> <text:a xlink:type="simple" xlink:href="https://davidwin93.github.io/vfio_guide/" text:style-name="Internet_20_link" text:visited-style-name="Visited_20_Internet_20_Link">https://davidwin93.github.io/vfio_guide/</text:a></text:p>
        </text:list-item>
        <text:list-item>
          <text:p text:style-name="List_20_1_Content_Last"> <text:a xlink:type="simple" xlink:href="https://developers.redhat.com/articles/2024/04/05/enable-gpu-acceleration-kernel-module-management-operator" text:style-name="Internet_20_link" text:visited-style-name="Visited_20_Internet_20_Link">https://developers.redhat.com/articles/2024/04/05/enable-gpu-acceleration-kernel-module-management-operator</text:a></text:p>
        </text:list-item>
      </text:list>
      <text:p text:style-name="Text_20_body">BIOS/UEFI</text:p>
      <text:p text:style-name="Text_20_body">Première étape, faire un tour dans le BIOS/UEFI pour activer les choses suivantes :</text:p>
      <text:p text:style-name="Preformatted_20_Text"><text:s text:c="2"/>VT-D (cas d’un CPU intel)<text:line-break/><text:s text:c="2"/>AMD-Vi (cas d’un CPU AMD)</text:p>
      <text:p text:style-name="Text_20_body">Pour vérifier :</text:p>
      <text:p text:style-name="Preformatted_20_Text"># dmesg | grep -e "Directed I/O"<text:line-break/>[<text:s text:c="4"/>1.693161] DMAR: Intel(R) Virtualization Technology for Directed I/O</text:p>
      <text:p text:style-name="Text_20_body">Pour du AMD :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dmesg</text:span> <text:span text:style-name="highlight_sy0">|</text:span> <text:span text:style-name="highlight_kw2">grep</text:span> AMD-Vi</text:p>
          </table:table-cell>
        </table:table-row>
      </table:table>
      <text:p text:style-name="Text_20_body">Dans le BIOS activer “SR-IOV” ?</text:p>
      <text:p text:style-name="Preformatted_20_Text"># ls /sys/class/iommu/*/<text:line-break/>/sys/class/iommu/dmar2/:<text:line-break/>devices<text:s text:c="2"/>intel-iommu<text:s text:c="2"/>power<text:s text:c="2"/>subsystem<text:s text:c="2"/>uevent<text:line-break/><text:line-break/>/sys/class/iommu/dmar4/:<text:line-break/>devices<text:s text:c="2"/>intel-iommu<text:s text:c="2"/>power<text:s text:c="2"/>subsystem<text:s text:c="2"/>uevent<text:line-break/><text:line-break/>/sys/class/iommu/dmar5/:<text:line-break/>devices<text:s text:c="2"/>intel-iommu<text:s text:c="2"/>power<text:s text:c="2"/>subsystem<text:s text:c="2"/>uevent<text:line-break/><text:line-break/>/sys/class/iommu/dmar6/:<text:line-break/>devices<text:s text:c="2"/>intel-iommu<text:s text:c="2"/>power<text:s text:c="2"/>subsystem<text:s text:c="2"/>uevent<text:line-break/><text:line-break/>/sys/class/iommu/dmar7/:<text:line-break/>devices<text:s text:c="2"/>intel-iommu<text:s text:c="2"/>power<text:s text:c="2"/>subsystem<text:s text:c="2"/>uevent</text:p>
      <text:p text:style-name="Text_20_body"><text:span text:style-name="Source_20_Text">/etc/modprobe.d/blacklist-nouveau.conf</text:span></text:p>
      <text:p text:style-name="Preformatted_20_Text">blacklist nouveau<text:line-break/>options nouveau modeset=0</text:p>
      <text:p text:style-name="Text_20_body"><text:span text:style-name="Source_20_Text">/etc/default/grub</text:span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co0">#GRUB_CMDLINE_LINUX_DEFAULT="modprobe.blacklist=nouveau modprobe.blacklist=nvidiafb"</text:span><text:line-break/><text:span text:style-name="highlight_co0">#GRUB_CMDLINE_LINUX="intel_iommu=on iommu=pt rd.driver.pre=vfio-pci video=efifb:off vfio_iommu_type1.allow_unsafe_interrupts=1"</text:span><text:line-break/> <text:line-break/><text:span text:style-name="highlight_co0">#GRUB_CMDLINE_LINUX="kvm_iommu=on iommu=pt"</text:span><text:line-break/><text:span text:style-name="highlight_re2">GRUB_CMDLINE_LINUX</text:span>=<text:span text:style-name="highlight_st0">"intel_iommu=on iommu=pt pci-stub.ids=10de:1b81,10de:10f1 video=efifb:off"</text:span></text:p>
          </table:table-cell>
        </table:table-row>
      </table:table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update-grub</text:p>
          </table:table-cell>
        </table:table-row>
      </table:table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options vfio_iommu_type1 allow_unsafe_interrupts=1"</text:span> <text:span text:style-name="highlight_sy0">&gt;</text:span> <text:span text:style-name="highlight_sy0">/</text:span>etc<text:span text:style-name="highlight_sy0">/</text:span>modprobe.d<text:span text:style-name="highlight_sy0">/</text:span>iommu_unsafe_interrupts.conf<text:line-break/>reboot<text:line-break/><text:span text:style-name="highlight_kw2">dmesg</text:span> <text:span text:style-name="highlight_sy0">|</text:span> <text:span text:style-name="highlight_kw2">grep</text:span> <text:span text:style-name="highlight_st_h">'remapping'</text:span></text:p>
          </table:table-cell>
        </table:table-row>
      </table:table>
      <text:p text:style-name="Text_20_body">Pour nvidia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options kvm ignore_msrs=1 report_ignored_msrs=0"</text:span> <text:span text:style-name="highlight_sy0">&gt;</text:span> <text:span text:style-name="highlight_sy0">/</text:span>etc<text:span text:style-name="highlight_sy0">/</text:span>modprobe.d<text:span text:style-name="highlight_sy0">/</text:span>kvm.conf</text:p>
          </table:table-cell>
        </table:table-row>
      </table:table>
      <text:p text:style-name="Preformatted_20_Text"># lspci -nn | grep -i nvidia<text:line-break/>3b:00.0 VGA compatible controller [0300]: NVIDIA Corporation GP104GL [Quadro P5000] [10de:1bb0] (rev a1)<text:line-break/>3b:00.1 Audio device [0403]: NVIDIA Corporation GP104 High Definition Audio Controller [10de:10f0] (rev a1)<text:line-break/>af:00.0 VGA compatible controller [0300]: NVIDIA Corporation GP104GL [Quadro P5000] [10de:1bb0] (rev a1)<text:line-break/>af:00.1 Audio device [0403]: NVIDIA Corporation GP104 High Definition Audio Controller [10de:10f0] (rev a1)</text:p>
      <text:p text:style-name="Text_20_body"><text:span text:style-name="Source_20_Text">/etc/modprobe.d/vfio.conf</text:span>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co0">#options vfio-pci ids=10de:1bb0,10de:10f0</text:span><text:line-break/>options vfio-pci <text:span text:style-name="highlight_re2">ids</text:span>=10de:1bb0<text:line-break/>options vfio-pci <text:span text:style-name="highlight_re2">disable_vga</text:span>=<text:span text:style-name="highlight_nu0">1</text:span></text:p>
          </table:table-cell>
        </table:table-row>
      </table:table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kw3">echo</text:span> <text:span text:style-name="highlight_st_h">'vfio-pci'</text:span> <text:span text:style-name="highlight_sy0">&gt;</text:span> <text:span text:style-name="highlight_sy0">/</text:span>etc<text:span text:style-name="highlight_sy0">/</text:span>modules-load.d<text:span text:style-name="highlight_sy0">/</text:span>vfio-pci.conf<text:line-break/>update-initramfs <text:span text:style-name="highlight_re5">-u</text:span></text:p>
          </table:table-cell>
        </table:table-row>
      </table:table>
      <text:p text:style-name="Preformatted_20_Text"># dmesg |grep "Directed I/O"<text:line-break/>[<text:s text:c="4"/>1.705358] DMAR: Intel(R) Virtualization Technology for Directed I/O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kw3">shopt</text:span> <text:span text:style-name="highlight_re5">-s</text:span> nullglob<text:line-break/><text:span text:style-name="highlight_kw1">for</text:span> g <text:span text:style-name="highlight_kw1">in</text:span> <text:span text:style-name="highlight_sy0">/</text:span>sys<text:span text:style-name="highlight_sy0">/</text:span>kernel<text:span text:style-name="highlight_sy0">/</text:span>iommu_groups<text:span text:style-name="highlight_sy0">/*</text:span>; <text:span text:style-name="highlight_kw1">do</text:span><text:line-break/><text:s text:c="4"/><text:span text:style-name="highlight_kw3">echo</text:span> <text:span text:style-name="highlight_st0">"IOMMU Group <text:span text:style-name="highlight_es3">${g##*/}</text:span>:"</text:span><text:line-break/><text:s text:c="4"/><text:span text:style-name="highlight_kw1">for</text:span> d <text:span text:style-name="highlight_kw1">in</text:span> <text:span text:style-name="highlight_re1">$g</text:span><text:span text:style-name="highlight_sy0">/</text:span>devices<text:span text:style-name="highlight_sy0">/*</text:span>; <text:span text:style-name="highlight_kw1">do</text:span><text:line-break/><text:s text:c="8"/><text:span text:style-name="highlight_kw3">echo</text:span> <text:span text:style-name="highlight_re5">-e</text:span> <text:span text:style-name="highlight_st0">"<text:span text:style-name="highlight_es1">\t</text:span><text:span text:style-name="highlight_es4">$(lspci -nns ${d##*/})</text:span>"</text:span><text:line-break/><text:s text:c="4"/><text:span text:style-name="highlight_kw1">done</text:span>;<text:line-break/><text:span text:style-name="highlight_kw1">done</text:span>;</text:p>
          </table:table-cell>
        </table:table-row>
      </table:table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<text:span text:style-name="highlight_kw2">dmesg</text:span> <text:span text:style-name="highlight_sy0">|</text:span> <text:span text:style-name="highlight_kw2">grep</text:span> <text:span text:style-name="highlight_re5">-i</text:span> vfio</text:p>
          </table:table-cell>
        </table:table-row>
      </table:table>
      <text:p text:style-name="Preformatted_20_Text"># lspci -nnk |grep -i -A 2 nvidia<text:line-break/>3b:00.0 VGA compatible controller [0300]: NVIDIA Corporation GP104GL [Quadro P5000] [10de:1bb0] (rev a1)<text:line-break/><text:s text:c="8"/>Subsystem: Dell GP104GL [Quadro P5000] [1028:11b2]<text:line-break/><text:s text:c="8"/>Kernel driver in use: vfio-pci<text:line-break/>--<text:line-break/>3b:00.1 Audio device [0403]: NVIDIA Corporation GP104 High Definition Audio Controller [10de:10f0] (rev a1)<text:line-break/><text:s text:c="8"/>Subsystem: Dell GP104 High Definition Audio Controller [1028:11b2]<text:line-break/><text:s text:c="8"/>Kernel driver in use: snd_hda_intel<text:line-break/>--<text:line-break/>af:00.0 VGA compatible controller [0300]: NVIDIA Corporation GP104GL [Quadro P5000] [10de:1bb0] (rev a1)<text:line-break/><text:s text:c="8"/>Subsystem: Dell GP104GL [Quadro P5000] [1028:11b2]<text:line-break/><text:s text:c="8"/>Kernel driver in use: vfio-pci<text:line-break/>--<text:line-break/>af:00.1 Audio device [0403]: NVIDIA Corporation GP104 High Definition Audio Controller [10de:10f0] (rev a1)<text:line-break/><text:s text:c="8"/>Subsystem: Dell GP104 High Definition Audio Controller [1028:11b2]<text:line-break/><text:s text:c="8"/>Kernel driver in use: snd_hda_intel</text:p>
      <text:p text:style-name="Preformatted_20_Text"># echo "0000:3b:00.0" | tee /sys/bus/pci/drivers/vfio-pci/unbind<text:line-break/>0000:3b:00.0<text:line-break/># echo "0000:3b:00.0" | tee /sys/bus/pci/drivers/vfio-pci/unbind<text:line-break/>0000:3b:00.0<text:line-break/>tee: /sys/bus/pci/drivers/vfio-pci/unbind: No such device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sys<text:span text:style-name="highlight_sy0">/</text:span>bus<text:span text:style-name="highlight_sy0">/</text:span>pci<text:span text:style-name="highlight_sy0">/</text:span>devices<text:span text:style-name="highlight_sy0">/</text:span>0000\:3b\:<text:span text:style-name="highlight_nu0">00.0</text:span><text:line-break/><text:span text:style-name="highlight_kw3">echo</text:span> <text:span text:style-name="highlight_nu0">1</text:span> <text:span text:style-name="highlight_sy0">&gt;</text:span> rom<text:line-break/><text:span text:style-name="highlight_kw2">cat</text:span> rom <text:span text:style-name="highlight_sy0">&gt;</text:span> <text:span text:style-name="highlight_sy0">/</text:span>tmp<text:span text:style-name="highlight_sy0">/</text:span>gpu.rom<text:line-break/><text:span text:style-name="highlight_kw3">echo</text:span> <text:span text:style-name="highlight_nu0">0</text:span> <text:span text:style-name="highlight_sy0">&gt;</text:span> rom</text:p>
          </table:table-cell>
        </table:table-row>
      </table:table>
      <text:p text:style-name="Text_20_body"><text:span text:style-name="Source_20_Text">/etc/libvirt/qemu/vm1.xml</text:span></text:p>
      <table:table table:style-name="Table">
        <table:table-column table:style-name="odt_auto_style_table_column_25_1"/>
        <table:table-row>
          <table:table-cell office:value-type="string" table:style-name="tablecell">
            <text:p text:style-name="Preformatted_20_Text"><text:s text:c="3"/><text:span text:style-name="highlight_sc3"><text:span text:style-name="highlight_re1">&lt;hostdev</text:span> <text:span text:style-name="highlight_re0">mode</text:span>=<text:span text:style-name="highlight_st0">'subsystem'</text:span> <text:span text:style-name="highlight_re0">type</text:span>=<text:span text:style-name="highlight_st0">'pci'</text:span> <text:span text:style-name="highlight_re0">managed</text:span>=<text:span text:style-name="highlight_st0">'yes'</text:span><text:span text:style-name="highlight_re2">&gt;</text:span></text:span><text:line-break/><text:s text:c="6"/><text:span text:style-name="highlight_sc3"><text:span text:style-name="highlight_re1">&lt;source<text:span text:style-name="highlight_re2">&gt;</text:span></text:span></text:span><text:line-break/><text:s text:c="8"/><text:span text:style-name="highlight_sc3"><text:span text:style-name="highlight_re1">&lt;address</text:span> <text:span text:style-name="highlight_re0">domain</text:span>=<text:span text:style-name="highlight_st0">'0x0000'</text:span> <text:span text:style-name="highlight_re0">bus</text:span>=<text:span text:style-name="highlight_st0">'0x3b'</text:span> <text:span text:style-name="highlight_re0">slot</text:span>=<text:span text:style-name="highlight_st0">'0x00'</text:span> <text:span text:style-name="highlight_re0">function</text:span>=<text:span text:style-name="highlight_st0">'0x0'</text:span><text:span text:style-name="highlight_re2">/&gt;</text:span></text:span><text:line-break/><text:s text:c="6"/><text:span text:style-name="highlight_sc3"><text:span text:style-name="highlight_re1">&lt;/source<text:span text:style-name="highlight_re2">&gt;</text:span></text:span></text:span><text:line-break/><text:s text:c="6"/><text:span text:style-name="highlight_sc3"><text:span text:style-name="highlight_re1">&lt;rom</text:span> <text:span text:style-name="highlight_re0">bar</text:span>=<text:span text:style-name="highlight_st0">'on'</text:span><text:span text:style-name="highlight_re2">/&gt;</text:span></text:span><text:line-break/><text:s text:c="6"/><text:span text:style-name="highlight_sc3"><text:span text:style-name="highlight_re1">&lt;address</text:span> <text:span text:style-name="highlight_re0">type</text:span>=<text:span text:style-name="highlight_st0">'pci'</text:span> <text:span text:style-name="highlight_re0">domain</text:span>=<text:span text:style-name="highlight_st0">'0x0000'</text:span> <text:span text:style-name="highlight_re0">bus</text:span>=<text:span text:style-name="highlight_st0">'0x08'</text:span> <text:span text:style-name="highlight_re0">slot</text:span>=<text:span text:style-name="highlight_st0">'0x00'</text:span> <text:span text:style-name="highlight_re0">function</text:span>=<text:span text:style-name="highlight_st0">'0x0'</text:span><text:span text:style-name="highlight_re2">/&gt;</text:span></text:span><text:line-break/><text:s text:c="4"/><text:span text:style-name="highlight_sc3"><text:span text:style-name="highlight_re1">&lt;/hostdev<text:span text:style-name="highlight_re2">&gt;</text:span></text:span></text:span><text:line-break/><text:s text:c="4"/><text:span text:style-name="highlight_sc3"><text:span text:style-name="highlight_re1">&lt;hostdev</text:span> <text:span text:style-name="highlight_re0">mode</text:span>=<text:span text:style-name="highlight_st0">'subsystem'</text:span> <text:span text:style-name="highlight_re0">type</text:span>=<text:span text:style-name="highlight_st0">'pci'</text:span> <text:span text:style-name="highlight_re0">managed</text:span>=<text:span text:style-name="highlight_st0">'yes'</text:span><text:span text:style-name="highlight_re2">&gt;</text:span></text:span><text:line-break/><text:s text:c="6"/><text:span text:style-name="highlight_sc3"><text:span text:style-name="highlight_re1">&lt;source<text:span text:style-name="highlight_re2">&gt;</text:span></text:span></text:span><text:line-break/><text:s text:c="8"/><text:span text:style-name="highlight_sc3"><text:span text:style-name="highlight_re1">&lt;address</text:span> <text:span text:style-name="highlight_re0">domain</text:span>=<text:span text:style-name="highlight_st0">'0x0000'</text:span> <text:span text:style-name="highlight_re0">bus</text:span>=<text:span text:style-name="highlight_st0">'0xaf'</text:span> <text:span text:style-name="highlight_re0">slot</text:span>=<text:span text:style-name="highlight_st0">'0x00'</text:span> <text:span text:style-name="highlight_re0">function</text:span>=<text:span text:style-name="highlight_st0">'0x0'</text:span><text:span text:style-name="highlight_re2">/&gt;</text:span></text:span><text:line-break/><text:s text:c="6"/><text:span text:style-name="highlight_sc3"><text:span text:style-name="highlight_re1">&lt;/source<text:span text:style-name="highlight_re2">&gt;</text:span></text:span></text:span><text:line-break/><text:s text:c="6"/><text:span text:style-name="highlight_sc3"><text:span text:style-name="highlight_re1">&lt;rom</text:span> <text:span text:style-name="highlight_re0">bar</text:span>=<text:span text:style-name="highlight_st0">'on'</text:span><text:span text:style-name="highlight_re2">/&gt;</text:span></text:span><text:line-break/><text:s text:c="6"/><text:span text:style-name="highlight_sc3"><text:span text:style-name="highlight_re1">&lt;address</text:span> <text:span text:style-name="highlight_re0">type</text:span>=<text:span text:style-name="highlight_st0">'pci'</text:span> <text:span text:style-name="highlight_re0">domain</text:span>=<text:span text:style-name="highlight_st0">'0x0000'</text:span> <text:span text:style-name="highlight_re0">bus</text:span>=<text:span text:style-name="highlight_st0">'0x09'</text:span> <text:span text:style-name="highlight_re0">slot</text:span>=<text:span text:style-name="highlight_st0">'0x00'</text:span> <text:span text:style-name="highlight_re0">function</text:span>=<text:span text:style-name="highlight_st0">'0x0'</text:span><text:span text:style-name="highlight_re2">/&gt;</text:span></text:span><text:line-break/><text:s text:c="4"/><text:span text:style-name="highlight_sc3"><text:span text:style-name="highlight_re1">&lt;/hostdev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2T07::20:48</meta:creation-date>
    <dc:creator>Generated</dc:creator>
    <dc:date>2026-03-22T07::20:48</dc:date>
    <dc:language>en-US</dc:language>
    <meta:editing-cycles>1</meta:editing-cycles>
    <meta:editing-duration>PT0S</meta:editing-duration>
    <dc:title>tech:todo-kvm</dc:title>
  </office:meta>
</office:document-meta>
</file>