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aefik_-_un_reverse_proxy_pour_docker"/><text:bookmark-start text:name="__RefHeading___traefik_-_un_reverse_proxy_pour_docker_1"/><text:bookmark-start text:name="traefik_-_un_reverse_proxy_pour_docker"/>Traefik - un reverse proxy pour Docker<text:bookmark-end text:name="__RefHeading___traefik_-_un_reverse_proxy_pour_docker_1"/><text:bookmark-end text:name="traefik_-_un_reverse_proxy_pour_docker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grottedubarbu.fr/kubernetes-portainer-traefik/" text:style-name="Internet_20_link" text:visited-style-name="Visited_20_Internet_20_Link">https://www.grottedubarbu.fr/kubernetes-portainer-traefik/</text:a></text:p>
        </text:list-item>
        <text:list-item>
          <text:p text:style-name="List_20_1_Content_Last"> <text:a xlink:type="simple" xlink:href="https://www.grottedubarbu.fr/securiser-socket-docker/" text:style-name="Internet_20_link" text:visited-style-name="Visited_20_Internet_20_Link">https://www.grottedubarbu.fr/securiser-socket-docker/</text:a></text:p>
        </text:list-item>
      </text:list>
      <text:p text:style-name="Text_20_body"><text:span text:style-name="Source_20_Text">traefik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entryPoints</text:span>:<text:span text:style-name="highlight_co4"><text:line-break/><text:s text:c="2"/>web</text:span>:<text:span text:style-name="highlight_co3"><text:line-break/><text:s text:c="4"/>address</text:span><text:span text:style-name="highlight_sy2">: </text:span><text:span text:style-name="highlight_st0">":80"</text:span><text:span text:style-name="highlight_co4"><text:line-break/><text:s text:c="2"/>websecure</text:span>:<text:span text:style-name="highlight_co3"><text:line-break/><text:s text:c="4"/>address</text:span><text:span text:style-name="highlight_sy2">: </text:span><text:span text:style-name="highlight_st0">":443"</text:span><text:line-break/><text:span text:style-name="highlight_co4"><text:line-break/>serversTransport</text:span>:<text:span text:style-name="highlight_co3"><text:line-break/><text:s text:c="2"/>insecureSkipVerify</text:span><text:span text:style-name="highlight_sy2">: </text:span>true<text:line-break/><text:span text:style-name="highlight_co1">#<text:s text:c="2"/>rootCAs:</text:span><text:line-break/><text:span text:style-name="highlight_co1">#<text:s text:c="4"/>- certs/inter-chain.pem</text:span><text:line-break/><text:span text:style-name="highlight_co4"><text:line-break/>providers</text:span>:<text:span text:style-name="highlight_co4"><text:line-break/><text:s text:c="2"/>file</text:span>:<text:span text:style-name="highlight_co3"><text:line-break/><text:s text:c="4"/>filename</text:span><text:span text:style-name="highlight_sy2">: </text:span>dynamic_conf.yml<text:span text:style-name="highlight_co3"><text:line-break/><text:s text:c="4"/>watch</text:span><text:span text:style-name="highlight_sy2">: </text:span>true<text:span text:style-name="highlight_co4"><text:line-break/><text:s text:c="2"/>docker</text:span>:<text:span text:style-name="highlight_co3"><text:line-break/><text:s text:c="4"/>endpoint</text:span><text:span text:style-name="highlight_sy2">: </text:span><text:span text:style-name="highlight_st0">"unix:///var/run/docker.sock"</text:span><text:span text:style-name="highlight_co3"><text:line-break/><text:s text:c="4"/>exposedByDefault</text:span><text:span text:style-name="highlight_sy2">: </text:span>false<text:line-break/><text:span text:style-name="highlight_co4"><text:line-break/>log</text:span><text:span text:style-name="highlight_sy2">:<text:line-break/></text:span><text:s text:c="2"/><text:span text:style-name="highlight_co1">#level: DEBUG</text:span><text:span text:style-name="highlight_co3"><text:line-break/><text:s text:c="2"/>level</text:span><text:span text:style-name="highlight_sy2">: </text:span>INFO<text:line-break/><text:span text:style-name="highlight_co4"><text:line-break/>api</text:span>:<text:span text:style-name="highlight_co3"><text:line-break/><text:s text:c="2"/>dashboard</text:span><text:span text:style-name="highlight_sy2">: </text:span>true<text:line-break/><text:s text:c="2"/><text:span text:style-name="highlight_co1">#debug: true</text:span><text:line-break/><text:s text:c="2"/><text:span text:style-name="highlight_co1">#insecure: true</text:span></text:p>
          </table:table-cell>
        </table:table-row>
      </table:table>
      <text:p text:style-name="Text_20_body"><text:span text:style-name="Source_20_Text">dynamic_conf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tls</text:span>:<text:span text:style-name="highlight_co4"><text:line-break/><text:s text:c="2"/>certificates</text:span>:<text:span text:style-name="highlight_co3"><text:line-break/><text:s text:c="4"/>- certFile</text:span><text:span text:style-name="highlight_sy2">: </text:span>certs/registry.docker.local.crt<text:span text:style-name="highlight_co3"><text:line-break/><text:s text:c="6"/>keyFile</text:span><text:span text:style-name="highlight_sy2">: </text:span>certs/registry.docker.local.key<text:line-break/><text:span text:style-name="highlight_co3"><text:line-break/><text:s text:c="4"/>- certFile</text:span><text:span text:style-name="highlight_sy2">: </text:span>certs/wildcard.docker.local.crt<text:span text:style-name="highlight_co3"><text:line-break/><text:s text:c="6"/>keyFile</text:span><text:span text:style-name="highlight_sy2">: </text:span>certs/wildcard.docker.local.key<text:span text:style-name="highlight_co4"><text:line-break/><text:s text:c="6"/>stores</text:span><text:span text:style-name="highlight_sy2">:<text:line-break/></text:span><text:s text:c="8"/>- default<text:line-break/><text:span text:style-name="highlight_co4"><text:line-break/><text:s text:c="2"/>stores</text:span>:<text:span text:style-name="highlight_co4"><text:line-break/><text:s text:c="4"/>default</text:span>:<text:span text:style-name="highlight_co4"><text:line-break/><text:s text:c="6"/>defaultCertificate</text:span>:<text:span text:style-name="highlight_co3"><text:line-break/><text:s text:c="8"/>certFile</text:span><text:span text:style-name="highlight_sy2">: </text:span>certs/wildcard.docker.local.crt<text:span text:style-name="highlight_co3"><text:line-break/><text:s text:c="8"/>keyFile</text:span><text:span text:style-name="highlight_sy2">: </text:span>certs/wildcard.docker.local.key<text:line-break/><text:span text:style-name="highlight_co4"><text:line-break/><text:s text:c="2"/>options</text:span>:<text:span text:style-name="highlight_co4"><text:line-break/><text:s text:c="4"/>default</text:span>:<text:span text:style-name="highlight_co3"><text:line-break/><text:s text:c="6"/>minVersion</text:span><text:span text:style-name="highlight_sy2">: </text:span>VersionTLS12<text:span text:style-name="highlight_co3"><text:line-break/><text:s text:c="6"/>sniStrict</text:span><text:span text:style-name="highlight_sy2">: </text:span>true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traefik</text:span>:<text:span text:style-name="highlight_co3"><text:line-break/><text:s text:c="4"/>image</text:span><text:span text:style-name="highlight_sy2">: </text:span>traefik<text:line-break/><text:s text:c="4"/><text:span text:style-name="highlight_co1">#restart: unless-stopped</text:span><text:span text:style-name="highlight_co4"><text:line-break/><text:s text:c="4"/>ports</text:span><text:span text:style-name="highlight_sy2">:<text:line-break/></text:span><text:s text:c="6"/>- <text:span text:style-name="highlight_st0">"80:80"</text:span><text:line-break/><text:s text:c="6"/>- <text:span text:style-name="highlight_st0">"443:443"</text:span><text:span text:style-name="highlight_co4"><text:line-break/><text:s text:c="4"/>volumes</text:span><text:span text:style-name="highlight_sy2">:<text:line-break/></text:span><text:s text:c="6"/>- /etc/localtime:/etc/localtime:ro<text:line-break/><text:s text:c="6"/>- /var/run/docker.sock:/var/run/docker.sock<text:line-break/><text:s text:c="6"/>- $PWD/traefik.yml:/traefik.yml:ro<text:line-break/><text:s text:c="6"/>- $PWD/dynamic_conf.yml:/dynamic_conf.yml:ro<text:line-break/><text:s text:c="6"/>- $PWD/certs:/certs:ro<text:line-break/><text:span text:style-name="highlight_co1">#<text:s text:c="4"/>environment:</text:span><text:line-break/><text:span text:style-name="highlight_co1">#<text:s text:c="6"/>PUID: ${PUID}</text:span><text:line-break/><text:span text:style-name="highlight_co1">#<text:s text:c="6"/>PGID: ${PGID}</text:span><text:line-break/><text:span text:style-name="highlight_co1">#<text:s text:c="6"/>TZ: ${TZ}</text:span><text:span text:style-name="highlight_co4"><text:line-break/><text:s text:c="4"/>labels</text:span><text:span text:style-name="highlight_sy2">:<text:line-break/></text:span><text:s text:c="6"/>- traefik.enable=true<text:line-break/><text:s text:c="6"/>- traefik.http.routers.dashboard.entrypoints=web<text:line-break/><text:s text:c="6"/>- traefik.http.routers.dashboard.rule=Host<text:span text:style-name="highlight_br0">(</text:span>`traefik.docker.local`<text:span text:style-name="highlight_br0">)</text:span><text:line-break/><text:s text:c="6"/><text:span text:style-name="highlight_co1">#- traefik.http.services.s-dashboard.loadbalancer.server.port=8080</text:span><text:line-break/><text:s text:c="6"/>- traefik.port=8080<text:line-break/><text:s text:c="6"/>- traefik.http.routers.s-dashboard.entrypoints=websecure<text:line-break/><text:s text:c="6"/>- traefik.http.routers.s-dashboard.rule=Host<text:span text:style-name="highlight_br0">(</text:span>`traefik.docker.local`<text:span text:style-name="highlight_br0">)</text:span><text:line-break/><text:s text:c="6"/>- traefik.http.routers.s-dashboard.service=api@internal<text:line-break/><text:s text:c="6"/>- traefik.http.routers.s-dashboard.middlewares=auth@docker<text:line-break/><text:s text:c="6"/><text:span text:style-name="highlight_co1"># mkpasswd -m md5 |sed -e 's/\$/$$/g'</text:span><text:line-break/><text:s text:c="6"/>- traefik.http.middlewares.auth.basicauth.users=jean:$$1$$qvbVKuOn$$qKZpjcMQuMFWNgC9vtycL1<text:line-break/><text:s text:c="6"/>- traefik.http.routers.s-dashboard.tls=true<text:line-break/><text:s text:c="6"/>- traefik.http.routers.dashboard.middlewares=https-redirect@docker<text:line-break/><text:s text:c="6"/>- traefik.http.middlewares.https-redirect.redirectscheme.scheme=https<text:line-break/><text:s text:c="6"/>- traefik.http.middlewares.https-redirect.redirectscheme.permanent=true<text:line-break/> <text:line-break/><text:span text:style-name="highlight_co1">#<text:s text:c="2"/>hello:</text:span><text:line-break/><text:span text:style-name="highlight_co1">#<text:s text:c="4"/>image: osones/helloworld</text:span><text:line-break/><text:span text:style-name="highlight_co1">#<text:s text:c="4"/>labels:</text:span><text:line-break/><text:span text:style-name="highlight_co1">#<text:s text:c="6"/>- traefik.enable=true</text:span><text:line-break/><text:span text:style-name="highlight_co1">#<text:s text:c="6"/>- traefik.http.routers.hw.entrypoints=web</text:span><text:line-break/><text:span text:style-name="highlight_co1">#<text:s text:c="6"/>- traefik.http.routers.hw.rule=Host(`hw.docker.local`)</text:span><text:line-break/><text:span text:style-name="highlight_co1">#<text:s text:c="6"/>- traefik.http.routers.s-hw.entrypoints=websecure</text:span><text:line-break/><text:span text:style-name="highlight_co1">#<text:s text:c="6"/>- traefik.http.routers.s-hw.rule=Host(`hw.docker.local`)</text:span><text:line-break/><text:span text:style-name="highlight_co1">#<text:s text:c="6"/>- traefik.http.routers.s-hw.tls=true</text:span><text:line-break/><text:span text:style-name="highlight_co1">#<text:s text:c="6"/>- traefik.http.routers.hw.middlewares=https-redirect@docker</text:span><text:line-break/><text:span text:style-name="highlight_co1">#<text:s text:c="6"/>- traefik.http.middlewares.https-redirect.redirectscheme.scheme=https</text:span><text:line-break/><text:span text:style-name="highlight_co1">#<text:s text:c="6"/>- traefik.http.middlewares.https-redirect.redirectscheme.permanent=true</text:span><text:line-break/><text:span text:style-name="highlight_co1">#<text:s text:c="6"/>#- "traefik.port=80"</text:span><text:line-break/><text:span text:style-name="highlight_co1">#<text:s text:c="6"/>#- "traefik.backend=hello"</text:span><text:line-break/><text:span text:style-name="highlight_co4"><text:line-break/><text:s text:c="2"/>redis</text:span>:<text:span text:style-name="highlight_co3"><text:line-break/><text:s text:c="4"/>image</text:span><text:span text:style-name="highlight_sy2">: </text:span>redis<text:line-break/><text:s text:c="4"/><text:span text:style-name="highlight_co1">#restart: unless-stopped</text:span><text:span text:style-name="highlight_co3"><text:line-break/><text:s text:c="4"/>restart</text:span><text:span text:style-name="highlight_sy2">: </text:span>always<text:span text:style-name="highlight_co4"><text:line-break/><text:s text:c="2"/>registry</text:span>:<text:span text:style-name="highlight_co3"><text:line-break/><text:s text:c="4"/>image</text:span><text:span text:style-name="highlight_sy2">: </text:span>registry:2<text:span text:style-name="highlight_co4"><text:line-break/><text:s text:c="4"/>depends_on</text:span><text:span text:style-name="highlight_sy2">:<text:line-break/></text:span><text:s text:c="6"/>- redis<text:span text:style-name="highlight_co4"><text:line-break/><text:s text:c="4"/>environment</text:span>:<text:span text:style-name="highlight_co4"><text:line-break/><text:s text:c="4"/>environment</text:span><text:span text:style-name="highlight_sy2">:<text:line-break/></text:span><text:s text:c="6"/>- REGISTRY_STORAGE_FILESYSTEM_ROOTDIRECTORY=/data<text:line-break/><text:s text:c="6"/>- REGISTRY_STORAGE_CACHE_BLOBDESCRIPTOR=redis<text:line-break/><text:s text:c="6"/>- REGISTRY_REDIS_ADDR=redis:6379<text:span text:style-name="highlight_co4"><text:line-break/><text:s text:c="4"/>volumes</text:span><text:span text:style-name="highlight_sy2">:<text:line-break/></text:span><text:s text:c="6"/>- $PWD/data:/data<text:span text:style-name="highlight_co4"><text:line-break/><text:s text:c="4"/>labels</text:span><text:span text:style-name="highlight_sy2">:<text:line-break/></text:span><text:s text:c="6"/>- traefik.enable=true<text:line-break/><text:s text:c="6"/>- traefik.port=5000<text:line-break/><text:s text:c="6"/>- traefik.http.routers.s-registry.rule=Host<text:span text:style-name="highlight_br0">(</text:span>`registry.docker.local`<text:span text:style-name="highlight_br0">)</text:span><text:line-break/><text:s text:c="6"/>- traefik.http.routers.s-registry.entrypoints=websecure<text:line-break/><text:s text:c="6"/>- traefik.http.routers.s-registry.tls=true<text:line-break/><text:span text:style-name="highlight_co4"><text:line-break/><text:s text:c="2"/>registry-ui</text:span>:<text:span text:style-name="highlight_co3"><text:line-break/><text:s text:c="4"/>image</text:span><text:span text:style-name="highlight_sy2">: </text:span>konradkleine/docker-registry-frontend:v2<text:line-break/><text:s text:c="4"/><text:span text:style-name="highlight_co1">#restart: unless-stopped</text:span><text:span text:style-name="highlight_co4"><text:line-break/><text:s text:c="4"/>depends_on</text:span><text:span text:style-name="highlight_sy2">:<text:line-break/></text:span><text:s text:c="6"/>- registry<text:span text:style-name="highlight_co4"><text:line-break/><text:s text:c="4"/>environment</text:span>:<text:span text:style-name="highlight_co3"><text:line-break/><text:s text:c="6"/>ENV_DOCKER_REGISTRY_HOST</text:span><text:span text:style-name="highlight_sy2">: </text:span>'registry'<text:span text:style-name="highlight_co3"><text:line-break/><text:s text:c="6"/>ENV_DOCKER_REGISTRY_PORT</text:span><text:span text:style-name="highlight_sy2">: </text:span>5000<text:line-break/><text:s text:c="6"/><text:span text:style-name="highlight_co1">#ENV_DOCKER_REGISTRY_USE_SSL: 1</text:span><text:span text:style-name="highlight_co3"><text:line-break/><text:s text:c="6"/>ENV_DEFAULT_REPOSITORIES_PER_PAGE</text:span><text:span text:style-name="highlight_sy2">: </text:span>50<text:span text:style-name="highlight_co4"><text:line-break/><text:s text:c="4"/>labels</text:span><text:span text:style-name="highlight_sy2">:<text:line-break/></text:span><text:s text:c="6"/>- traefik.enable=true<text:line-break/><text:s text:c="6"/>- traefik.port=80<text:line-break/><text:s text:c="6"/>- traefik.http.routers.s-registry-ui.rule=Host<text:span text:style-name="highlight_br0">(</text:span>`registry-ui.docker.local`<text:span text:style-name="highlight_br0">)</text:span><text:line-break/><text:s text:c="6"/>- traefik.http.routers.s-registry-ui.entrypoints=websecure<text:line-break/><text:s text:c="6"/>- traefik.http.routers.s-registry-ui.tls=true<text:line-break/><text:s text:c="6"/>- traefik.http.routers.s-registry-ui.middlewares=auth@docker<text:line-break/><text:s text:c="6"/>- traefik.http.middlewares.auth.basicauth.users=jean:$$1$$qvbVKuOn$$qKZpjcMQuMFWNgC9vtycL1</text:p>
          </table:table-cell>
        </table:table-row>
      </table:table>
      <text:p text:style-name="Text_20_body">Exemple de génération de certificats. Notez que Traefik est capable d'utiliser <text:span text:style-name="Strong_20_Emphasis">Let's Encrypt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certs<text:line-break/>openssl req <text:span text:style-name="highlight_re5">-newkey</text:span> rsa:<text:span text:style-name="highlight_nu0">4096</text:span> <text:span text:style-name="highlight_re5">-nodes</text:span> <text:span text:style-name="highlight_re5">-sha256</text:span> <text:span text:style-name="highlight_re5">-keyout</text:span> certs<text:span text:style-name="highlight_sy0">/</text:span>wildcard.docker.local.key <text:span text:style-name="highlight_re5">-x509</text:span> <text:span text:style-name="highlight_re5">-days</text:span> <text:span text:style-name="highlight_nu0">365</text:span> <text:span text:style-name="highlight_re5">-out</text:span> certs<text:span text:style-name="highlight_sy0">/</text:span>wildcard.docker.local.cr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-compose up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6</meta:creation-date>
    <dc:creator>Generated</dc:creator>
    <dc:date>2026-07-21T16::43:46</dc:date>
    <dc:language>en-US</dc:language>
    <meta:editing-cycles>1</meta:editing-cycles>
    <meta:editing-duration>PT0S</meta:editing-duration>
    <dc:title>tech:traefik_-_un_reverse_proxy_pour_docker</dc:title>
  </office:meta>
</office:document-meta>
</file>