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rouver-des-liens-symboliques-en-erreur"/><text:bookmark-start text:name="__RefHeading___trouver_des_liens_symboliques_en_erreur_trouver_les_liens_symboliques_morts_1"/><text:bookmark-start text:name="trouver_des_liens_symboliques_en_erreur_trouver_les_liens_symboliques_morts"/>Trouver des liens symboliques en erreur / Trouver les liens symboliques morts<text:bookmark-end text:name="__RefHeading___trouver_des_liens_symboliques_en_erreur_trouver_les_liens_symboliques_morts_1"/><text:bookmark-end text:name="trouver_des_liens_symboliques_en_erreur_trouver_les_liens_symboliques_morts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c.belaris.fr/doku.php?id=tech:corriger_des_liens_symboliques_en_masse" text:style-name="Internet_20_link" text:visited-style-name="Visited_20_Internet_20_Link">Corriger des liens symboliques en masse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 <text:span text:style-name="highlight_re5">-type</text:span> l <text:span text:style-name="highlight_sy0">|</text:span> <text:span text:style-name="highlight_kw2">perl</text:span> <text:span text:style-name="highlight_re5">-lne</text:span> <text:span text:style-name="highlight_st_h">'print if ! -e'</text:span></text:p>
          </table:table-cell>
        </table:table-row>
      </table:table>
      <text:p text:style-name="Text_20_body">Source : <text:a xlink:type="simple" xlink:href="http://www.tux-planet.fr/trouver-des-liens-symboliques-en-erreur/" text:style-name="Internet_20_link" text:visited-style-name="Visited_20_Internet_20_Link">http://www.tux-planet.fr/trouver-des-liens-symboliques-en-erreur/</text:a></text:p>
      <text:p text:style-name="Text_20_body">Ou encor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iff</text:span> <text:span text:style-name="highlight_sy0">&lt;</text:span><text:span text:style-name="highlight_br0">(</text:span><text:span text:style-name="highlight_kw2">find</text:span> . <text:span text:style-name="highlight_re5">-type</text:span> l <text:span text:style-name="highlight_re5">-print0</text:span> <text:span text:style-name="highlight_sy0">|</text:span> <text:span text:style-name="highlight_kw2">xargs</text:span> <text:span text:style-name="highlight_re5">-0</text:span> <text:span text:style-name="highlight_re5">-I</text:span> <text:span text:style-name="highlight_br0">{</text:span><text:span text:style-name="highlight_br0">}</text:span> <text:span text:style-name="highlight_kw2">readlink</text:span> <text:span text:style-name="highlight_re5">-e</text:span> <text:span text:style-name="highlight_br0">{</text:span><text:span text:style-name="highlight_br0">}</text:span><text:span text:style-name="highlight_br0">)</text:span> <text:span text:style-name="highlight_sy0">&lt;</text:span><text:span text:style-name="highlight_br0">(</text:span><text:span text:style-name="highlight_kw2">find</text:span> . <text:span text:style-name="highlight_re5">-type</text:span> l <text:span text:style-name="highlight_re5">-print0</text:span> <text:span text:style-name="highlight_sy0">|</text:span> <text:span text:style-name="highlight_kw2">xargs</text:span> <text:span text:style-name="highlight_re5">-0</text:span> <text:span text:style-name="highlight_re5">-I</text:span> <text:span text:style-name="highlight_br0">{</text:span><text:span text:style-name="highlight_br0">}</text:span> <text:span text:style-name="highlight_kw2">readlink</text:span> <text:span text:style-name="highlight_re5">-m</text:span> <text:span text:style-name="highlight_br0">{</text:span><text:span text:style-name="highlight_br0">}</text:span><text:span text:style-name="highlight_br0">)</text:span></text:p>
          </table:table-cell>
        </table:table-row>
      </table:table>
      <text:p text:style-name="Text_20_body">Avec le paquet debian fslint <text:line-break/>Placer vous avant dans le répertoire à vérifi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share<text:span text:style-name="highlight_sy0">/</text:span>fslint<text:span text:style-name="highlight_sy0">/</text:span>fslint<text:span text:style-name="highlight_sy0">/</text:span>findbl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find</text:span> <text:span text:style-name="highlight_re5">-L</text:span> dossier<text:span text:style-name="highlight_sy0">/</text:span> <text:span text:style-name="highlight_re5">-not</text:span> <text:span text:style-name="highlight_re5">-readable</text:span></text:p>
          </table:table-cell>
        </table:table-row>
      </table:table>
      <text:p text:style-name="Text_20_body">Ou plus simplemen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xtype</text:span> 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8:29</meta:creation-date>
    <dc:creator>Generated</dc:creator>
    <dc:date>2026-07-21T18::48:29</dc:date>
    <dc:language>en-US</dc:language>
    <meta:editing-cycles>1</meta:editing-cycles>
    <meta:editing-duration>PT0S</meta:editing-duration>
    <dc:title>tech:trouver-des-liens-symboliques-en-erreur</dc:title>
  </office:meta>
</office:document-meta>
</file>