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ouver_les_fichiers_dupliques_-_double"/><text:bookmark-start text:name="__RefHeading___trouver_les_fichiers_dupliques_-_double_-_doublon_1"/><text:bookmark-start text:name="trouver_les_fichiers_dupliques_-_double_-_doublon"/>Trouver les fichiers dupliqués - double - doublon<text:bookmark-end text:name="__RefHeading___trouver_les_fichiers_dupliques_-_double_-_doublon_1"/><text:bookmark-end text:name="trouver_les_fichiers_dupliques_-_double_-_doubl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ot</text:span> <text:span text:style-name="highlight_re5">-empty</text:span> <text:span text:style-name="highlight_re5">-type</text:span> f <text:span text:style-name="highlight_re5">-exec</text:span> md5sum <text:span text:style-name="highlight_br0">{</text:span><text:span text:style-name="highlight_br0">}</text:span> \; <text:span text:style-name="highlight_sy0">|</text:span> <text:span text:style-name="highlight_kw2">sort</text:span> <text:span text:style-name="highlight_sy0">|</text:span> <text:span text:style-name="highlight_kw2">uniq</text:span> <text:span text:style-name="highlight_re5">-w32</text:span> <text:span text:style-name="highlight_re5">-dD</text:span></text:p>
          </table:table-cell>
        </table:table-row>
      </table:table>
      <text:p text:style-name="Text_20_body">Avec fdupes (voir aussi jdupe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upes <text:span text:style-name="highlight_re5">-rnN</text:span> OpsMilori OpsMilori2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2</meta:creation-date>
    <dc:creator>Generated</dc:creator>
    <dc:date>2026-07-21T16::39:52</dc:date>
    <dc:language>en-US</dc:language>
    <meta:editing-cycles>1</meta:editing-cycles>
    <meta:editing-duration>PT0S</meta:editing-duration>
    <dc:title>tech:trouver_les_fichiers_dupliques_-_double</dc:title>
  </office:meta>
</office:document-meta>
</file>