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unk_8021q_plusieurs_vlan_sur_une_seule_carte_reseau"/><text:bookmark-start text:name="__RefHeading___trunk_8021q_plusieurs_vlan_sur_une_seule_carte_reseau_1"/><text:bookmark-start text:name="trunk_8021q_plusieurs_vlan_sur_une_seule_carte_reseau"/>Trunk 8021q plusieurs VLAN sur une seule carte réseau<text:bookmark-end text:name="__RefHeading___trunk_8021q_plusieurs_vlan_sur_une_seule_carte_reseau_1"/><text:bookmark-end text:name="trunk_8021q_plusieurs_vlan_sur_une_seule_carte_reseau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lasse.net/linux/howtos/Bridged_VLAN_interface,_for_use_with_eg._KVM" text:style-name="Internet_20_link" text:visited-style-name="Visited_20_Internet_20_Link">https://linuxlasse.net/linux/howtos/Bridged_VLAN_interface,_for_use_with_eg._KVM</text:a></text:p>
        </text:list-item>
        <text:list-item>
          <text:p text:style-name="List_20_1_Content_Last"> <text:a xlink:type="simple" xlink:href="https://manintheit.org/networking/vlan-creation-on-kvm1/" text:style-name="Internet_20_link" text:visited-style-name="Visited_20_Internet_20_Link">https://manintheit.org/networking/vlan-creation-on-kvm1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probe 8021q<text:line-break/><text:span text:style-name="highlight_kw3">echo</text:span> <text:span text:style-name="highlight_st0">"8021q"</text:span> <text:span text:style-name="highlight_sy0">&gt;&gt;</text:span> <text:span text:style-name="highlight_sy0">/</text:span>etc<text:span text:style-name="highlight_sy0">/</text:span>modules</text:p>
          </table:table-cell>
        </table:table-row>
      </table:table>
      <text:p text:style-name="Text_20_body"><text:span text:style-name="Source_20_Text">/etc/network/interfaces</text:span></text:p>
      <text:p text:style-name="Preformatted_20_Text">allow-hotplug eno1<text:line-break/>iface eno1 inet manual<text:line-break/><text:line-break/>auto eno1.98<text:line-break/>iface eno1.98 inet manual<text:line-break/><text:line-break/>auto eno1-vbr98<text:line-break/>iface eno1-vbr98 inet static<text:line-break/><text:s text:c="8"/>address 0.0.0.0<text:line-break/><text:s text:c="8"/>netmask 255.255.255.255<text:line-break/><text:s text:c="8"/>bridge_ports eno1.98<text:line-break/><text:s text:c="8"/>bridge_stp off<text:line-break/><text:s text:c="8"/>bridge_fd 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fup</text:span> eno1-vbr9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2:08</meta:creation-date>
    <dc:creator>Generated</dc:creator>
    <dc:date>2026-07-21T17::02:08</dc:date>
    <dc:language>en-US</dc:language>
    <meta:editing-cycles>1</meta:editing-cycles>
    <meta:editing-duration>PT0S</meta:editing-duration>
    <dc:title>tech:trunk_8021q_plusieurs_vlan_sur_une_seule_carte_reseau</dc:title>
  </office:meta>
</office:document-meta>
</file>