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ubuntu-langue-clavier"/><text:bookmark-start text:name="__RefHeading___ubuntu_probleme_langue_clavier_1"/><text:bookmark-start text:name="ubuntu_probleme_langue_clavier"/>Ubuntu problème langue clavier<text:bookmark-end text:name="__RefHeading___ubuntu_probleme_langue_clavier_1"/><text:bookmark-end text:name="ubuntu_probleme_langue_clavier"/></text:h>
      <text:p text:style-name="Text_20_body">Voir :</text:p>
      <text:list text:style-name="List_20_1" text:continue-numbering="false">
        <text:list-item>
          <text:p text:style-name="List_20_1_Content_First"> IBus</text:p>
        </text:list-item>
        <text:list-item>
          <text:p text:style-name="List_20_1_Content"> SCIM</text:p>
        </text:list-item>
        <text:list-item>
          <text:p text:style-name="List_20_1_Content"> Fcitx</text:p>
        </text:list-item>
        <text:list-item>
          <text:p text:style-name="List_20_1_Content_Last"> Mozc</text:p>
        </text:list-item>
      </text:list>
      <text:p text:style-name="Text_20_body">Bug sur Ubuntu (Quelle version ?). Ubuntu démarre (Le problème apparaît seulement une fois logé sur l'interface graphique)</text:p>
      <text:p text:style-name="Text_20_body">Ubuntu est en clavier yankee appelé qwerty</text:p>
      <text:p text:style-name="Text_20_body">Sources :</text:p>
      <text:list text:style-name="List_20_1" text:continue-numbering="false">
        <text:list-item>
          <text:p text:style-name="List_20_1_Content_First"> <text:a xlink:type="simple" xlink:href="http://www.tux-planet.fr/public/images/schemas/keyboard/clavier-qwerty.jpg" text:style-name="Internet_20_link" text:visited-style-name="Visited_20_Internet_20_Link">http://www.tux-planet.fr/public/images/schemas/keyboard/clavier-qwerty.jpg</text:a></text:p>
        </text:list-item>
        <text:list-item>
          <text:p text:style-name="List_20_1_Content_Last"> <text:a xlink:type="simple" xlink:href="http://www.tux-planet.fr/public/images/schemas/keyboard/clavier-azerty.jpg" text:style-name="Internet_20_link" text:visited-style-name="Visited_20_Internet_20_Link">http://www.tux-planet.fr/public/images/schemas/keyboard/clavier-azerty.jpg</text:a></text:p>
        </text:list-item>
      </text:list>
      <text:p text:style-name="Text_20_body"><text:a xlink:type="simple" xlink:href="http://en.wikipedia.org/wiki/File:Qwerty.svg" text:style-name="Internet_20_link" text:visited-style-name="Visited_20_Internet_20_Link">Qwerty</text:a></text:p>
      <text:p text:style-name="Text_20_body">En cliquant sur l’icône de la langue clavier, se situant en haut, le problème cesse jusqu'au prochain redémarrage.</text:p>
      <text:p text:style-name="Text_20_body">Solution : dans un terminal taper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bus-setup</text:p>
          </table:table-cell>
        </table:table-row>
      </table:table>
      <text:p text:style-name="Text_20_body">Si vous ne pouvez pas utiliser dbus, ajouter les lignes suivantes dans votre</text:p>
      <text:p text:style-name="Text_20_body"><text:span text:style-name="Source_20_Text">~/.bashrc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GTK_IM_MODULE</text:span>=ibus<text:line-break/><text:span text:style-name="highlight_kw3">export</text:span> <text:span text:style-name="highlight_re2">XMODIFIERS</text:span>=<text:span text:style-name="highlight_sy0">@</text:span><text:span text:style-name="highlight_re2">im</text:span>=ibus<text:line-break/><text:span text:style-name="highlight_kw3">export</text:span> <text:span text:style-name="highlight_re2">QT_IM_MODULE</text:span>=ibus</text:p>
          </table:table-cell>
        </table:table-row>
      </table:table>
      <text:p text:style-name="Text_20_body">Fermer, puis relancer le terminal (pour relire le .bashrc)</text:p>
      <text:p text:style-name="Text_20_body">Onglet “Méthode d'entrée” “Personnaliser les méthodes de saisie actives” Vérifier que la langue clavier est correctement configuré</text:p>
      <text:p text:style-name="Text_20_body">Onglet “Avancé” Cocher la case “Utiliser la disposition clavier système”</text:p>
      <text:p text:style-name="Horizontal_20_Line"/>
      <text:p text:style-name="Text_20_body">Voir aussi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loadkeys</text:span> fr<text:line-break/> <text:line-break/><text:span text:style-name="highlight_co0"># Idem pour X11</text:span><text:line-break/>setxkbmap fr</text:p>
          </table:table-cell>
        </table:table-row>
      </table:table>
      <text:h text:style-name="Heading_20_2" text:outline-level="2"><text:bookmark-start text:name="__RefHeading___sous_debian_2"/><text:bookmark-start text:name="sous_debian"/>Sous Debian<text:bookmark-end text:name="__RefHeading___sous_debian_2"/><text:bookmark-end text:name="sous_debian"/></text:h>
      <text:p text:style-name="Preformatted_20_Text"># loadkeys fr<text:line-break/>cannot open file fr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loadkeys</text:span> <text:span text:style-name="highlight_sy0">/</text:span>usr<text:span text:style-name="highlight_sy0">/</text:span>share<text:span text:style-name="highlight_sy0">/</text:span>keymaps<text:span text:style-name="highlight_sy0">/</text:span>i386<text:span text:style-name="highlight_sy0">/</text:span>azerty<text:span text:style-name="highlight_sy0">/</text:span>azerty.kmap.gz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3">cd</text:span> <text:span text:style-name="highlight_sy0">/</text:span>usr<text:span text:style-name="highlight_sy0">/</text:span>share<text:span text:style-name="highlight_sy0">/</text:span>keymaps<text:line-break/><text:span text:style-name="highlight_kw2">ln</text:span> <text:span text:style-name="highlight_re5">-s</text:span> i386 amd64</text:p>
          </table:table-cell>
        </table:table-row>
      </table:table>
      <text:p text:style-name="Text_20_body">Changer agencement clavier 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loadkeys</text:span> fr-pc</text:p>
          </table:table-cell>
        </table:table-row>
      </table:table>
      <text:p text:style-name="Text_20_body">Sous Archlinux <text:span text:style-name="Source_20_Text">/etc/vconsole.conf</text:span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re1">KEYMAP</text:span><text:span text:style-name="highlight_sy0">=</text:span><text:span text:style-name="highlight_re2">fr</text:span></text:p>
          </table:table-cell>
        </table:table-row>
      </table:table>
      <text:p text:style-name="Text_20_body">Dé-commenter les locales souhaiter (pour définir la langue du système)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etc<text:span text:style-name="highlight_sy0">/</text:span>locale.gen</text:p>
          </table:table-cell>
        </table:table-row>
      </table:table>
      <text:p text:style-name="Text_20_body">Exécuter 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locale-gen</text:p>
          </table:table-cell>
        </table:table-row>
      </table:table>
      <text:p text:style-name="Text_20_body">Ajouter la même locale dans /etc/locale.conf Pour la France : ajouter : <text:span text:style-name="Source_20_Text">/etc/locale.conf</text:span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re1">LANG</text:span><text:span text:style-name="highlight_sy0">=</text:span><text:span text:style-name="highlight_st0">"fr_FR.UTF-8"</text:span></text:p>
          </table:table-cell>
        </table:table-row>
      </table:table>
      <text:p text:style-name="Text_20_body">Ajouter la locale pour la session courante 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LANG</text:span>=fr_FR.UTF-<text:span text:style-name="highlight_nu0">8</text:span></text:p>
          </table:table-cell>
        </table:table-row>
      </table:table>
      <text:p text:style-name="Text_20_body"><text:span text:style-name="Source_20_Text">/etc/default/locale</text:span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#<text:s text:c="2"/>File generated by update-locale<text:line-break/><text:span text:style-name="highlight_re1">LANG</text:span><text:span text:style-name="highlight_sy0">=</text:span><text:span text:style-name="highlight_st0">"fr_FR.UTF-8"</text:span></text:p>
          </table:table-cell>
        </table:table-row>
      </table:table>
      <text:h text:style-name="Heading_20_2" text:outline-level="2"><text:bookmark-start text:name="__RefHeading___parametres_noyau_3"/><text:bookmark-start text:name="parametres_noyau"/>Paramètres noyau<text:bookmark-end text:name="__RefHeading___parametres_noyau_3"/><text:bookmark-end text:name="parametres_noyau"/></text:h>
      <text:p text:style-name="Preformatted_20_Text">lang=fr_FR kmap=fr-latin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44:52</meta:creation-date>
    <dc:creator>Generated</dc:creator>
    <dc:date>2026-07-21T18::44:52</dc:date>
    <dc:language>en-US</dc:language>
    <meta:editing-cycles>1</meta:editing-cycles>
    <meta:editing-duration>PT0S</meta:editing-duration>
    <dc:title>tech:ubuntu-langue-clavier</dc:title>
  </office:meta>
</office:document-meta>
</file>