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buntu-light"/><text:bookmark-start text:name="__RefHeading___ubuntu_lts_-_quelques_optimisations_pour_les_anciens_pc_1"/><text:bookmark-start text:name="ubuntu_lts_-_quelques_optimisations_pour_les_anciens_pc"/>Ubuntu LTS - Quelques optimisations pour les anciens PC<text:bookmark-end text:name="__RefHeading___ubuntu_lts_-_quelques_optimisations_pour_les_anciens_pc_1"/><text:bookmark-end text:name="ubuntu_lts_-_quelques_optimisations_pour_les_anciens_pc"/></text:h>
      <text:p text:style-name="Text_20_body">Ubuntu light / allégé</text:p>
      <text:p text:style-name="Text_20_body">Voir aussi - Distribution GNU/Linux légères basées sur Debian :</text:p>
      <text:list text:style-name="List_20_1" text:continue-numbering="false">
        <text:list-item>
          <text:p text:style-name="List_20_1_Content_First"> <text:a xlink:type="simple" xlink:href="https://fr.wikipedia.org/wiki/AntiX_Linux" text:style-name="Internet_20_link" text:visited-style-name="Visited_20_Internet_20_Link">antiX Linux</text:a> et <text:a xlink:type="simple" xlink:href="https://fr.wikipedia.org/wiki/MX_Linux" text:style-name="Internet_20_link" text:visited-style-name="Visited_20_Internet_20_Link">MX Linux</text:a></text:p>
        </text:list-item>
        <text:list-item>
          <text:p text:style-name="List_20_1_Content_Last"> <text:a xlink:type="simple" xlink:href="https://fr.wikipedia.org/wiki/Bodhi_Linux" text:style-name="Internet_20_link" text:visited-style-name="Visited_20_Internet_20_Link">Bodhi Linux</text:a></text:p>
        </text:list-item>
      </text:list>
      <text:p text:style-name="Text_20_body">Voir aussi - Distribution GNU/Linux légères basées sur Ubuntu :</text:p>
      <text:list text:style-name="List_20_1" text:continue-numbering="false">
        <text:list-item>
          <text:p text:style-name="List_20_1_Content_First"> Trisquel Mini</text:p>
        </text:list-item>
        <text:list-item>
          <text:p text:style-name="List_20_1_Content_Last"> lunbuntu</text:p>
        </text:list-item>
      </text:list>
      <text:p text:style-name="Text_20_body">Description: Notes installation Ubuntu</text:p>
      <text:p text:style-name="Text_20_body">Lors d'une nouvelle install, il faut d'assurer de bien aligner les partions Voir <text:a xlink:type="simple" xlink:href="http://wiki.c.belaris.fr/doku.php?id=tech:formater_une_carte_microsd_en_optimisant_les_performances_et_la_duree_de_vie" text:style-name="Internet_20_link" text:visited-style-name="Visited_20_Internet_20_Link">formater_une_carte_microsd_en_optimisant_les_performances_et_la_duree_de_vie</text:a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raspberry_light" text:style-name="Internet_20_link" text:visited-style-name="Visited_20_Internet_20_Link">Notes Raspberry light</text:a></text:p>
        </text:list-item>
        <text:list-item>
          <text:p text:style-name="List_20_1_Content_Last"> <text:a xlink:type="simple" xlink:href="https://www.maketecheasier.com/hardening-ubuntu-server" text:style-name="Internet_20_link" text:visited-style-name="Visited_20_Internet_20_Link">Hardening Ubuntu 14.04 Server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ervices activé :</text:span><text:line-break/>systemctl list-unit-files <text:span text:style-name="highlight_sy0">|</text:span> <text:span text:style-name="highlight_kw2">grep</text:span> enabled<text:line-break/> <text:line-break/><text:span text:style-name="highlight_co0"># Services démarrés :</text:span><text:line-break/>systemctl <text:span text:style-name="highlight_sy0">|</text:span> <text:span text:style-name="highlight_kw2">grep</text:span> running</text:p>
          </table:table-cell>
        </table:table-row>
      </table:table>
      <text:p text:style-name="Text_20_body">CPU - grub Kernel param</text:p>
      <text:p text:style-name="Text_20_body"><text:span text:style-name="Source_20_Text">/etc/default/grub</text:span></text:p>
      <text:p text:style-name="Preformatted_20_Text">mitigations=off</text:p>
      <text:h text:style-name="Heading_20_2" text:outline-level="2"><text:bookmark-start text:name="__RefHeading___optimisation_memoire_avec_zram_2"/><text:bookmark-start text:name="optimisation_memoire_avec_zram"/>Optimisation mémoire avec zram<text:bookmark-end text:name="__RefHeading___optimisation_memoire_avec_zram_2"/><text:bookmark-end text:name="optimisation_memoire_avec_zram"/></text:h>
      <text:p text:style-name="Text_20_body">Voir <text:a xlink:type="simple" xlink:href="https://la-vache-libre.org/zram-un-kernel-module-qui-peut-etre-utile/" text:style-name="Internet_20_link" text:visited-style-name="Visited_20_Internet_20_Link">https://la-vache-libre.org/zram-un-kernel-module-qui-peut-etre-utile/</text:a></text:p>
      <text:h text:style-name="Heading_20_2" text:outline-level="2"><text:bookmark-start text:name="__RefHeading___fixubuntu_3"/><text:bookmark-start text:name="fixubuntu"/>FixUbuntu<text:bookmark-end text:name="__RefHeading___fixubuntu_3"/><text:bookmark-end text:name="fixubuntu"/></text:h>
      <text:list text:style-name="List_20_1" text:continue-numbering="false">
        <text:list-item>
          <text:p text:style-name="LastListParagraph_List_20_1_Content_First"> <text:a xlink:type="simple" xlink:href="https://fixubuntu.com/" text:style-name="Internet_20_link" text:visited-style-name="Visited_20_Internet_20_Link">https://fixubuntu.com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pull</text:span> https:<text:span text:style-name="highlight_sy0">//</text:span>github.com<text:span text:style-name="highlight_sy0">/</text:span>micahflee<text:span text:style-name="highlight_sy0">/</text:span>fixubuntu</text:p>
          </table:table-cell>
        </table:table-row>
      </table:table>
      <text:h text:style-name="Heading_20_2" text:outline-level="2"><text:bookmark-start text:name="__RefHeading___allegement_ubuntu_4"/><text:bookmark-start text:name="allegement_ubuntu"/>Allégement Ubuntu<text:bookmark-end text:name="__RefHeading___allegement_ubuntu_4"/><text:bookmark-end text:name="allegement_ubunt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grep</text:span> <text:span text:style-name="highlight_re5">-i</text:span> ubuntuone<text:span text:style-name="highlight_br0">)</text:span><text:line-break/><text:span text:style-name="highlight_kw2">apt-get</text:span> <text:span text:style-name="highlight_re5">-y</text:span> purge <text:span text:style-name="highlight_re5">--autoremove</text:span> ubuntu-sso-client ubuntu-sso-client-gtk python-ubuntu-sso-client geoclue-ubuntu-geoip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awk</text:span> <text:span text:style-name="highlight_st_h">'{print $2}'</text:span><text:span text:style-name="highlight_sy0">|</text:span> <text:span text:style-name="highlight_kw2">grep</text:span> compiz <text:span text:style-name="highlight_sy0">|</text:span> <text:span text:style-name="highlight_kw2">grep</text:span> <text:span text:style-name="highlight_re5">-v</text:span> ^lib<text:span text:style-name="highlight_br0">)</text:span><text:line-break/><text:span text:style-name="highlight_kw2">apt-get</text:span> <text:span text:style-name="highlight_re5">-y</text:span> purge <text:span text:style-name="highlight_re5">--autoremove</text:span> gnome-online-accounts xserver-xorg-video-vmware evolution-data-server gnome-orca gnome-accessibility-themes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grep</text:span> gwibber <text:span text:style-name="highlight_sy0">|</text:span> <text:span text:style-name="highlight_kw2">grep</text:span> <text:span text:style-name="highlight_re5">-v</text:span> ^lib<text:span text:style-name="highlight_br0">)</text:span><text:line-break/><text:span text:style-name="highlight_kw2">apt-get</text:span> <text:span text:style-name="highlight_re5">-y</text:span> purge <text:span text:style-name="highlight_re5">--autoremove</text:span> zeitgeist-core zeitgeist rhythmbox-plugin-zeitgeist python-zeitgeist<text:line-break/><text:span text:style-name="highlight_kw2">apt-get</text:span> <text:span text:style-name="highlight_re5">-y</text:span> purge <text:span text:style-name="highlight_re5">--autoremove</text:span> landscape-client-ui-install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speech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grep</text:span> <text:span text:style-name="highlight_re5">-v</text:span> ^lib<text:span text:style-name="highlight_br0">)</text:span>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bluetooth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grep</text:span> <text:span text:style-name="highlight_re5">-v</text:span> ^lib <text:span text:style-name="highlight_br0">)</text:span><text:line-break/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bluez <text:span text:style-name="highlight_sy0">|</text:span> <text:span text:style-name="highlight_kw2">awk</text:span> <text:span text:style-name="highlight_st_h">'{print $2}'</text:span><text:span text:style-name="highlight_br0">)</text:span><text:line-break/><text:span text:style-name="highlight_kw2">apt-get</text:span> <text:span text:style-name="highlight_re5">-y</text:span> purge <text:span text:style-name="highlight_re5">--autoremove</text:span> apt-xapian-index indicator-keyboard</text:p>
          </table:table-cell>
        </table:table-row>
      </table:table>
      <text:p text:style-name="Text_20_body">Bureau classiqu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gnome-session-fallback gnome-panel</text:p>
          </table:table-cell>
        </table:table-row>
      </table:table>
      <text:p text:style-name="Text_20_body">Autr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atop <text:span text:style-name="highlight_kw2">htop</text:span> fdupes check-dfsg-status sysstat <text:span text:style-name="highlight_kw2">apt-file</text:span> rdiff-backup rsync <text:span text:style-name="highlight_kw2">vim</text:span> synaptic vlc <text:span text:style-name="highlight_kw2">gimp</text:span> chromium-browser powertop</text:p>
          </table:table-cell>
        </table:table-row>
      </table:table>
      <text:p text:style-name="Text_20_body">note : check-dfsg-status remplace vrms</text:p>
      <text:p text:style-name="Text_20_body"><text:span text:style-name="Source_20_Text">/etc/fstab</text:span></text:p>
      <text:p text:style-name="Preformatted_20_Text">UUID=c6f15232-b71f-42a7-85bf-754ee44cac6a /<text:s text:c="15"/>ext4<text:s text:c="4"/>errors=remount-ro,noatime 0<text:s text:c="7"/>1<text:line-break/>UUID=a5d996f4-b25c-417a-9b41-941e9898431b /home<text:s text:c="11"/>ext4<text:s text:c="4"/>defaults,noatime,noexec,nosuid,nodev<text:s text:c="8"/>0<text:s text:c="7"/>2<text:line-break/>tmpfs<text:s text:c="11"/>/dev/shm<text:s text:c="8"/>tmpfs<text:s text:c="3"/>defaults,size=100m<text:s text:c="6"/>0<text:s text:c="7"/>0</text:p>
      <text:p text:style-name="Text_20_body">Voir <text:span text:style-name="Source_20_Text">/etc/default/tmpfs</text:span></text:p>
      <text:p text:style-name="Text_20_body">Il s'agit ici de</text:p>
      <text:list text:style-name="List_20_1" text:continue-numbering="false">
        <text:list-item>
          <text:p text:style-name="List_20_1_Content_First"> rajouter <text:span text:style-name="Strong_20_Emphasis">noatime</text:span> sur toutes les partitions ext4 ou ext3</text:p>
        </text:list-item>
        <text:list-item>
          <text:p text:style-name="List_20_1_Content_Last"> d'ajouter <text:span text:style-name="Strong_20_Emphasis">size=100m</text:span> à la partition /dev/shm. Ici <text:span text:style-name="Strong_20_Emphasis">100m</text:span> est un exemple. La partition /dev/shm ne fera que 100 Mo de RAM.</text:p>
        </text:list-item>
      </text:list>
      <text:p text:style-name="Text_20_body">Parametres système - Son - Effets sonores - Volume des alert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^NoDisplay=true.*/NoDisplay=false/'</text:span> <text:span text:style-name="highlight_sy0">/</text:span>etc<text:span text:style-name="highlight_sy0">/</text:span>xdg<text:span text:style-name="highlight_sy0">/</text:span>autostart<text:span text:style-name="highlight_sy0">/*</text:span>.deskto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nome-session-properties</text:p>
          </table:table-cell>
        </table:table-row>
      </table:table>
      <text:p text:style-name="Text_20_body">Si <text:a xlink:type="simple" xlink:href="http://mate-desktop.org/fr/" text:style-name="Internet_20_link" text:visited-style-name="Visited_20_Internet_20_Link">MATE Desktop</text:a>, remplacez <text:span text:style-name="Strong_20_Emphasis">gnome-session-properties</text:span> par <text:span text:style-name="Strong_20_Emphasis">mate-session-properties</text:span></text:p>
      <text:p text:style-name="Text_20_body">Désactivation de :</text:p>
      <text:list text:style-name="List_20_1" text:continue-numbering="false">
        <text:list-item>
          <text:p text:style-name="List_20_1_Content_First"> Onboard</text:p>
        </text:list-item>
        <text:list-item>
          <text:p text:style-name="List_20_1_Content"> Partage de bureau</text:p>
        </text:list-item>
        <text:list-item>
          <text:p text:style-name="List_20_1_Content"> Moniteur de sauvegarde</text:p>
        </text:list-item>
        <text:list-item>
          <text:p text:style-name="List_20_1_Content"> Discussion (Telepathy)</text:p>
        </text:list-item>
        <text:list-item>
          <text:p text:style-name="List_20_1_Content"> Moniteur de sauvegarde</text:p>
        </text:list-item>
        <text:list-item>
          <text:p text:style-name="List_20_1_Content"> Conversion des données GSettings</text:p>
        </text:list-item>
        <text:list-item>
          <text:p text:style-name="List_20_1_Content"> Mise à jour des dossiers utilisateur</text:p>
        </text:list-item>
        <text:list-item>
          <text:p text:style-name="List_20_1_Content_Last"> Fichiers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modprobe.d<text:span text:style-name="highlight_sy0">/</text:span>jibe.conf <text:span text:style-name="highlight_co2">&lt;&lt;EOF<text:line-break/>blacklist minix<text:line-break/>blacklist btrfs<text:line-break/>blacklist xfs<text:line-break/>blacklist reiserfs<text:line-break/>blacklist ppdev<text:line-break/>blacklist parport_pc<text:line-break/>blacklist lp<text:line-break/>blacklist parport<text:line-break/>blacklist hfs<text:line-break/>blacklist hfsplus<text:line-break/>EOF</text:span></text:p>
          </table:table-cell>
        </table:table-row>
      </table:table>
      <text:p text:style-name="Horizontal_20_Line"/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webupd8.org/2012/04/things-to-tweak-after-installing-ubuntu.html" text:style-name="Internet_20_link" text:visited-style-name="Visited_20_Internet_20_Link">http://www.webupd8.org/2012/04/things-to-tweak-after-installing-ubuntu.htm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<text:span text:style-name="Strong_20_Emphasis">deborphan</text:span></text:p>
      <text:p text:style-name="Horizontal_20_Line"/>
      <text:h text:style-name="Heading_20_2" text:outline-level="2"><text:bookmark-start text:name="__RefHeading___notes_ubuntu_16.04_5"/><text:bookmark-start text:name="notes_ubuntu_16.04"/>Notes Ubuntu 16.04<text:bookmark-end text:name="__RefHeading___notes_ubuntu_16.04_5"/><text:bookmark-end text:name="notes_ubuntu_16.04"/></text:h>
      <text:p text:style-name="Text_20_body">TODO: Tester de supprimer Compiz</text:p>
      <text:p text:style-name="Text_20_body">FixUbuntu</text:p>
      <text:p text:style-name="Text_20_body">Paramtètre système / Luminosité &amp; verrouillage</text:p>
      <text:list text:style-name="List_20_1" text:continue-numbering="false">
        <text:list-item>
          <text:p text:style-name="List_20_1_Content_First"> Vérrouiller</text:p>
        </text:list-item>
        <text:list-item>
          <text:p text:style-name="List_20_1_Content_Last"> Demander mon mot de passe lors de la sortie de veille</text:p>
        </text:list-item>
      </text:list>
      <text:p text:style-name="Text_20_body">Sécurité et confidentialité Sécutité Demander mon mot de passe Dignostics</text:p>
      <text:p text:style-name="Text_20_body">Unity Tweak Tool Unity / Web Apps</text:p>
      <text:list text:style-name="List_20_1" text:continue-numbering="false">
        <text:list-item>
          <text:p text:style-name="LastListParagraph_List_20_1_Content_First"> Inviers d'intégration : off</text:p>
        </text:list-item>
      </text:list>
      <text:p text:style-name="Text_20_body">Domaines pré-autorisés Amazon : décoché Ubuntu One : Décoché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purge <text:span text:style-name="highlight_re5">--autoremove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webapps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<text:span text:style-name="highlight_br0">)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kw2">vim</text:span> atop sysstat powertop deborphan acpi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purge <text:span text:style-name="highlight_re5">--autoremove</text:span> xul-ext-ubufox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autoremove</text:span><text:line-break/>deborphan<text:line-break/><text:span text:style-name="highlight_kw2">apt-get</text:span> <text:span text:style-name="highlight_re5">-y</text:span> purge <text:span text:style-name="highlight_re5">--autoremove</text:span> $<text:span text:style-name="highlight_br0">(</text:span>deborphan<text:span text:style-name="highlight_br0">)</text:span><text:line-break/><text:span text:style-name="highlight_kw2">apt-get</text:span> <text:span text:style-name="highlight_re5">-y</text:span> purge <text:span text:style-name="highlight_re5">--autoremove</text:span> $<text:span text:style-name="highlight_br0">(</text:span>deborphan<text:span text:style-name="highlight_br0">)</text:span></text:p>
          </table:table-cell>
        </table:table-row>
      </table:table>
      <text:p text:style-name="Text_20_body">Suppression effets sonores</text:p>
      <text:p text:style-name="Text_20_body">Install libcss pour lire les DVD Le plus simple c'est d'installer VLC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apt-get install</text:span> vl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16</meta:creation-date>
    <dc:creator>Generated</dc:creator>
    <dc:date>2026-07-21T16::54:16</dc:date>
    <dc:language>en-US</dc:language>
    <meta:editing-cycles>1</meta:editing-cycles>
    <meta:editing-duration>PT0S</meta:editing-duration>
    <dc:title>tech:ubuntu-light</dc:title>
  </office:meta>
</office:document-meta>
</file>