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ultra_fast_reboot"/><text:bookmark-start text:name="__RefHeading___ultra_fast_reboot_1"/><text:bookmark-start text:name="ultra_fast_reboot"/>Ultra fast reboot<text:bookmark-end text:name="__RefHeading___ultra_fast_reboot_1"/><text:bookmark-end text:name="ultra_fast_reboot"/></text:h>
      <text:p text:style-name="Text_20_body">Technique pas recommandé</text:p>
      <text:p text:style-name="Text_20_body">Voir</text:p>
      <text:list text:style-name="List_20_1" text:continue-numbering="false">
        <text:list-item>
          <text:p text:style-name="LastListParagraph_List_20_1_Content_First"> <text:a xlink:type="simple" xlink:href="https://fr.wikipedia.org/wiki/Magic_SysRq_key" text:style-name="Internet_20_link" text:visited-style-name="Visited_20_Internet_20_Link">https://fr.wikipedia.org/wiki/Magic_SysRq_key</text:a></text:p>
        </text:list-item>
      </text:list>
      <text:p text:style-name="Text_20_body">Source article complet :</text:p>
      <text:list text:style-name="List_20_1" text:continue-numbering="false">
        <text:list-item>
          <text:p text:style-name="LastListParagraph_List_20_1_Content_First"> <text:a xlink:type="simple" xlink:href="https://major.io/2009/01/29/linux-emergency-reboot-or-shutdown-with-magic-commands/" text:style-name="Internet_20_link" text:visited-style-name="Visited_20_Internet_20_Link">https://major.io/2009/01/29/linux-emergency-reboot-or-shutdown-with-magic-commands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kernel<text:span text:style-name="highlight_sy0">/</text:span>sysrq <text:line-break/><text:span text:style-name="highlight_kw3">echo</text:span> b <text:span text:style-name="highlight_sy0">&gt;</text:span> <text:span text:style-name="highlight_sy0">/</text:span>proc<text:span text:style-name="highlight_sy0">/</text:span>sysrq-trigger</text:p>
          </table:table-cell>
        </table:table-row>
      </table:table>
      <text:p text:style-name="Text_20_body">Ultra fast shutdow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kernel<text:span text:style-name="highlight_sy0">/</text:span>sysrq <text:line-break/><text:span text:style-name="highlight_kw3">echo</text:span> o <text:span text:style-name="highlight_sy0">&gt;</text:span> <text:span text:style-name="highlight_sy0">/</text:span>proc<text:span text:style-name="highlight_sy0">/</text:span>sysrq-trigger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Preformatted_20_Text">last | head<text:line-break/>root<text:s text:c="5"/>pts/0<text:s text:c="8"/>192.168.3.81<text:s text:c="4"/>Thu May 11 09:19<text:s text:c="3"/>still logged in<text:line-break/>reboot<text:s text:c="3"/>system boot<text:s text:c="2"/>3.10.0-327.el7.x Thu May 11 09:17 - 09:24<text:s text:c="2"/>(00:07)<text:line-break/>process<text:s text:c="2"/>pts/0<text:s text:c="8"/>192.168.3.81<text:s text:c="4"/>Wed May 10 16:42 - down<text:s text:c="3"/>(00:00)<text:line-break/>root<text:s text:c="5"/>pts/0<text:s text:c="8"/>192.168.3.81<text:s text:c="4"/>Wed May 10 16:34 - 16:42<text:s text:c="2"/>(00:07)<text:line-break/>reboot<text:s text:c="3"/>system boot<text:s text:c="2"/>3.10.0-327.el7.x Wed May 10 16:31 - 16:42<text:s text:c="2"/>(00:10)<text:line-break/>process<text:s text:c="2"/>pts/0<text:s text:c="8"/>192.168.3.81<text:s text:c="4"/>Wed May 10 16:30 - 16:30<text:s text:c="2"/>(00:00)<text:line-break/>root<text:s text:c="5"/>pts/0<text:s text:c="8"/>192.168.3.81<text:s text:c="4"/>Wed May 10 16:28 - 16:29<text:s text:c="2"/>(00:01)<text:line-break/>reboot<text:s text:c="3"/>system boot<text:s text:c="2"/>3.10.0-327.el7.x Wed May 10 16:27 - 16:42<text:s text:c="2"/>(00:15)<text:line-break/>root<text:s text:c="5"/>pts/0<text:s text:c="8"/>192.168.3.81<text:s text:c="4"/>Wed May 10 16:19 - crash<text:s text:c="2"/>(00:08)<text:line-break/>reboot<text:s text:c="3"/>system boot<text:s text:c="2"/>3.10.0-327.el7.x Wed May 10 16:15 - 16:42<text:s text:c="2"/>(00:26)</text:p>
      <text:p text:style-name="Preformatted_20_Text">last -x shutdown<text:line-break/>shutdown system down<text:s text:c="2"/>3.10.0-327.el7.x Wed May 10 16:42 - 09:17<text:s text:c="2"/>(16:34)<text:line-break/>shutdown system down<text:s text:c="2"/>3.10.0-327.el7.x Fri May<text:s text:c="2"/>5 18:17 - 09:04 (3+14:46)<text:line-break/>shutdown system down<text:s text:c="2"/>3.10.0-327.el7.x Wed Apr<text:s text:c="2"/>5 16:09 - 15:07 (29+22:58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mask sleep.target suspend.target<text:line-break/><text:span text:style-name="highlight_kw2">uptime</text:span><text:line-break/><text:span text:style-name="highlight_kw2">ps</text:span> <text:span text:style-name="highlight_re5">-p</text:span> <text:span text:style-name="highlight_nu0">1</text:span> <text:span text:style-name="highlight_re5">-o</text:span> stime<text:line-break/><text:span text:style-name="highlight_kw2">lastb</text:span><text:line-break/><text:span text:style-name="highlight_kw2">chmod</text:span> +s <text:span text:style-name="highlight_sy0">/</text:span>sbin<text:span text:style-name="highlight_sy0">/</text:span>halt<text:line-break/><text:span text:style-name="highlight_kw2">chmod</text:span> +s <text:span text:style-name="highlight_sy0">/</text:span>sbin<text:span text:style-name="highlight_sy0">/</text:span>reboot</text:p>
          </table:table-cell>
        </table:table-row>
      </table:table>
      <text:h text:style-name="Heading_20_2" text:outline-level="2"><text:bookmark-start text:name="__RefHeading___autres_3"/><text:bookmark-start text:name="autres1"/>Autres<text:bookmark-end text:name="__RefHeading___autres_3"/><text:bookmark-end text:name="autres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xec</text:span> <text:span text:style-name="highlight_sy0">/</text:span>sbin<text:span text:style-name="highlight_sy0">/</text:span>ini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09</meta:creation-date>
    <dc:creator>Generated</dc:creator>
    <dc:date>2026-07-21T16::39:09</dc:date>
    <dc:language>en-US</dc:language>
    <meta:editing-cycles>1</meta:editing-cycles>
    <meta:editing-duration>PT0S</meta:editing-duration>
    <dc:title>tech:ultra_fast_reboot</dc:title>
  </office:meta>
</office:document-meta>
</file>