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n_makefile_pour_rpmbuild"/><text:bookmark-start text:name="__RefHeading___un_makefile_pour_rpmbuild_1"/><text:bookmark-start text:name="un_makefile_pour_rpmbuild"/>Un MakeFile pour rpmbuild<text:bookmark-end text:name="__RefHeading___un_makefile_pour_rpmbuild_1"/><text:bookmark-end text:name="un_makefile_pour_rpmbuild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blog.mornati.net/build-rpms-using-jenkinshudson/" text:style-name="Internet_20_link" text:visited-style-name="Visited_20_Internet_20_Link">https://blog.mornati.net/build-rpms-using-jenkinshudson/</text:a></text:p>
        </text:list-item>
        <text:list-item>
          <text:p text:style-name="List_20_1_Content"> Python invoke <text:a xlink:type="simple" xlink:href="https://www.pyinvoke.org/" text:style-name="Internet_20_link" text:visited-style-name="Visited_20_Internet_20_Link">https://www.pyinvoke.org/</text:a></text:p>
        </text:list-item>
        <text:list-item>
          <text:p text:style-name="List_20_1_Content"> o-task <text:a xlink:type="simple" xlink:href="https://taskfile.dev/" text:style-name="Internet_20_link" text:visited-style-name="Visited_20_Internet_20_Link">https://taskfile.dev/</text:a></text:p>
        </text:list-item>
        <text:list-item>
          <text:p text:style-name="List_20_1_Content_Last"> Make.rules</text:p>
        </text:list-item>
      </text:list>
      <text:p text:style-name="Text_20_body"><text:span text:style-name="Source_20_Text">Makefi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n<text:span text:style-name="highlight_sy0">:</text:span><text:s text:c="2"/>SHELL<text:span text:style-name="highlight_sy0">:=/</text:span>bin<text:span text:style-name="highlight_sy0">/</text:span>bash<text:line-break/> <text:line-break/>build<text:span text:style-name="highlight_sy0">:</text:span><text:s text:c="2"/>SHELL<text:span text:style-name="highlight_sy0">:=/</text:span>bin<text:span text:style-name="highlight_sy0">/</text:span>bash<text:line-break/> <text:line-break/> <text:line-break/>FicSpec <text:span text:style-name="highlight_sy0">=</text:span> <text:span text:style-name="highlight_sy0">$</text:span><text:span text:style-name="highlight_br0">(</text:span><text:span text:style-name="highlight_re1">shell</text:span> echo <text:span text:style-name="highlight_sy0">*.</text:span>spec<text:span text:style-name="highlight_br0">)</text:span><text:line-break/>RpmName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name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RpmVersion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version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RpmRelease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release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StringRpmFullname <text:span text:style-name="highlight_sy0">=</text:span> <text:span text:style-name="highlight_sy0">$</text:span><text:span text:style-name="highlight_br0">(</text:span><text:span text:style-name="highlight_re2">RpmName</text:span><text:span text:style-name="highlight_br0">)</text:span><text:span text:style-name="highlight_sy0">-$</text:span><text:span text:style-name="highlight_br0">(</text:span><text:span text:style-name="highlight_re2">RpmVersion</text:span><text:span text:style-name="highlight_br0">)</text:span><text:span text:style-name="highlight_sy0">-$</text:span><text:span text:style-name="highlight_br0">(</text:span><text:span text:style-name="highlight_re2">RpmRelease</text:span><text:span text:style-name="highlight_br0">)</text:span><text:span text:style-name="highlight_sy0">.$</text:span><text:span text:style-name="highlight_br0">(</text:span><text:span text:style-name="highlight_re1">shell</text:span> uname <text:span text:style-name="highlight_sy0">-</text:span>m<text:span text:style-name="highlight_br0">)</text:span><text:line-break/> <text:line-break/>all<text:span text:style-name="highlight_sy0">:</text:span><text:s text:c="4"/>build clean<text:line-break/> <text:line-break/>clean<text:span text:style-name="highlight_sy0">:</text:span><text:line-break/><text:s text:c="8"/>rm <text:span text:style-name="highlight_sy0">-</text:span>rf <text:span text:style-name="highlight_re0">$$</text:span>HOME<text:span text:style-name="highlight_sy0">/</text:span>rpmbuild<text:line-break/> <text:line-break/>cleanall<text:span text:style-name="highlight_sy0">:</text:span><text:s text:c="7"/>clean<text:line-break/><text:s text:c="8"/>rm <text:span text:style-name="highlight_sy0">-</text:span>f <text:span text:style-name="highlight_sy0">*.</text:span>rpm<text:line-break/> <text:line-break/>copy<text:span text:style-name="highlight_sy0">:</text:span><text:s text:c="3"/>cleanall<text:line-break/><text:s text:c="8"/>mkdir <text:span text:style-name="highlight_sy0">-</text:span>p <text:span text:style-name="highlight_re0">$$</text:span>HOME<text:span text:style-name="highlight_sy0">/</text:span>rpmbuild<text:span text:style-name="highlight_sy0">/</text:span><text:span text:style-name="highlight_br0">{</text:span>BUILDROOT<text:span text:style-name="highlight_sy0">,</text:span>SPECS<text:span text:style-name="highlight_br0">}</text:span><text:line-break/><text:s text:c="8"/>mkdir <text:span text:style-name="highlight_sy0">-</text:span>p <text:span text:style-name="highlight_re0">$$</text:span>HOME<text:span text:style-name="highlight_sy0">/</text:span>rpmbuild<text:span text:style-name="highlight_sy0">/</text:span>BUILDROOT<text:span text:style-name="highlight_sy0">/$</text:span><text:span text:style-name="highlight_br0">(</text:span><text:span text:style-name="highlight_re2">StringRpmFullname</text:span><text:span text:style-name="highlight_br0">)</text:span><text:line-break/><text:s text:c="8"/>cp <text:span text:style-name="highlight_sy0">-</text:span>a ROOT<text:span text:style-name="highlight_sy0">/*</text:span> <text:span text:style-name="highlight_re0">$$</text:span>HOME<text:span text:style-name="highlight_sy0">/</text:span>rpmbuild<text:span text:style-name="highlight_sy0">/</text:span>BUILDROOT<text:span text:style-name="highlight_sy0">/$</text:span><text:span text:style-name="highlight_br0">(</text:span><text:span text:style-name="highlight_re2">StringRpmFullname</text:span><text:span text:style-name="highlight_br0">)</text:span><text:line-break/><text:s text:c="8"/>cp <text:span text:style-name="highlight_sy0">-</text:span>p <text:span text:style-name="highlight_sy0">$</text:span><text:span text:style-name="highlight_br0">(</text:span><text:span text:style-name="highlight_re2">FicSpec</text:span><text:span text:style-name="highlight_br0">)</text:span> ~<text:span text:style-name="highlight_sy0">/</text:span>rpmbuild<text:span text:style-name="highlight_sy0">/</text:span>SPECS<text:span text:style-name="highlight_sy0">/</text:span><text:line-break/> <text:line-break/>build<text:span text:style-name="highlight_sy0">:</text:span><text:s text:c="2"/>copy<text:line-break/><text:s text:c="8"/>rpmbuild <text:span text:style-name="highlight_sy0">-</text:span>bb ~<text:span text:style-name="highlight_sy0">/</text:span>rpmbuild<text:span text:style-name="highlight_sy0">/</text:span>SPECS<text:span text:style-name="highlight_sy0">/*.</text:span>spec<text:line-break/><text:s text:c="8"/>mv<text:s text:c="2"/>~<text:span text:style-name="highlight_sy0">/</text:span>rpmbuild<text:span text:style-name="highlight_sy0">/</text:span>RPMS<text:span text:style-name="highlight_sy0">/*/*.</text:span>rpm <text:span text:style-name="highlight_sy0">.</text:span></text:p>
          </table:table-cell>
        </table:table-row>
      </table:table>
      <text:p text:style-name="Text_20_body">Le <text:span text:style-name="Strong_20_Emphasis">clean</text:span> se fait bien avant, mais pas après le <text:span text:style-name="Strong_20_Emphasis">build</text:span>.</text:p>
      <text:p text:style-name="Text_20_body">C'est comme s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<text:span text:style-name="highlight_sy0">:</text:span><text:s text:c="4"/>build clean</text:p>
          </table:table-cell>
        </table:table-row>
      </table:table>
      <text:p text:style-name="Text_20_body">Etai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l<text:span text:style-name="highlight_sy0">:</text:span><text:s text:c="4"/>build</text:p>
          </table:table-cell>
        </table:table-row>
      </table:table>
      <text:p text:style-name="Text_20_body">Solution :</text:p>
      <text:p text:style-name="Text_20_body"><text:span text:style-name="Source_20_Text">Makefil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lean<text:span text:style-name="highlight_sy0">:</text:span><text:s text:c="2"/>SHELL<text:span text:style-name="highlight_sy0">:=/</text:span>bin<text:span text:style-name="highlight_sy0">/</text:span>bash<text:line-break/> <text:line-break/>build<text:span text:style-name="highlight_sy0">:</text:span><text:s text:c="2"/>SHELL<text:span text:style-name="highlight_sy0">:=/</text:span>bin<text:span text:style-name="highlight_sy0">/</text:span>bash<text:line-break/> <text:line-break/> <text:line-break/>FicSpec <text:span text:style-name="highlight_sy0">=</text:span> <text:span text:style-name="highlight_sy0">$</text:span><text:span text:style-name="highlight_br0">(</text:span><text:span text:style-name="highlight_re1">shell</text:span> echo <text:span text:style-name="highlight_sy0">*.</text:span>spec<text:span text:style-name="highlight_br0">)</text:span><text:line-break/>RpmName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name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RpmVersion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version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RpmRelease <text:span text:style-name="highlight_sy0">=</text:span> <text:span text:style-name="highlight_sy0">$</text:span><text:span text:style-name="highlight_br0">(</text:span><text:span text:style-name="highlight_re1">shell</text:span> grep <text:span text:style-name="highlight_sy0">-</text:span>e <text:span text:style-name="highlight_st0">'^%define release'</text:span> <text:span text:style-name="highlight_sy0">$</text:span><text:span text:style-name="highlight_br0">(</text:span><text:span text:style-name="highlight_re2">FicSpec</text:span><text:span text:style-name="highlight_br0">)</text:span> <text:span text:style-name="highlight_sy0">|</text:span> awk <text:span text:style-name="highlight_st0">'{print $$3}'</text:span><text:span text:style-name="highlight_br0">)</text:span><text:line-break/>StringRpmFullname <text:span text:style-name="highlight_sy0">=</text:span> <text:span text:style-name="highlight_sy0">$</text:span><text:span text:style-name="highlight_br0">(</text:span><text:span text:style-name="highlight_re2">RpmName</text:span><text:span text:style-name="highlight_br0">)</text:span><text:span text:style-name="highlight_sy0">-$</text:span><text:span text:style-name="highlight_br0">(</text:span><text:span text:style-name="highlight_re2">RpmVersion</text:span><text:span text:style-name="highlight_br0">)</text:span><text:span text:style-name="highlight_sy0">-$</text:span><text:span text:style-name="highlight_br0">(</text:span><text:span text:style-name="highlight_re2">RpmRelease</text:span><text:span text:style-name="highlight_br0">)</text:span><text:span text:style-name="highlight_sy0">.$</text:span><text:span text:style-name="highlight_br0">(</text:span><text:span text:style-name="highlight_re1">shell</text:span> uname <text:span text:style-name="highlight_sy0">-</text:span>m<text:span text:style-name="highlight_br0">)</text:span><text:line-break/> <text:line-break/>all<text:span text:style-name="highlight_sy0">:</text:span><text:s text:c="4"/>build cleanagain<text:line-break/> <text:line-break/>clean<text:span text:style-name="highlight_sy0">:</text:span><text:line-break/><text:s text:c="8"/>rm <text:span text:style-name="highlight_sy0">-</text:span>rf <text:span text:style-name="highlight_re0">$$</text:span>HOME<text:span text:style-name="highlight_sy0">/</text:span>rpmbuild<text:line-break/> <text:line-break/>cleanall<text:span text:style-name="highlight_sy0">:</text:span><text:s text:c="7"/>clean<text:line-break/><text:s text:c="8"/>rm <text:span text:style-name="highlight_sy0">-</text:span>f <text:span text:style-name="highlight_sy0">*.</text:span>rpm<text:line-break/> <text:line-break/>cleanagain<text:span text:style-name="highlight_sy0">:</text:span><text:line-break/><text:s text:c="8"/><text:span text:style-name="highlight_sy0">$</text:span><text:span text:style-name="highlight_br0">{</text:span><text:span text:style-name="highlight_re2">MAKE</text:span><text:span text:style-name="highlight_br0">}</text:span> clean<text:line-break/> <text:line-break/>copy<text:span text:style-name="highlight_sy0">:</text:span><text:s text:c="3"/>cleanall<text:line-break/><text:s text:c="8"/>mkdir <text:span text:style-name="highlight_sy0">-</text:span>p <text:span text:style-name="highlight_re0">$$</text:span>HOME<text:span text:style-name="highlight_sy0">/</text:span>rpmbuild<text:span text:style-name="highlight_sy0">/</text:span><text:span text:style-name="highlight_br0">{</text:span>BUILDROOT<text:span text:style-name="highlight_sy0">,</text:span>SPECS<text:span text:style-name="highlight_br0">}</text:span><text:line-break/><text:s text:c="8"/>mkdir <text:span text:style-name="highlight_sy0">-</text:span>p <text:span text:style-name="highlight_re0">$$</text:span>HOME<text:span text:style-name="highlight_sy0">/</text:span>rpmbuild<text:span text:style-name="highlight_sy0">/</text:span>BUILDROOT<text:span text:style-name="highlight_sy0">/$</text:span><text:span text:style-name="highlight_br0">(</text:span><text:span text:style-name="highlight_re2">StringRpmFullname</text:span><text:span text:style-name="highlight_br0">)</text:span><text:line-break/><text:s text:c="8"/>cp <text:span text:style-name="highlight_sy0">-</text:span>a ROOT<text:span text:style-name="highlight_sy0">/*</text:span> <text:span text:style-name="highlight_re0">$$</text:span>HOME<text:span text:style-name="highlight_sy0">/</text:span>rpmbuild<text:span text:style-name="highlight_sy0">/</text:span>BUILDROOT<text:span text:style-name="highlight_sy0">/$</text:span><text:span text:style-name="highlight_br0">(</text:span><text:span text:style-name="highlight_re2">StringRpmFullname</text:span><text:span text:style-name="highlight_br0">)</text:span><text:line-break/><text:s text:c="8"/>cp <text:span text:style-name="highlight_sy0">-</text:span>p <text:span text:style-name="highlight_sy0">$</text:span><text:span text:style-name="highlight_br0">(</text:span><text:span text:style-name="highlight_re2">FicSpec</text:span><text:span text:style-name="highlight_br0">)</text:span> ~<text:span text:style-name="highlight_sy0">/</text:span>rpmbuild<text:span text:style-name="highlight_sy0">/</text:span>SPECS<text:span text:style-name="highlight_sy0">/</text:span><text:line-break/> <text:line-break/>build<text:span text:style-name="highlight_sy0">:</text:span><text:s text:c="2"/>copy<text:line-break/><text:s text:c="8"/>rpmbuild <text:span text:style-name="highlight_sy0">-</text:span>bb ~<text:span text:style-name="highlight_sy0">/</text:span>rpmbuild<text:span text:style-name="highlight_sy0">/</text:span>SPECS<text:span text:style-name="highlight_sy0">/*.</text:span>spec<text:line-break/><text:s text:c="8"/>mv<text:s text:c="2"/>~<text:span text:style-name="highlight_sy0">/</text:span>rpmbuild<text:span text:style-name="highlight_sy0">/</text:span>RPMS<text:span text:style-name="highlight_sy0">/*/*.</text:span>rpm <text:span text:style-name="highlight_sy0">.</text:span></text:p>
          </table:table-cell>
        </table:table-row>
      </table:table>
      <text:h text:style-name="Heading_20_2" text:outline-level="2"><text:bookmark-start text:name="__RefHeading___exemple_avec_le_paquet_python_mycli_2"/><text:bookmark-start text:name="exemple_avec_le_paquet_python_mycli"/>Exemple avec le paquet Python mycli<text:bookmark-end text:name="__RefHeading___exemple_avec_le_paquet_python_mycli_2"/><text:bookmark-end text:name="exemple_avec_le_paquet_python_mycli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rpm<text:span text:style-name="highlight_sy0">/</text:span>ROOT<text:line-break/><text:span text:style-name="highlight_kw3">cd</text:span> ~<text:span text:style-name="highlight_sy0">/</text:span>rpm</text:p>
          </table:table-cell>
        </table:table-row>
      </table:table>
      <text:p text:style-name="Text_20_body">Déposez le Makefile dans ~/rpm/</text:p>
      <text:p text:style-name="Text_20_body"><text:span text:style-name="Source_20_Text">~/rpm/mycli.spec</text:span></text:p>
      <text:p text:style-name="Preformatted_20_Text">%define name mycli<text:line-break/>%define version 1.21.1<text:line-break/>%define release 1<text:line-break/>%define debug_package %{nil}<text:line-break/><text:line-break/>Summary:<text:s text:c="8"/>CLI for MySQL/MariaDB<text:line-break/>Name: %{name}<text:line-break/>Version: %{version}<text:line-break/>Release: %{release}<text:line-break/>Vendor: NC<text:line-break/><text:line-break/><text:line-break/>Group:<text:s text:c="10"/>Database<text:line-break/>License:<text:s text:c="8"/>MIT License<text:line-break/>URL:<text:s text:c="12"/>https://www.mycli.net<text:line-break/>Source0:<text:s text:c="8"/>https://github.com/dbcli/mycli<text:line-break/><text:line-break/>BuildRequires:<text:s text:c="2"/>rpm-build<text:line-break/>Requires:<text:s text:c="7"/>python38<text:line-break/>#BuildArch:<text:s text:c="5"/>noarch<text:line-break/><text:line-break/>%description<text:line-break/>This is a command line interface for MySQL, MariaDB, and Percona with<text:line-break/>auto-completion and syntax highlighting. The CLI is also capable of pretty<text:line-break/>printing tabular data.<text:line-break/><text:line-break/>#%post<text:line-break/>#set -e<text:line-break/><text:line-break/>%doc<text:line-break/><text:line-break/><text:line-break/>#%changelog<text:line-break/><text:line-break/>%files<text:line-break/>%defattr(755,root,root,644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http_proxy</text:span>=http:<text:span text:style-name="highlight_sy0">//</text:span>127.0.0.1:<text:span text:style-name="highlight_nu0">3128</text:span><text:line-break/><text:span text:style-name="highlight_kw3">export</text:span> <text:span text:style-name="highlight_re2">https_proxy</text:span>=http:<text:span text:style-name="highlight_sy0">//</text:span>127.0.0.1:<text:span text:style-name="highlight_nu0">3128</text:span><text:line-break/> <text:line-break/>pip3 <text:span text:style-name="highlight_kw2">install</text:span> <text:span text:style-name="highlight_re5">--user</text:span> mycli<text:line-break/><text:span text:style-name="highlight_kw2">mkdir</text:span> <text:span text:style-name="highlight_re5">-p</text:span> ~<text:span text:style-name="highlight_sy0">/</text:span>rpm<text:span text:style-name="highlight_sy0">/</text:span>ROOT<text:span text:style-name="highlight_sy0">/</text:span>opt<text:span text:style-name="highlight_sy0">/</text:span>mycli<text:line-break/><text:span text:style-name="highlight_kw2">cp</text:span> <text:span text:style-name="highlight_re5">-a</text:span> ~<text:span text:style-name="highlight_sy0">/</text:span>.local<text:span text:style-name="highlight_sy0">/*</text:span> ~<text:span text:style-name="highlight_sy0">/</text:span>rpm<text:span text:style-name="highlight_sy0">/</text:span>ROOT<text:span text:style-name="highlight_sy0">/</text:span>opt<text:span text:style-name="highlight_sy0">/</text:span>mycli<text:span text:style-name="highlight_sy0">/</text:span><text:line-break/> <text:line-break/> <text:line-break/><text:span text:style-name="highlight_kw2">mkdir</text:span> <text:span text:style-name="highlight_re5">-p</text:span> ~<text:span text:style-name="highlight_sy0">/</text:span>rpm<text:span text:style-name="highlight_sy0">/</text:span>ROOT<text:span text:style-name="highlight_sy0">/</text:span>usr<text:span text:style-name="highlight_sy0">/</text:span>local<text:span text:style-name="highlight_sy0">/</text:span>bin<text:span text:style-name="highlight_sy0">/</text:span><text:line-break/> <text:line-break/><text:span text:style-name="highlight_kw2">find</text:span> <text:span text:style-name="highlight_sy0">/</text:span>home<text:span text:style-name="highlight_sy0">/</text:span>etudes<text:span text:style-name="highlight_sy0">/</text:span>rpm<text:span text:style-name="highlight_sy0">/</text:span>ROOT<text:span text:style-name="highlight_sy0">/</text:span> <text:span text:style-name="highlight_re5">-type</text:span> f <text:span text:style-name="highlight_re5">-name</text:span> <text:span text:style-name="highlight_st0">"*.pyc"</text:span> <text:span text:style-name="highlight_re5">-delete</text:span></text:p>
          </table:table-cell>
        </table:table-row>
      </table:table>
      <text:p text:style-name="Text_20_body"><text:span text:style-name="Source_20_Text">~/rpm/ROOT/usr/local/bin/mycli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kw2">env</text:span> <text:span text:style-name="highlight_re2">PYTHONPATH</text:span>=<text:span text:style-name="highlight_sy0">/</text:span>opt<text:span text:style-name="highlight_sy0">/</text:span>mycli<text:span text:style-name="highlight_sy0">/</text:span>lib<text:span text:style-name="highlight_sy0">/</text:span>python3.8<text:span text:style-name="highlight_sy0">/</text:span>site-packages<text:span text:style-name="highlight_sy0">/</text:span> <text:span text:style-name="highlight_sy0">/</text:span>opt<text:span text:style-name="highlight_sy0">/</text:span>mycli<text:span text:style-name="highlight_sy0">/</text:span>bin<text:span text:style-name="highlight_sy0">/</text:span>mycli <text:span text:style-name="highlight_st0">"$@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rpm<text:span text:style-name="highlight_sy0">/</text:span>ROOT<text:line-break/><text:span text:style-name="highlight_kw2">find</text:span> . <text:span text:style-name="highlight_re5">-type</text:span> f <text:span text:style-name="highlight_sy0">|</text:span> <text:span text:style-name="highlight_kw2">sed</text:span> <text:span text:style-name="highlight_re5">-e</text:span> <text:span text:style-name="highlight_st_h">'s/^\.//'</text:span> <text:span text:style-name="highlight_sy0">&gt;&gt;</text:span> ..<text:span text:style-name="highlight_sy0">/</text:span>mycli.spec<text:line-break/> <text:line-break/><text:span text:style-name="highlight_kw3">cd</text:span> ~<text:span text:style-name="highlight_sy0">/</text:span>rpm<text:span text:style-name="highlight_sy0">/</text:span><text:line-break/><text:span text:style-name="highlight_kw2">make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did_you_mean_tab_instead_of_8_spaces_4"/><text:bookmark-start text:name="did_you_mean_tab_instead_of_8_spaces"/>did you mean TAB instead of 8 spaces?<text:bookmark-end text:name="__RefHeading___did_you_mean_tab_instead_of_8_spaces_4"/><text:bookmark-end text:name="did_you_mean_tab_instead_of_8_spaces"/></text:h>
      <text:p text:style-name="Preformatted_20_Text">$ make<text:s text:c="11"/><text:line-break/>Makefile:18: *** missing separator (did you mean TAB instead of 8 spaces?).<text:s text:c="2"/>Stop.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ed</text:span> -i.bak <text:span text:style-name="highlight_re5">-e</text:span> <text:span text:style-name="highlight_st_h">'s/^[ ]\+/\t/g'</text:span> Makef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1:27</meta:creation-date>
    <dc:creator>Generated</dc:creator>
    <dc:date>2026-07-22T19::11:27</dc:date>
    <dc:language>en-US</dc:language>
    <meta:editing-cycles>1</meta:editing-cycles>
    <meta:editing-duration>PT0S</meta:editing-duration>
    <dc:title>tech:un_makefile_pour_rpmbuild</dc:title>
  </office:meta>
</office:document-meta>
</file>