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pgrade_dist-upgrade_ubuntu"/><text:bookmark-start text:name="__RefHeading___upgrade_dist-upgrade_ubuntu_1"/><text:bookmark-start text:name="upgrade_dist-upgrade_ubuntu"/>Upgrade dist-upgrade Ubuntu<text:bookmark-end text:name="__RefHeading___upgrade_dist-upgrade_ubuntu_1"/><text:bookmark-end text:name="upgrade_dist-upgrade_ubuntu"/></text:h>
      <text:p text:style-name="Text_20_body">Voir : <text:a xlink:type="simple" xlink:href="https://www.digitalocean.com/community/tutorials/how-to-upgrade-ubuntu-12-04-lts-to-ubuntu-14-04-lts" text:style-name="Internet_20_link" text:visited-style-name="Visited_20_Internet_20_Link">https://www.digitalocean.com/community/tutorials/how-to-upgrade-ubuntu-12-04-lts-to-ubuntu-14-04-lt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upgrad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apt-cache policy update-manager-core</text:span><text:line-break/><text:span text:style-name="highlight_kw2">sudo</text:span> <text:span text:style-name="highlight_kw2">apt-get install</text:span> update-manager-core<text:line-break/><text:span text:style-name="highlight_kw2">sudo</text:span> do-release-upgra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56</meta:creation-date>
    <dc:creator>Generated</dc:creator>
    <dc:date>2026-07-21T18::27:56</dc:date>
    <dc:language>en-US</dc:language>
    <meta:editing-cycles>1</meta:editing-cycles>
    <meta:editing-duration>PT0S</meta:editing-duration>
    <dc:title>tech:upgrade_dist-upgrade_ubuntu</dc:title>
  </office:meta>
</office:document-meta>
</file>