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tilisateur_plusieurs_noms_meme_uid"/><text:bookmark-start text:name="__RefHeading___utilisateur_plusieurs_noms_meme_uid_1"/><text:bookmark-start text:name="utilisateur_plusieurs_noms_meme_uid"/>Utilisateur plusieurs noms même uid<text:bookmark-end text:name="__RefHeading___utilisateur_plusieurs_noms_meme_uid_1"/><text:bookmark-end text:name="utilisateur_plusieurs_noms_meme_u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hown -h -R --from=Plop:Plop reference:reference /</text:span><text:line-break/><text:span text:style-name="highlight_kw2">find</text:span> <text:span text:style-name="highlight_sy0">/</text:span> <text:span text:style-name="highlight_sy0">/</text:span>var <text:span text:style-name="highlight_sy0">/</text:span>home <text:span text:style-name="highlight_sy0">/</text:span>data <text:span text:style-name="highlight_sy0">/</text:span>opt <text:span text:style-name="highlight_re5">-xdev</text:span> \<text:span text:style-name="highlight_br0">(</text:span> <text:span text:style-name="highlight_re5">-type</text:span> f <text:span text:style-name="highlight_re5">-o</text:span> <text:span text:style-name="highlight_re5">-type</text:span> d \<text:span text:style-name="highlight_br0">)</text:span> \<text:span text:style-name="highlight_br0">(</text:span> <text:span text:style-name="highlight_re5">-uid</text:span> $<text:span text:style-name="highlight_br0">(</text:span><text:span text:style-name="highlight_kw2">id</text:span> <text:span text:style-name="highlight_re5">-u</text:span> Plop<text:span text:style-name="highlight_br0">)</text:span> <text:span text:style-name="highlight_re5">-o</text:span> <text:span text:style-name="highlight_re5">-gid</text:span> $<text:span text:style-name="highlight_br0">(</text:span><text:span text:style-name="highlight_kw2">id</text:span> <text:span text:style-name="highlight_re5">-g</text:span> Plop<text:span text:style-name="highlight_br0">)</text:span> \<text:span text:style-name="highlight_br0">)</text:span> <text:span text:style-name="highlight_re5">-exec</text:span> <text:span text:style-name="highlight_kw2">chown</text:span> $<text:span text:style-name="highlight_br0">(</text:span><text:span text:style-name="highlight_kw2">id</text:span> <text:span text:style-name="highlight_re5">-u</text:span> reference<text:span text:style-name="highlight_br0">)</text:span>:$<text:span text:style-name="highlight_br0">(</text:span><text:span text:style-name="highlight_kw2">id</text:span> <text:span text:style-name="highlight_re5">-g</text:span> reference<text:span text:style-name="highlight_br0">)</text:span> <text:span text:style-name="highlight_br0">{</text:span><text:span text:style-name="highlight_br0">}</text:span> \;<text:line-break/>usermod <text:span text:style-name="highlight_re5">-o</text:span> <text:span text:style-name="highlight_re5">-u</text:span> $<text:span text:style-name="highlight_br0">(</text:span><text:span text:style-name="highlight_kw2">id</text:span> <text:span text:style-name="highlight_re5">-u</text:span> reference<text:span text:style-name="highlight_br0">)</text:span> <text:span text:style-name="highlight_re5">-g</text:span> $<text:span text:style-name="highlight_br0">(</text:span><text:span text:style-name="highlight_kw2">id</text:span> <text:span text:style-name="highlight_re5">-g</text:span> reference<text:span text:style-name="highlight_br0">)</text:span> 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27</meta:creation-date>
    <dc:creator>Generated</dc:creator>
    <dc:date>2026-07-21T16::41:27</dc:date>
    <dc:language>en-US</dc:language>
    <meta:editing-cycles>1</meta:editing-cycles>
    <meta:editing-duration>PT0S</meta:editing-duration>
    <dc:title>tech:utilisateur_plusieurs_noms_meme_uid</dc:title>
  </office:meta>
</office:document-meta>
</file>