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utiliser_virtualenv_dans_un_notebook_ipython"/><text:bookmark-start text:name="__RefHeading___utiliser_virtualenv_dans_un_notebook_ipython_1"/><text:bookmark-start text:name="utiliser_virtualenv_dans_un_notebook_ipython"/>Utiliser virtualenv dans un notebook iPython<text:bookmark-end text:name="__RefHeading___utiliser_virtualenv_dans_un_notebook_ipython_1"/><text:bookmark-end text:name="utiliser_virtualenv_dans_un_notebook_ipython"/></text:h>
      <text:p text:style-name="Text_20_body">Source : <text:a xlink:type="simple" xlink:href="https://help.pythonanywhere.com/pages/IPythonNotebookVirtualenvs/" text:style-name="Internet_20_link" text:visited-style-name="Visited_20_Internet_20_Link">https://help.pythonanywhere.com/pages/IPythonNotebookVirtualenvs/</text:a></text:p>
      <text:p text:style-name="Text_20_body">Install the ipython kernel module into your virtualenv</text:p>
      <table:table table:style-name="Table">
        <table:table-column table:style-name="odt_auto_style_table_column_1_1"/>
        <table:table-row>
          <table:table-cell office:value-type="string" table:style-name="tablecell">
            <text:p text:style-name="Preformatted_20_Text">python3 <text:span text:style-name="highlight_re5">-m</text:span> venv plop<text:line-break/><text:span text:style-name="highlight_kw3">cd</text:span> plop<text:line-break/><text:span text:style-name="highlight_kw3">source</text:span> bin<text:span text:style-name="highlight_sy0">/</text:span>activate<text:line-break/>pip <text:span text:style-name="highlight_kw2">install</text:span> <text:span text:style-name="highlight_re5">--upgrade</text:span> pip<text:line-break/>pip <text:span text:style-name="highlight_kw2">install</text:span> ipykernel<text:line-break/><text:span text:style-name="highlight_co0">#deactivate</text:span></text:p>
          </table:table-cell>
        </table:table-row>
      </table:table>
      <text:p text:style-name="Text_20_body">Now run the kernel “self-install” script</text:p>
      <table:table table:style-name="Table">
        <table:table-column table:style-name="odt_auto_style_table_column_2_1"/>
        <table:table-row>
          <table:table-cell office:value-type="string" table:style-name="tablecell">
            <text:p text:style-name="Preformatted_20_Text">python <text:span text:style-name="highlight_re5">-m</text:span> ipykernel <text:span text:style-name="highlight_kw2">install</text:span> <text:span text:style-name="highlight_re5">--user</text:span> <text:span text:style-name="highlight_re5">--name</text:span>=plop</text:p>
          </table:table-cell>
        </table:table-row>
      </table:table>
      <text:p text:style-name="Text_20_body">Replacing the <text:span text:style-name="Source_20_Text">--name</text:span> parameter as appropriate.</text:p>
      <text:p text:style-name="Text_20_body">You should now be able to see your kernel in the IPython notebook menu: <text:span text:style-name="Source_20_Text">Kernel -&gt; Change kernel</text:span> and be able so switch to it (you may need to refresh the page before it appears in the list). IPython will remember which kernel to use for that notebook from then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47</meta:creation-date>
    <dc:creator>Generated</dc:creator>
    <dc:date>2026-07-21T18::20:47</dc:date>
    <dc:language>en-US</dc:language>
    <meta:editing-cycles>1</meta:editing-cycles>
    <meta:editing-duration>PT0S</meta:editing-duration>
    <dc:title>tech:utiliser_virtualenv_dans_un_notebook_ipython</dc:title>
  </office:meta>
</office:document-meta>
</file>