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udecode-par-openssl"/><text:bookmark-start text:name="__RefHeading___remplacer_uuencode_uudecode_par_openssl_1"/><text:bookmark-start text:name="remplacer_uuencode_uudecode_par_openssl"/>Remplacer uuencode/uudecode par openssl<text:bookmark-end text:name="__RefHeading___remplacer_uuencode_uudecode_par_openssl_1"/><text:bookmark-end text:name="remplacer_uuencode_uudecode_par_openssl"/></text:h>
      <text:p text:style-name="Text_20_body">Voir aussi :</text:p>
      <text:list text:style-name="List_20_1" text:continue-numbering="false">
        <text:list-item>
          <text:p text:style-name="LastListParagraph_List_20_1_Content_First"> base58</text:p>
        </text:list-item>
      </text:list>
      <text:p text:style-name="Text_20_body">Exemple</text:p>
      <text:p text:style-name="Preformatted_20_Text">$ echo -n "Test" | openssl base64<text:line-break/>VGVzdA==</text:p>
      <text:p text:style-name="Preformatted_20_Text">$ echo "VGVzdA==" | openssl base64 -d<text:line-break/>Test</text:p>
      <text:p text:style-name="Text_20_body">En encor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usr<text:span text:style-name="highlight_sy0">/</text:span>share<text:span text:style-name="highlight_sy0">/</text:span>doc<text:span text:style-name="highlight_sy0">/</text:span>systemd<text:span text:style-name="highlight_sy0">/</text:span>LICENSE.LGPL2.1 <text:span text:style-name="highlight_sy0">|</text:span> <text:span text:style-name="highlight_kw2">head</text:span> <text:span text:style-name="highlight_re5">-12</text:span> <text:span text:style-name="highlight_sy0">|</text:span> <text:span text:style-name="highlight_kw2">gzip</text:span> <text:span text:style-name="highlight_sy0">|</text:span> openssl base64</text:p>
          </table:table-cell>
        </table:table-row>
      </table:table>
      <text:p text:style-name="Preformatted_20_Text">H4sIAAsBF1cAA2VRwW7CMAy95yvecZO6ijLtwBFQQUgdQnTsMu2Qti6NVhKUuCD+<text:line-break/>fg6MHTYrOdh+7/nJBv7Gcr1DkZdlvsUyX+fbaYHNblas5pCfr8tc/aPc4p18MM5i<text:line-break/>nGYJFlT5QfsLsslkohTm7njxZt8xHuaPsSiY2MLCE6F0LZ+1JyzcYBvNIpNgZetU<text:line-break/>4SUTiLZfvbEoWcAs4qblDoveOZ9g5gJH+OsUGI2zbPSUPY8yYFdOFfIT+YuzBBNw<text:line-break/>JH8wzNSAHWrxA20bNCawN9XABMFWMvsQm4aCgmvBnTB7U5MNhMbVw4GsOBA86k7b<text:line-break/>vbF7GI7y1jF037szNalSH2+RKI87Qmt8YHjqSQcZf/pZ1FWeUFAI5LHcFCmwiiIh<text:line-break/>+hssiwV9UwhDXQvM+TvpeiVT+bjizVCJQ0mvLpNf/XGCjmxN6sq4V+1wqGScXCn9<text:line-break/>VOob+cnrRwACAAA=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(</text:span><text:line-break/><text:span text:style-name="highlight_kw2">cat</text:span> <text:span text:style-name="highlight_co2">&lt;&lt;EOF<text:line-break/>H4sIAAsBF1cAA2VRwW7CMAy95yvecZO6ijLtwBFQQUgdQnTsMu2Qti6NVhKUuCD+<text:line-break/>fg6MHTYrOdh+7/nJBv7Gcr1DkZdlvsUyX+fbaYHNblas5pCfr8tc/aPc4p18MM5i<text:line-break/>nGYJFlT5QfsLsslkohTm7njxZt8xHuaPsSiY2MLCE6F0LZ+1JyzcYBvNIpNgZetU<text:line-break/>4SUTiLZfvbEoWcAs4qblDoveOZ9g5gJH+OsUGI2zbPSUPY8yYFdOFfIT+YuzBBNw<text:line-break/>JH8wzNSAHWrxA20bNCawN9XABMFWMvsQm4aCgmvBnTB7U5MNhMbVw4GsOBA86k7b<text:line-break/>vbF7GI7y1jF037szNalSH2+RKI87Qmt8YHjqSQcZf/pZ1FWeUFAI5LHcFCmwiiIh<text:line-break/>+hssiwV9UwhDXQvM+TvpeiVT+bjizVCJQ0mvLpNf/XGCjmxN6sq4V+1wqGScXCn9<text:line-break/>VOob+cnrRwACAAA=<text:line-break/>EOF</text:span><text:line-break/><text:span text:style-name="highlight_br0">)</text:span> <text:span text:style-name="highlight_sy0">|</text:span> openssl base64 <text:span text:style-name="highlight_re5">-d</text:span> <text:span text:style-name="highlight_sy0">|</text:span> <text:span text:style-name="highlight_kw2">gzip</text:span> <text:span text:style-name="highlight_re5">-d</text:span> <text:span text:style-name="highlight_sy0">&gt;</text:span> plop.txt</text:p>
          </table:table-cell>
        </table:table-row>
      </table:table>
      <text:p text:style-name="Text_20_body">Base64 sans line return : <text:line-break/>Utilisez '-A' Exempl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plop.sh <text:span text:style-name="highlight_sy0">|</text:span> openssl base64 <text:span text:style-name="highlight_sy0">|</text:span> <text:span text:style-name="highlight_kw2">tr</text:span> <text:span text:style-name="highlight_re5">-d</text:span> <text:span text:style-name="highlight_st_h">'\n'</text:span> <text:span text:style-name="highlight_sy0">|</text:span> openssl base64 <text:span text:style-name="highlight_re5">-A</text:span> <text:span text:style-name="highlight_re5">-d</text:span></text:p>
          </table:table-cell>
        </table:table-row>
      </table:table>
      <text:h text:style-name="Heading_20_2" text:outline-level="2"><text:bookmark-start text:name="__RefHeading___alternatives_2"/><text:bookmark-start text:name="alternatives"/>Alternatives<text:bookmark-end text:name="__RefHeading___alternatives_2"/><text:bookmark-end text:name="alternatives"/></text:h>
      <text:p text:style-name="Text_20_body">Base45 :</text:p>
      <text:list text:style-name="List_20_1" text:continue-numbering="false">
        <text:list-item>
          <text:p text:style-name="LastListParagraph_List_20_1_Content_First"> <text:a xlink:type="simple" xlink:href="https://www.bortzmeyer.org/9285.html" text:style-name="Internet_20_link" text:visited-style-name="Visited_20_Internet_20_Link">https://www.bortzmeyer.org/9285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44</meta:creation-date>
    <dc:creator>Generated</dc:creator>
    <dc:date>2026-07-21T18::44:44</dc:date>
    <dc:language>en-US</dc:language>
    <meta:editing-cycles>1</meta:editing-cycles>
    <meta:editing-duration>PT0S</meta:editing-duration>
    <dc:title>tech:uudecode-par-openssl</dc:title>
  </office:meta>
</office:document-meta>
</file>