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verifier_integrite_des_fichiers"/><text:bookmark-start text:name="__RefHeading___verifier_l_integrite_des_fichiers_1"/><text:bookmark-start text:name="verifier_l_integrite_des_fichiers"/>Vérifier l'intégrité des fichiers<text:bookmark-end text:name="__RefHeading___verifier_l_integrite_des_fichiers_1"/><text:bookmark-end text:name="verifier_l_integrite_des_fichier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verifier_l_integrite_des_fichiers_avec_fim" text:style-name="Internet_20_link" text:visited-style-name="Visited_20_Internet_20_Link">Fim</text:a></text:p>
        </text:list-item>
        <text:list-item>
          <text:p text:style-name="List_20_1_Content"> <text:a xlink:type="simple" xlink:href="http://wiki.c.belaris.fr/doku.php?id=tech:controle_d_integrite_fichiers_avec_aide" text:style-name="Internet_20_link" text:visited-style-name="Visited_20_Internet_20_Link">AIDE</text:a></text:p>
        </text:list-item>
        <text:list-item>
          <text:p text:style-name="List_20_1_Content_Last"> Tripewir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ind</text:span> <text:span text:style-name="highlight_re5">-type</text:span> f <text:span text:style-name="highlight_re5">-exec</text:span> sha512sum <text:span text:style-name="highlight_br0">{</text:span><text:span text:style-name="highlight_br0">}</text:span> \; <text:span text:style-name="highlight_sy0">&gt;</text:span> SHA512SUMS <text:span text:style-name="highlight_nu0">2</text:span><text:span text:style-name="highlight_sy0">&gt;</text:span>SHA512SUMS.err<text:line-break/>sha512sum <text:span text:style-name="highlight_re5">--quiet</text:span> <text:span text:style-name="highlight_re5">-c</text:span> SHA512SUMS</text:p>
          </table:table-cell>
        </table:table-row>
      </table:table>
      <text:p text:style-name="Text_20_body">Sur Debian, vérifier l'intégrité des fichiers de paquets .deb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verify</text:span><text:line-break/>debsums <text:span text:style-name="highlight_re5">-as</text:span></text:p>
          </table:table-cell>
        </table:table-row>
      </table:table>
      <text:p text:style-name="Text_20_body">Pour RedHat/CentO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pm <text:span text:style-name="highlight_re5">-Va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02</meta:creation-date>
    <dc:creator>Generated</dc:creator>
    <dc:date>2026-07-21T16::48:02</dc:date>
    <dc:language>en-US</dc:language>
    <meta:editing-cycles>1</meta:editing-cycles>
    <meta:editing-duration>PT0S</meta:editing-duration>
    <dc:title>tech:verifier_integrite_des_fichiers</dc:title>
  </office:meta>
</office:document-meta>
</file>