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video_censure_en_france_youtube"/><text:bookmark-start text:name="__RefHeading___video_censure_en_france_youtube_1"/><text:bookmark-start text:name="video_censure_en_france_youtube"/>Video Censure en France youtube<text:bookmark-end text:name="__RefHeading___video_censure_en_france_youtube_1"/><text:bookmark-end text:name="video_censure_en_france_youtube"/></text:h>
      <text:p text:style-name="Text_20_body">Voici une vidéo sur Youtube qui explique comment regarder les vidéos censurées en France.</text:p>
      <text:p text:style-name="Text_20_body"><text:a xlink:type="simple" xlink:href="https://www.youtube.com/watch?v=vYvAcZAgCO4" text:style-name="Internet_20_link" text:visited-style-name="Visited_20_Internet_20_Link">Youtube : Comment contourner la censure en 5 secondes</text:a></text:p>
      <text:p text:style-name="Text_20_body">“Censurées en France” ce me fait bizarre d'écrire ça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8:09</meta:creation-date>
    <dc:creator>Generated</dc:creator>
    <dc:date>2026-07-21T18::48:09</dc:date>
    <dc:language>en-US</dc:language>
    <meta:editing-cycles>1</meta:editing-cycles>
    <meta:editing-duration>PT0S</meta:editing-duration>
    <dc:title>tech:video_censure_en_france_youtube</dc:title>
  </office:meta>
</office:document-meta>
</file>