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im-hex"/><text:bookmark-start text:name="__RefHeading___vim_hex_1"/><text:bookmark-start text:name="vim_hex"/>Vim hex<text:bookmark-end text:name="__RefHeading___vim_hex_1"/><text:bookmark-end text:name="vim_hex"/></text:h>
      <text:p text:style-name="Text_20_body"><text:a xlink:type="simple" xlink:href="http://www.kevssite.com/2009/04/21/using-vi-as-a-hex-editor" text:style-name="Internet_20_link" text:visited-style-name="Visited_20_Internet_20_Link">http://www.kevssite.com/2009/04/21/using-vi-as-a-hex-editor</text:a></text:p>
      <text:p text:style-name="Text_20_body">Sometimes I find it useful to switch to hex mode when editing a file in vi. The command for switching is not very obvious so thought I’d share… So, open a file in vi as usual, hit escape and type:</text:p>
      <text:p text:style-name="Preformatted_20_Text">:%!xxd</text:p>
      <text:p text:style-name="Text_20_body">to switch into hex mode And when your done hit escape again and type:</text:p>
      <text:p text:style-name="Preformatted_20_Text">:%!xxd -r</text:p>
      <text:p text:style-name="Text_20_body">to exit from hex mode. Okay, so this isn’t actaully switching to vi’s ‘hex mode’; vi doesn’t have one. What the above actually does is to stream vi’s buffer through the external program <text:span text:style-name="Source_20_Text">xx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6</meta:creation-date>
    <dc:creator>Generated</dc:creator>
    <dc:date>2026-07-21T16::48:16</dc:date>
    <dc:language>en-US</dc:language>
    <meta:editing-cycles>1</meta:editing-cycles>
    <meta:editing-duration>PT0S</meta:editing-duration>
    <dc:title>tech:vim-hex</dc:title>
  </office:meta>
</office:document-meta>
</file>