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vim_comme_editeur_par_defaut"/><text:bookmark-start text:name="__RefHeading___vim_comme_editeur_par_defaut_1"/><text:bookmark-start text:name="vim_comme_editeur_par_defaut"/>Vim comme éditeur par defaut<text:bookmark-end text:name="__RefHeading___vim_comme_editeur_par_defaut_1"/><text:bookmark-end text:name="vim_comme_editeur_par_defaut"/></text:h>
      <text:p text:style-name="Text_20_body">Sur Debian et consor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pdate-alternatives <text:span text:style-name="highlight_re5">--set</text:span> editor <text:span text:style-name="highlight_sy0">/</text:span>usr<text:span text:style-name="highlight_sy0">/</text:span>bin<text:span text:style-name="highlight_sy0">/</text:span>vim.basic</text:p>
          </table:table-cell>
        </table:table-row>
      </table:table>
      <text:p text:style-name="Text_20_body">Ou encor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EDITOR</text:span>=<text:span text:style-name="highlight_kw2">vim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6:14</meta:creation-date>
    <dc:creator>Generated</dc:creator>
    <dc:date>2026-07-21T18::26:14</dc:date>
    <dc:language>en-US</dc:language>
    <meta:editing-cycles>1</meta:editing-cycles>
    <meta:editing-duration>PT0S</meta:editing-duration>
    <dc:title>tech:vim_comme_editeur_par_defaut</dc:title>
  </office:meta>
</office:document-meta>
</file>