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x11"/><text:bookmark-start text:name="__RefHeading___notes_x11_1"/><text:bookmark-start text:name="notes_x11"/>Notes X11<text:bookmark-end text:name="__RefHeading___notes_x11_1"/><text:bookmark-end text:name="notes_x11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x11_autorisations_-_xhost_-_xauthority" text:style-name="Internet_20_link" text:visited-style-name="Visited_20_Internet_20_Link">Notes X11 autorisations - xhost - Xauthority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X Display Manager Control Protocol (XDMCP)</text:p>
        </text:list-item>
        <text:list-item>
          <text:p text:style-name="List_20_1_Content"> PipeWire</text:p>
        </text:list-item>
        <text:list-item>
          <text:p text:style-name="List_20_1_Content_Last"> waypipe</text:p>
        </text:list-item>
      </text:list>
      <text:h text:style-name="Heading_20_2" text:outline-level="2"><text:bookmark-start text:name="__RefHeading___quel_est_mon_gestionnaire_de_fenetres_-_what_is_my_window_manager_running_2"/><text:bookmark-start text:name="quel_est_mon_gestionnaire_de_fenetres_-_what_is_my_window_manager_running"/>Quel est mon gestionnaire de fenêtres - what is my window manager running<text:bookmark-end text:name="__RefHeading___quel_est_mon_gestionnaire_de_fenetres_-_what_is_my_window_manager_running_2"/><text:bookmark-end text:name="quel_est_mon_gestionnaire_de_fenetres_-_what_is_my_window_manager_runn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wmctrl<text:line-break/>wmctrl <text:span text:style-name="highlight_re5">-m</text:span></text:p>
          </table:table-cell>
        </table:table-row>
      </table:table>
      <text:p text:style-name="Text_20_body">Ou plus simp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printf</text:span> <text:span text:style-name="highlight_st_h">'Desktop: %s\nSession: %s\n'</text:span> <text:span text:style-name="highlight_st0">"<text:span text:style-name="highlight_es2">$XDG_CURRENT_DESKTOP</text:span>"</text:span> <text:span text:style-name="highlight_st0">"<text:span text:style-name="highlight_es2">$GDMSESSION</text:span>"</text:span></text:p>
          </table:table-cell>
        </table:table-row>
      </table:table>
      <text:h text:style-name="Heading_20_2" text:outline-level="2"><text:bookmark-start text:name="__RefHeading___lister_toutes_les_fenetres_ouvertes_sur_le_serveur_x11_3"/><text:bookmark-start text:name="lister_toutes_les_fenetres_ouvertes_sur_le_serveur_x11"/>Lister toutes les fenêtres ouvertes sur le serveur X11<text:bookmark-end text:name="__RefHeading___lister_toutes_les_fenetres_ouvertes_sur_le_serveur_x11_3"/><text:bookmark-end text:name="lister_toutes_les_fenetres_ouvertes_sur_le_serveur_x1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wininfo <text:span text:style-name="highlight_re5">-tree</text:span> <text:span text:style-name="highlight_re5">-root</text:span><text:line-break/> <text:line-break/><text:span text:style-name="highlight_co0">#</text:span><text:line-break/>wmctrl <text:span text:style-name="highlight_re5">-l</text:span></text:p>
          </table:table-cell>
        </table:table-row>
      </table:table>
      <text:h text:style-name="Heading_20_2" text:outline-level="2"><text:bookmark-start text:name="__RefHeading___fermer_un_fenetre_en_ligne_de_commande_4"/><text:bookmark-start text:name="fermer_un_fenetre_en_ligne_de_commande"/>Fermer un fenêtre en ligne de commande<text:bookmark-end text:name="__RefHeading___fermer_un_fenetre_en_ligne_de_commande_4"/><text:bookmark-end text:name="fermer_un_fenetre_en_ligne_de_commande"/></text:h>
      <text:p text:style-name="Preformatted_20_Text">wmctrl -l<text:line-break/>wmctrl -ic 0x02e00085</text:p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replace WID with your window ID</text:span><text:line-break/><text:span text:style-name="highlight_kw3">kill</text:span> $<text:span text:style-name="highlight_br0">(</text:span>wmctrl <text:span text:style-name="highlight_re5">-lp</text:span> <text:span text:style-name="highlight_sy0">|</text:span> <text:span text:style-name="highlight_kw2">awk</text:span> <text:span text:style-name="highlight_st_h">'/^WID/ {print $3}'</text:span><text:span text:style-name="highlight_br0">)</text:span></text:p>
          </table:table-cell>
        </table:table-row>
      </table:table>
      <text:h text:style-name="Heading_20_2" text:outline-level="2"><text:bookmark-start text:name="__RefHeading___notes_install_x11_sur_redhat7_5"/><text:bookmark-start text:name="notes_install_x11_sur_redhat7"/>Notes install X11 sur RedHat7<text:bookmark-end text:name="__RefHeading___notes_install_x11_sur_redhat7_5"/><text:bookmark-end text:name="notes_install_x11_sur_redhat7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</text:span> downgrade glibc glibc-common<text:line-break/><text:span text:style-name="highlight_kw2">yum</text:span> downgrade plymouth <text:span text:style-name="highlight_re5">--setopt</text:span>=<text:span text:style-name="highlight_re2">protected_multilib</text:span>=<text:span text:style-name="highlight_kw2">false</text:span><text:line-break/> <text:line-break/><text:span text:style-name="highlight_kw2">yum</text:span> <text:span text:style-name="highlight_re5">-y</text:span> groupinstall <text:span text:style-name="highlight_st0">"X Window System"</text:span> <text:span text:style-name="highlight_st0">"Desktop"</text:span> <text:span text:style-name="highlight_st0">"Fonts"</text:span> <text:span text:style-name="highlight_st0">"General Purpose Desktop"</text:span><text:line-break/> <text:line-break/><text:span text:style-name="highlight_kw2">yum install</text:span> <text:span text:style-name="highlight_kw2">gcc</text:span> <text:span text:style-name="highlight_kw2">make</text:span> kernel-headers kernel-devel<text:line-break/> <text:line-break/>rpm <text:span text:style-name="highlight_re5">-qa</text:span> <text:span text:style-name="highlight_sy0">|</text:span> <text:span text:style-name="highlight_kw2">grep</text:span> kernel<text:line-break/><text:span text:style-name="highlight_kw2">uname</text:span> <text:span text:style-name="highlight_re5">-r</text:span><text:line-break/> <text:line-break/>rpm <text:span text:style-name="highlight_re5">-e</text:span> kernel-3.10.0-327.28.3.el7.x86_64<text:line-break/> <text:line-break/><text:span text:style-name="highlight_kw2">mount</text:span> <text:span text:style-name="highlight_sy0">/</text:span>dev<text:span text:style-name="highlight_sy0">/</text:span>cdrom <text:span text:style-name="highlight_sy0">/</text:span>mnt<text:span text:style-name="highlight_sy0">/</text:span><text:line-break/>.<text:span text:style-name="highlight_sy0">/</text:span>VBoxLinuxAdditions.run<text:line-break/> <text:line-break/><text:span text:style-name="highlight_co0">#yum install bash-completion</text:span><text:line-break/> <text:line-break/>systemctl status vboxadd<text:line-break/>systemctl status vboxadd-service<text:line-break/>systemctl status vboxadd-x11<text:line-break/> <text:line-break/><text:span text:style-name="highlight_co0">#yum groupinstall 'X Window System' 'GNOME'</text:span><text:line-break/><text:span text:style-name="highlight_kw2">yum groupinstall</text:span> <text:span text:style-name="highlight_st_h">'Server with GUI'</text:span><text:s text:c="2"/><text:span text:style-name="highlight_re5">--skip-broken</text:span> <text:span text:style-name="highlight_re5">--setopt</text:span>=<text:span text:style-name="highlight_re2">protected_multilib</text:span>=<text:span text:style-name="highlight_kw2">false</text:span><text:line-break/><text:span text:style-name="highlight_kw2">yum</text:span> downgrade dbus-libs avahi-libs dbus avahi-autoipd<text:line-break/><text:span text:style-name="highlight_kw2">yum groupinstall</text:span> <text:span text:style-name="highlight_st_h">'Server with GUI'</text:span><text:s text:c="2"/><text:span text:style-name="highlight_re5">--skip-broken</text:span> <text:span text:style-name="highlight_re5">--setopt</text:span>=<text:span text:style-name="highlight_re2">protected_multilib</text:span>=<text:span text:style-name="highlight_kw2">false</text:span><text:line-break/> <text:line-break/> <text:line-break/><text:span text:style-name="highlight_kw2">yum install</text:span> open-vm-tools open-vm-tools-desktop</text:p>
          </table:table-cell>
        </table:table-row>
      </table:table>
      <text:list text:style-name="Numbering_20_1" text:continue-numbering="false">
        <text:list-item>
          <text:p text:style-name="Numbering_20_1_Content_First"> Install xauth: <text:span text:style-name="Source_20_Text">sudo yum install xorg-x11-xauth</text:span></text:p>
        </text:list-item>
        <text:list-item>
          <text:p text:style-name="Numbering_20_1_Content"> Edit the <text:span text:style-name="Source_20_Text">/etc/ssh/sshd_config</text:span> file, and enter the <text:span text:style-name="Source_20_Text">X11Forwarding</text:span> variable in Yes.</text:p>
        </text:list-item>
        <text:list-item>
          <text:p text:style-name="Numbering_20_1_Content_Last"> Restart the sshd service: <text:span text:style-name="Source_20_Text">sudo service sshd restart</text:span></text:p>
        </text:list-item>
      </text:list>
      <text:h text:style-name="Heading_20_2" text:outline-level="2"><text:bookmark-start text:name="__RefHeading___waypipe_6"/><text:bookmark-start text:name="waypipe"/>WayPipe<text:bookmark-end text:name="__RefHeading___waypipe_6"/><text:bookmark-end text:name="waypipe"/></text:h>
      <text:p text:style-name="Text_20_body">Similar to <text:span text:style-name="Source_20_Text">ssh -X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aypipe <text:span text:style-name="highlight_kw2">ssh</text:span> user<text:span text:style-name="highlight_sy0">@</text:span>theserver weston-terminal<text:line-break/> <text:line-break/>waypipe <text:span text:style-name="highlight_re5">-c</text:span> <text:span text:style-name="highlight_re2">lz4</text:span>=<text:span text:style-name="highlight_nu0">9</text:span> <text:span text:style-name="highlight_kw2">ssh</text:span> remote-server application-binary</text:p>
          </table:table-cell>
        </table:table-row>
      </table:table>
      <text:h text:style-name="Heading_20_2" text:outline-level="2"><text:bookmark-start text:name="__RefHeading___how_to_make_xterm_black_background_by_default_7"/><text:bookmark-start text:name="how_to_make_xterm_black_background_by_default"/>How to make xterm black background by default<text:bookmark-end text:name="__RefHeading___how_to_make_xterm_black_background_by_default_7"/><text:bookmark-end text:name="how_to_make_xterm_black_background_by_default"/></text:h>
      <text:p text:style-name="Text_20_body">Add to <text:span text:style-name="Source_20_Text">~/.Xdefaults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xterm*background</text:span><text:span text:style-name="highlight_sy2">: </text:span>black<text:span text:style-name="highlight_co3"><text:line-break/>xterm*foreground</text:span><text:span text:style-name="highlight_sy2">: </text:span>white</text:p>
          </table:table-cell>
        </table:table-row>
      </table:table>
      <text:p text:style-name="Text_20_body">o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xterm</text:span>=<text:span text:style-name="highlight_st_h">'xterm -bg black -fg white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04:28</meta:creation-date>
    <dc:creator>Generated</dc:creator>
    <dc:date>2026-07-23T00::04:28</dc:date>
    <dc:language>en-US</dc:language>
    <meta:editing-cycles>1</meta:editing-cycles>
    <meta:editing-duration>PT0S</meta:editing-duration>
    <dc:title>tech:x11</dc:title>
  </office:meta>
</office:document-meta>
</file>