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xorg.conf_genere_par_nvidia-xconfig"/><text:bookmark-start text:name="__RefHeading___xorg.conf_genere_par_nvidia-xconfig_1"/><text:bookmark-start text:name="xorg.conf_genere_par_nvidia-xconfig"/>Xorg.conf généré par nvidia-xconfig<text:bookmark-end text:name="__RefHeading___xorg.conf_genere_par_nvidia-xconfig_1"/><text:bookmark-end text:name="xorg.conf_genere_par_nvidia-xconfi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x.org/releases/current/doc/man/man5/xorg.conf.5.xhtml" text:style-name="Internet_20_link" text:visited-style-name="Visited_20_Internet_20_Link">https://www.x.org/releases/current/doc/man/man5/xorg.conf.5.xhtml</text:a></text:p>
        </text:list-item>
        <text:list-item>
          <text:p text:style-name="List_20_1_Content"> <text:a xlink:type="simple" xlink:href="https://en.opensuse.org/SDB:NVIDIA_troubleshooting" text:style-name="Internet_20_link" text:visited-style-name="Visited_20_Internet_20_Link">https://en.opensuse.org/SDB:NVIDIA_troubleshooting</text:a></text:p>
        </text:list-item>
        <text:list-item>
          <text:p text:style-name="List_20_1_Content"> <text:a xlink:type="simple" xlink:href="https://doc.ubuntu-fr.org/xorg" text:style-name="Internet_20_link" text:visited-style-name="Visited_20_Internet_20_Link">https://doc.ubuntu-fr.org/xorg</text:a></text:p>
        </text:list-item>
        <text:list-item>
          <text:p text:style-name="List_20_1_Content"> <text:a xlink:type="simple" xlink:href="https://debian-facile.org/doc:environnements:x11:xserver-xorg:conf" text:style-name="Internet_20_link" text:visited-style-name="Visited_20_Internet_20_Link">https://debian-facile.org/doc:environnements:x11:xserver-xorg:conf</text:a></text:p>
        </text:list-item>
        <text:list-item>
          <text:p text:style-name="List_20_1_Content"> <text:a xlink:type="simple" xlink:href="https://http.download.nvidia.com/XFree86/Linux-x86/313.18/README/xconfigoptions.html" text:style-name="Internet_20_link" text:visited-style-name="Visited_20_Internet_20_Link">https://http.download.nvidia.com/XFree86/Linux-x86/313.18/README/xconfigoptions.html</text:a></text:p>
        </text:list-item>
        <text:list-item>
          <text:p text:style-name="List_20_1_Content"> <text:a xlink:type="simple" xlink:href="https://download.nvidia.com/XFree86/Linux-x86/1.0-8756/README/appendix-d.html" text:style-name="Internet_20_link" text:visited-style-name="Visited_20_Internet_20_Link">https://download.nvidia.com/XFree86/Linux-x86/1.0-8756/README/appendix-d.html</text:a></text:p>
        </text:list-item>
        <text:list-item>
          <text:p text:style-name="List_20_1_Content_Last"> <text:a xlink:type="simple" xlink:href="https://forum.ubuntu-fr.org/viewtopic.php?id=236387" text:style-name="Internet_20_link" text:visited-style-name="Visited_20_Internet_20_Link">https://forum.ubuntu-fr.org/viewtopic.php?id=236387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vidia-xconfig<text:line-break/>nvidia-xconfig <text:span text:style-name="highlight_re5">-a</text:span></text:p>
          </table:table-cell>
        </table:table-row>
      </table:table>
      <text:p text:style-name="Text_20_body"><text:span text:style-name="Source_20_Text">/etc/X11/xorg.conf</text:span></text:p>
      <text:p text:style-name="Preformatted_20_Text"># nvidia-xconfig: X configuration file generated by nvidia-xconfig<text:line-break/># nvidia-xconfig:<text:s text:c="2"/>version 440.64<text:line-break/><text:line-break/>Section "ServerLayout"<text:line-break/><text:s text:c="4"/>Identifier<text:s text:c="5"/>"Layout0"<text:line-break/><text:s text:c="4"/>Screen<text:s text:c="6"/>0<text:s text:c="2"/>"Screen0"<text:line-break/><text:s text:c="4"/>InputDevice<text:s text:c="4"/>"Keyboard0" "CoreKeyboard"<text:line-break/><text:s text:c="4"/>InputDevice<text:s text:c="4"/>"Mouse0" "CorePointer"<text:line-break/>EndSection<text:line-break/><text:line-break/>Section "Files"<text:line-break/>EndSection<text:line-break/><text:line-break/>Section "InputDevice"<text:line-break/><text:s text:c="4"/># generated from default<text:line-break/><text:s text:c="4"/>Identifier<text:s text:c="5"/>"Mouse0"<text:line-break/><text:s text:c="4"/>Driver<text:s text:c="9"/>"mouse"<text:line-break/><text:s text:c="4"/>Option<text:s text:c="9"/>"Protocol" "auto"<text:line-break/><text:s text:c="4"/>Option<text:s text:c="9"/>"Device" "/dev/psaux"<text:line-break/><text:s text:c="4"/>Option<text:s text:c="9"/>"Emulate3Buttons" "no"<text:line-break/><text:s text:c="4"/>Option<text:s text:c="9"/>"ZAxisMapping" "4 5"<text:line-break/>EndSection<text:line-break/><text:line-break/>Section "InputDevice"<text:line-break/><text:s text:c="4"/># generated from default<text:line-break/><text:s text:c="4"/>Identifier<text:s text:c="5"/>"Keyboard0"<text:line-break/><text:s text:c="4"/>Driver<text:s text:c="9"/>"kbd"<text:line-break/>EndSection<text:line-break/><text:line-break/>Section "Monitor"<text:line-break/><text:s text:c="4"/>Identifier<text:s text:c="5"/>"Monitor0"<text:line-break/><text:s text:c="4"/>VendorName<text:s text:c="5"/>"Unknown"<text:line-break/><text:s text:c="4"/>ModelName<text:s text:c="6"/>"Unknown"<text:line-break/><text:s text:c="4"/>Option<text:s text:c="9"/>"DPMS"<text:line-break/>EndSection<text:line-break/><text:line-break/>Section "Device"<text:line-break/><text:s text:c="4"/>Identifier<text:s text:c="5"/>"nvidia"<text:line-break/><text:s text:c="4"/>Driver<text:s text:c="9"/>"nvidia"<text:line-break/><text:s text:c="4"/>VendorName<text:s text:c="5"/>"NVIDIA Corporation"<text:line-break/>EndSection<text:line-break/><text:line-break/>Section "Screen"<text:line-break/><text:s text:c="4"/>Identifier<text:s text:c="5"/>"Screen0"<text:line-break/><text:s text:c="4"/>Device<text:s text:c="9"/>"nvidia"<text:line-break/><text:s text:c="4"/>Monitor<text:s text:c="8"/>"Monitor0"<text:line-break/><text:s text:c="4"/>DefaultDepth<text:s text:c="4"/>24<text:line-break/><text:s text:c="4"/>SubSection<text:s text:c="5"/>"Display"<text:line-break/><text:s text:c="8"/>Depth<text:s text:c="7"/>24<text:line-break/><text:s text:c="4"/>EndSubSection<text:line-break/>EndSection</text:p>
      <text:h text:style-name="Heading_20_2" text:outline-level="2"><text:bookmark-start text:name="__RefHeading___faire_fonctionner_la_carte_integree_pour_l_ecran_2"/><text:bookmark-start text:name="faire_fonctionner_la_carte_integree_pour_l_ecran"/>Faire fonctionner la carte intégrée pour l'écran<text:bookmark-end text:name="__RefHeading___faire_fonctionner_la_carte_integree_pour_l_ecran_2"/><text:bookmark-end text:name="faire_fonctionner_la_carte_integree_pour_l_ecran"/></text:h>
      <text:p text:style-name="Text_20_body">Voir <text:a xlink:type="simple" xlink:href="http://wiki.c.belaris.fr/doku.php?id=https:linuxfr.org:forums:linux-general:posts:utiliser-la-carte-graphique-nvidia-et-la-carte-intel-integree" text:style-name="Internet_20_link" text:visited-style-name="Visited_20_Internet_20_Link">LinuxFr - Utiliser la carte graphique NVIDIA et la carte INTEL intégrée</text:a></text:p>
      <text:p text:style-name="Text_20_body">PS : Xorg est obligé de créer un “Screen” par carte graphique, et qu'un Screen n'est pas un écran physique</text:p>
      <text:p text:style-name="Text_20_body"><text:span text:style-name="Source_20_Text">/etc/X11/xorg.conf</text:span></text:p>
      <text:p text:style-name="Preformatted_20_Text">Section "ServerLayout"<text:line-break/><text:s text:c="4"/>Identifier<text:s text:c="5"/>"Layout0"<text:line-break/><text:s text:c="4"/>Screen<text:s text:c="6"/>0<text:s text:c="2"/>"Screen1"<text:line-break/><text:s text:c="4"/>InputDevice<text:s text:c="4"/>"Keyboard0" "CoreKeyboard"<text:line-break/><text:s text:c="4"/>InputDevice<text:s text:c="4"/>"Mouse0" "CorePointer"<text:line-break/>EndSection<text:line-break/><text:line-break/>Section "Files"<text:line-break/>EndSection<text:line-break/><text:line-break/>Section "InputDevice"<text:line-break/><text:s text:c="4"/># generated from default<text:line-break/><text:s text:c="4"/>Identifier<text:s text:c="5"/>"Mouse0"<text:line-break/><text:s text:c="4"/>Driver<text:s text:c="9"/>"mouse"<text:line-break/><text:s text:c="4"/>Option<text:s text:c="9"/>"Protocol" "auto"<text:line-break/><text:s text:c="4"/>Option<text:s text:c="9"/>"Device" "/dev/psaux"<text:line-break/><text:s text:c="4"/>Option<text:s text:c="9"/>"Emulate3Buttons" "no"<text:line-break/><text:s text:c="4"/>Option<text:s text:c="9"/>"ZAxisMapping" "4 5"<text:line-break/>EndSection<text:line-break/><text:line-break/>Section "InputDevice"<text:line-break/><text:s text:c="4"/># generated from default<text:line-break/><text:s text:c="4"/>Identifier<text:s text:c="5"/>"Keyboard0"<text:line-break/><text:s text:c="4"/>Driver<text:s text:c="9"/>"kbd"<text:line-break/>EndSection<text:line-break/><text:line-break/>Section "Monitor"<text:line-break/><text:s text:c="4"/>Identifier<text:s text:c="5"/>"Monitor0"<text:line-break/><text:s text:c="4"/>VendorName<text:s text:c="5"/>"Unknown"<text:line-break/><text:s text:c="4"/>ModelName<text:s text:c="6"/>"Unknown"<text:line-break/><text:s text:c="4"/>Option<text:s text:c="9"/>"DPMS"<text:line-break/>EndSection<text:line-break/><text:line-break/>Section "Device"<text:line-break/><text:s text:c="4"/>Identifier<text:s text:c="5"/>"nvidia"<text:line-break/><text:s text:c="4"/>Driver<text:s text:c="9"/>"nvidia"<text:line-break/><text:s text:c="4"/>VendorName<text:s text:c="5"/>"NVIDIA Corporation"<text:line-break/><text:s text:c="4"/>#Option<text:s text:c="9"/>"ConstrainCursor" "off"<text:line-break/><text:s text:c="4"/>Option<text:s text:c="9"/>"UseDisplayDevice" "none"<text:line-break/><text:s text:c="4"/>Option<text:s text:c="9"/>"ProbeAllGpus" "false"<text:line-break/><text:s text:c="4"/>Option<text:s text:c="9"/>"AllowEmptyInitialConfiguration"<text:line-break/><text:s text:c="4"/>#Option<text:s text:c="9"/>"IgnoreDisplayDevices" "CRT"<text:line-break/>EndSection<text:line-break/><text:line-break/>Section "Device"<text:line-break/><text:s text:c="4"/>Identifier<text:s text:c="5"/>"Intel"<text:line-break/><text:s text:c="4"/>BusID<text:s text:c="10"/>"PCI:0:2:0"<text:line-break/><text:s text:c="4"/>Driver<text:s text:c="9"/>"modesetting"<text:line-break/><text:s text:c="4"/>VendorName<text:s text:c="5"/>"Intel Corporation"<text:line-break/><text:s text:c="4"/>#BoardName<text:s text:c="6"/>"Display controller"<text:line-break/><text:s text:c="4"/>#ModelName<text:s text:c="6"/>"Device 3e98"<text:line-break/><text:s text:c="4"/>#Option<text:s text:c="9"/>"AccelMethod" "SNA"<text:line-break/>EndSection<text:line-break/><text:line-break/>Section "Screen"<text:line-break/><text:s text:c="4"/>Identifier<text:s text:c="5"/>"Screen0"<text:line-break/><text:s text:c="4"/>Device<text:s text:c="9"/>"Intel"<text:line-break/><text:s text:c="4"/>Monitor<text:s text:c="8"/>"Monitor0"<text:line-break/><text:s text:c="4"/>DefaultDepth<text:s text:c="4"/>24<text:line-break/><text:s text:c="4"/>SubSection<text:s text:c="5"/>"Display"<text:line-break/><text:s text:c="8"/>Depth<text:s text:c="7"/>24<text:line-break/><text:s text:c="4"/>EndSubSection<text:line-break/>EndSection<text:line-break/><text:line-break/>Section "Screen"<text:line-break/><text:s text:c="4"/>Identifier<text:s text:c="5"/>"Screen1"<text:line-break/><text:s text:c="4"/>Device<text:s text:c="9"/>"nvidia"<text:line-break/>EndSec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lspci</text:span> <text:span text:style-name="highlight_sy0">|</text:span> <text:span text:style-name="highlight_kw2">grep</text:span> <text:span text:style-name="highlight_st_h">'Display controller: Intel Corporation Device'</text:span> <text:span text:style-name="highlight_sy0">|</text:span> <text:span text:style-name="highlight_kw2">awk</text:span> <text:span text:style-name="highlight_re5">-F</text:span><text:span text:style-name="highlight_st_h">'[:. ]'</text:span> <text:span text:style-name="highlight_st_h">'{print $1, $2, $3}'</text:span> <text:span text:style-name="highlight_sy0">|</text:span> <text:span text:style-name="highlight_kw2">sed</text:span> <text:span text:style-name="highlight_re5">-r</text:span> <text:span text:style-name="highlight_st_h">'s|0([0-9]) |\1:|g'</text:span><text:line-break/><text:span text:style-name="highlight_nu0">0</text:span>:<text:span text:style-name="highlight_nu0">2</text:span>:<text:span text:style-name="highlight_nu0">0</text:span></text:p>
          </table:table-cell>
        </table:table-row>
      </table:table>
      <text:p text:style-name="Text_20_body"><text:a xlink:type="simple" xlink:href="https://github.com/Bumblebee-Project/Bumblebee/blob/master/conf/xorg.conf.nvidia" text:style-name="Internet_20_link" text:visited-style-name="Visited_20_Internet_20_Link">https://github.com/Bumblebee-Project/Bumblebee/blob/master/conf/xorg.conf.nvidia</text:a></text:p>
      <text:p text:style-name="Text_20_body"><text:span text:style-name="Source_20_Text">xorg.conf</text:span></text:p>
      <text:p text:style-name="Preformatted_20_Text">Section "ServerLayout"<text:line-break/><text:s text:c="4"/>Identifier<text:s text:c="2"/>"Layout0"<text:line-break/><text:s text:c="4"/>Option<text:s text:c="6"/>"AutoAddDevices" "false"<text:line-break/><text:s text:c="4"/>Option<text:s text:c="6"/>"AutoAddGPU" "false"<text:line-break/>EndSection<text:line-break/><text:line-break/>Section "Device"<text:line-break/><text:s text:c="4"/>Identifier<text:s text:c="2"/>"DiscreteNvidia"<text:line-break/><text:s text:c="4"/>Driver<text:s text:c="6"/>"nvidia"<text:line-break/><text:s text:c="4"/>VendorName<text:s text:c="2"/>"NVIDIA Corporation"<text:line-break/><text:line-break/>#<text:s text:c="3"/>If the X server does not automatically detect your VGA device,<text:line-break/>#<text:s text:c="3"/>you can manually set it here.<text:line-break/>#<text:s text:c="3"/>To get the BusID prop, run `lspci | egrep 'VGA|3D'` and input the data<text:line-break/>#<text:s text:c="3"/>as you see in the commented example.<text:line-break/>#<text:s text:c="3"/>This Setting may be needed in some platforms with more than one<text:line-break/>#<text:s text:c="3"/>nvidia card, which may confuse the proprietary driver (e.g.,<text:line-break/>#<text:s text:c="3"/>trying to take ownership of the wrong device). Also needed on Ubuntu 13.04.<text:line-break/>#<text:s text:c="3"/>BusID "PCI:01:00:0"<text:line-break/><text:line-break/>#<text:s text:c="3"/>Setting ProbeAllGpus to false prevents the new proprietary driver<text:line-break/>#<text:s text:c="3"/>instance spawned to try to control the integrated graphics card,<text:line-break/>#<text:s text:c="3"/>which is already being managed outside bumblebee.<text:line-break/>#<text:s text:c="3"/>This option doesn't hurt and it is required on platforms running<text:line-break/>#<text:s text:c="3"/>more than one nvidia graphics card with the proprietary driver.<text:line-break/>#<text:s text:c="3"/>(E.g. Macbook Pro pre-2010 with nVidia 9400M + 9600M GT).<text:line-break/>#<text:s text:c="3"/>If this option is not set, the new Xorg may blacken the screen and<text:line-break/>#<text:s text:c="3"/>render it unusable (unless you have some way to run killall Xorg).<text:line-break/><text:s text:c="4"/>Option "ProbeAllGpus" "false"<text:line-break/><text:line-break/><text:s text:c="4"/>Option "NoLogo" "true"<text:line-break/><text:s text:c="4"/>Option "UseEDID" "false"<text:line-break/><text:s text:c="4"/>Option "UseDisplayDevice" "none"<text:line-break/>EndSection</text:p>
      <text:p text:style-name="Text_20_body"><text:a xlink:type="simple" xlink:href="https://gist.githubusercontent.com/mokkabonna/7ebf99590e42fcee9dfe/raw/6963a2e2ff6255a2ee251435953eba27cc9f5275/gistfile1.txt" text:style-name="Internet_20_link" text:visited-style-name="Visited_20_Internet_20_Link">https://gist.githubusercontent.com/mokkabonna/7ebf99590e42fcee9dfe/raw/6963a2e2ff6255a2ee251435953eba27cc9f5275/gistfile1.txt</text:a></text:p>
      <text:p text:style-name="Text_20_body"><text:span text:style-name="Source_20_Text">xorg.conf</text:span></text:p>
      <text:p text:style-name="Preformatted_20_Text">Section "ServerLayout"<text:line-break/><text:s text:c="4"/>Identifier "layout"<text:line-break/><text:s text:c="4"/>Screen 0 "nvidia"<text:line-break/><text:s text:c="4"/>#Inactive "intel" # Not supported ?<text:line-break/>EndSection<text:line-break/><text:line-break/>Section "Device"<text:line-break/><text:s text:c="4"/>Identifier "intel"<text:line-break/><text:s text:c="4"/>Driver "intel"<text:line-break/><text:s text:c="4"/>BusID "PCI:0@0:2:0"<text:line-break/><text:s text:c="4"/>Option "AccelMethod" "SNA"<text:line-break/>EndSection<text:line-break/><text:line-break/>Section "Screen"<text:line-break/><text:s text:c="4"/>Identifier "intel"<text:line-break/><text:s text:c="4"/>Device "intel"<text:line-break/>EndSection<text:line-break/><text:line-break/>Section "Device"<text:line-break/><text:s text:c="4"/>Identifier "nvidia"<text:line-break/><text:s text:c="4"/>Driver "nvidia"<text:line-break/><text:s text:c="4"/>BusID "PCI:2@0:0:0"<text:line-break/><text:s text:c="4"/>Option "ConstrainCursor" "off"<text:line-break/>EndSection<text:line-break/><text:line-break/>Section "Screen"<text:line-break/><text:s text:c="4"/>Identifier "nvidia"<text:line-break/><text:s text:c="4"/>Device "nvidia"<text:line-break/><text:s text:c="4"/>Option "AllowEmptyInitialConfiguration" "on"<text:line-break/><text:s text:c="4"/>Option "IgnoreDisplayDevices" "CRT"<text:line-break/>EndSection</text:p>
      <text:p text:style-name="Text_20_body"><text:a xlink:type="simple" xlink:href="https://gist.githubusercontent.com/dvejmz/879eebb607b9069b536b/raw/df2ec920573326cd05f95452d5af87a4d055e6e4/sample-xorg.conf" text:style-name="Internet_20_link" text:visited-style-name="Visited_20_Internet_20_Link">https://gist.githubusercontent.com/dvejmz/879eebb607b9069b536b/raw/df2ec920573326cd05f95452d5af87a4d055e6e4/sample-xorg.conf</text:a></text:p>
      <text:p text:style-name="Text_20_body"><text:span text:style-name="Source_20_Text">xorg.conf</text:span></text:p>
      <text:p text:style-name="Preformatted_20_Text">Section "ServerLayout"<text:line-break/><text:tab/>Identifier "layout"<text:line-break/><text:tab/>Screen 0 "nvidia"<text:line-break/><text:tab/>#Inactive "intel" # Not supported ?<text:line-break/>EndSection<text:line-break/><text:line-break/>Section "Device"<text:line-break/><text:tab/>Identifier "nvidia"<text:line-break/><text:tab/>Driver "nvidia"<text:line-break/><text:tab/>BusID "PCI:1:0:0"<text:line-break/>EndSection<text:line-break/><text:line-break/>Section "Screen"<text:line-break/><text:tab/>Identifier "nvidia"<text:line-break/><text:tab/>Device "nvidia"<text:line-break/><text:tab/>Option "AllowEmptyInitialConfiguration" "Yes"<text:line-break/>EndSection<text:line-break/><text:line-break/>Section "Device"<text:line-break/><text:tab/>Identifier "intel"<text:line-break/><text:tab/>Driver "modesetting"<text:line-break/><text:tab/>Option "AccelMethod" "none"<text:line-break/>EndSection<text:line-break/><text:line-break/>Section "Screen"<text:line-break/><text:tab/>Identifier "intel"<text:line-break/><text:tab/>Device "intel"<text:line-break/>End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42</meta:creation-date>
    <dc:creator>Generated</dc:creator>
    <dc:date>2026-07-21T16::39:42</dc:date>
    <dc:language>en-US</dc:language>
    <meta:editing-cycles>1</meta:editing-cycles>
    <meta:editing-duration>PT0S</meta:editing-duration>
    <dc:title>tech:xorg.conf_genere_par_nvidia-xconfig</dc:title>
  </office:meta>
</office:document-meta>
</file>