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zabbix_external_check_script_lances_cote_serveur"/><text:bookmark-start text:name="__RefHeading___zabbix_external_check_-_script_lances_cote_serveur_1"/><text:bookmark-start text:name="zabbix_external_check_-_script_lances_cote_serveur"/>Zabbix External Check - Script lancés coté serveur<text:bookmark-end text:name="__RefHeading___zabbix_external_check_-_script_lances_cote_serveur_1"/><text:bookmark-end text:name="zabbix_external_check_-_script_lances_cote_serveur"/></text:h>
      <text:p text:style-name="Text_20_body">Exemple supervision date expiration certificat</text:p>
      <text:p text:style-name="Text_20_body">NB : pour que les modif soient prises en compte il fait attendre. Le fait de redémarer le service zabbix-server n'est pas suffisant</text:p>
      <text:p text:style-name="Text_20_body"><text:span text:style-name="Source_20_Text">/etc/zabbix/zabbix_server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ExternalScripts</text:span><text:span text:style-name="highlight_sy0">=</text:span><text:span text:style-name="highlight_re2">/etc/zabbix/externalscript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mod <text:span text:style-name="highlight_re5">-s</text:span> <text:span text:style-name="highlight_kw2">bash</text:span> zabbix<text:line-break/><text:span text:style-name="highlight_kw2">mkdir</text:span> <text:span text:style-name="highlight_sy0">/</text:span>etc<text:span text:style-name="highlight_sy0">/</text:span>zabbix<text:span text:style-name="highlight_sy0">/</text:span>externalscripts<text:line-break/>service zabbix-server restart</text:p>
          </table:table-cell>
        </table:table-row>
      </table:table>
      <text:p text:style-name="Text_20_body"><text:span text:style-name="Source_20_Text">/etc/zabbix/externalscripts/ssl-cert-check-zabbixwrap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ssl-cert-check <text:span text:style-name="highlight_re4">$*</text:span> <text:span text:style-name="highlight_sy0">|</text:span><text:span text:style-name="highlight_kw2">sed</text:span> <text:span text:style-name="highlight_re5">-e</text:span> <text:span text:style-name="highlight_st_h">'s/^.*days=//</text:span></text:p>
          </table:table-cell>
        </table:table-row>
      </table:table>
      <text:p text:style-name="Text_20_body">Create item with <text:span text:style-name="Strong_20_Emphasis">key</text:span> field : <text:span text:style-name="Source_20_Text">ssl-cert-check-zabbixwrap.sh[“-s 171.33.77.65 -p 443”]</text:span></text:p>
      <text:p text:style-name="Text_20_body">En cas de pb</text:p>
      <text:p text:style-name="Text_20_body"><text:span text:style-name="Strong_20_Emphasis">Configuration / Hosts / Items</text:span> Colone “Error”, Survol de la souris pour afficher l'erreur.</text:p>
      <text:p text:style-name="Text_20_body">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zabbix-server<text:span text:style-name="highlight_sy0">/</text:span>zabbix_server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01</meta:creation-date>
    <dc:creator>Generated</dc:creator>
    <dc:date>2026-07-21T16::38:01</dc:date>
    <dc:language>en-US</dc:language>
    <meta:editing-cycles>1</meta:editing-cycles>
    <meta:editing-duration>PT0S</meta:editing-duration>
    <dc:title>tech:zabbix_external_check_script_lances_cote_serveur</dc:title>
  </office:meta>
</office:document-meta>
</file>