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zabbix_script_python_monitor_unmonitor_autoadd_host"/><text:bookmark-start text:name="__RefHeading___zabbix_script_python_monitor_unmonitor_autoadd_host_1"/><text:bookmark-start text:name="zabbix_script_python_monitor_unmonitor_autoadd_host"/>Zabbix script python monitor unmonitor autoadd host<text:bookmark-end text:name="__RefHeading___zabbix_script_python_monitor_unmonitor_autoadd_host_1"/><text:bookmark-end text:name="zabbix_script_python_monitor_unmonitor_autoadd_host"/></text:h>
      <text:p text:style-name="Text_20_body">Ce script permet :</text:p>
      <text:list text:style-name="List_20_1" text:continue-numbering="false">
        <text:list-item>
          <text:p text:style-name="List_20_1_Content_First"> l'ajout automatique d'un nouveau hôte à superviser</text:p>
        </text:list-item>
        <text:list-item>
          <text:p text:style-name="List_20_1_Content_Last"> La désactivation automatique de la supervision d'un hôte</text:p>
        </text:list-item>
      </text:list>
      <text:p text:style-name="Text_20_body">Il prend comme paramètre le nom de l'hôte ou l'adresse IP.</text:p>
      <text:p text:style-name="Text_20_body">Il servait au “cloud”, dans un contexte de création automatique de VM et destruction automatique après traitement.</text:p>
      <text:p text:style-name="Text_20_body"><text:span text:style-name="Source_20_Text">zbxunmon.py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 /usr/bin/env python3</text:span><text:line-break/><text:span text:style-name="highlight_co1"># -*- coding: utf-8 -*-</text:span><text:line-break/><text:span text:style-name="highlight_co1"># License: GNU GPL</text:span><text:line-break/> <text:line-break/><text:span text:style-name="highlight_st0">""" Switch Zabbix status to 'Monitored' or 'Not monitored'<text:line-break/>zbxunmon.ini<text:line-break/>[SERVER]<text:line-break/>URL=https://acme.fr/zabbix<text:line-break/>USER=api<text:line-break/>PWD=P@ssw0rd<text:line-break/>"""</text:span><text:line-break/> <text:line-break/><text:span text:style-name="highlight_kw1">import</text:span> <text:span text:style-name="highlight_kw3">socket</text:span><text:line-break/><text:span text:style-name="highlight_kw1">import</text:span> argparse<text:line-break/><text:span text:style-name="highlight_kw1">import</text:span> configparser<text:line-break/><text:span text:style-name="highlight_kw1">from</text:span> <text:span text:style-name="highlight_kw3">sys</text:span> <text:span text:style-name="highlight_kw1">import</text:span> argv<text:span text:style-name="highlight_sy0">,</text:span> exit<text:span text:style-name="highlight_sy0">,</text:span> stderr<text:line-break/><text:span text:style-name="highlight_kw1">from</text:span> <text:span text:style-name="highlight_kw3">os</text:span> <text:span text:style-name="highlight_kw1">import</text:span> environ<text:span text:style-name="highlight_sy0">,</text:span> path<text:line-break/> <text:line-break/><text:span text:style-name="highlight_kw1">import</text:span> zabbix_client<text:line-break/> <text:line-break/>ficconf<text:span text:style-name="highlight_sy0">=</text:span>argv<text:span text:style-name="highlight_br0">[</text:span><text:span text:style-name="highlight_nu0">0</text:span><text:span text:style-name="highlight_br0">]</text:span><text:line-break/>ficconf<text:span text:style-name="highlight_sy0">=</text:span>ficconf.<text:span text:style-name="highlight_me1">replace</text:span><text:span text:style-name="highlight_br0">(</text:span><text:span text:style-name="highlight_st0">'.py'</text:span><text:span text:style-name="highlight_sy0">,</text:span> <text:span text:style-name="highlight_st0">''</text:span><text:span text:style-name="highlight_br0">)</text:span><text:line-break/>ficconf<text:span text:style-name="highlight_sy0">=</text:span>ficconf + <text:span text:style-name="highlight_st0">'.ini'</text:span> <text:span text:style-name="highlight_co1"># Work even if this script's name isn't ended by ".py"</text:span><text:line-break/> <text:line-break/>config <text:span text:style-name="highlight_sy0">=</text:span> configparser.<text:span text:style-name="highlight_kw3">ConfigParser</text:span><text:span text:style-name="highlight_br0">(</text:span><text:span text:style-name="highlight_br0">)</text:span><text:line-break/>config.<text:span text:style-name="highlight_me1">read</text:span><text:span text:style-name="highlight_br0">(</text:span>ficconf<text:span text:style-name="highlight_br0">)</text:span><text:line-break/>zbxconf<text:s text:c="5"/><text:span text:style-name="highlight_sy0">=</text:span> config<text:span text:style-name="highlight_br0">[</text:span><text:span text:style-name="highlight_st0">'SERVER'</text:span><text:span text:style-name="highlight_br0">]</text:span><text:line-break/>zabbix_url<text:s text:c="2"/><text:span text:style-name="highlight_sy0">=</text:span> config<text:span text:style-name="highlight_br0">[</text:span><text:span text:style-name="highlight_st0">'SERVER'</text:span><text:span text:style-name="highlight_br0">]</text:span><text:span text:style-name="highlight_br0">[</text:span><text:span text:style-name="highlight_st0">'URL'</text:span><text:span text:style-name="highlight_br0">]</text:span><text:line-break/>zabbix_user <text:span text:style-name="highlight_sy0">=</text:span> zbxconf.<text:span text:style-name="highlight_me1">get</text:span><text:span text:style-name="highlight_br0">(</text:span><text:span text:style-name="highlight_st0">'USER'</text:span><text:span text:style-name="highlight_br0">)</text:span><text:line-break/>zabbix_pwd<text:s text:c="2"/><text:span text:style-name="highlight_sy0">=</text:span> zbxconf.<text:span text:style-name="highlight_me1">get</text:span><text:span text:style-name="highlight_br0">(</text:span><text:span text:style-name="highlight_st0">'PWD'</text:span><text:span text:style-name="highlight_br0">)</text:span><text:line-break/><text:span text:style-name="highlight_kw1">try</text:span>:<text:line-break/><text:s text:c="4"/>environ<text:span text:style-name="highlight_br0">[</text:span><text:span text:style-name="highlight_st0">'http_proxy'</text:span><text:span text:style-name="highlight_br0">]</text:span><text:span text:style-name="highlight_sy0">=</text:span>environ<text:span text:style-name="highlight_br0">[</text:span><text:span text:style-name="highlight_st0">'https_proxy'</text:span><text:span text:style-name="highlight_br0">]</text:span><text:span text:style-name="highlight_sy0">=</text:span>zbxconf.<text:span text:style-name="highlight_me1">get</text:span><text:span text:style-name="highlight_br0">(</text:span><text:span text:style-name="highlight_st0">'HTTP_PROXY'</text:span><text:span text:style-name="highlight_br0">)</text:span><text:line-break/><text:span text:style-name="highlight_kw1">except</text:span> <text:span text:style-name="highlight_kw2">TypeError</text:span>:<text:line-break/><text:s text:c="4"/><text:span text:style-name="highlight_kw1">pass</text:span><text:line-break/> <text:line-break/> <text:line-break/><text:span text:style-name="highlight_co1"># Zabbix 'status' code</text:span><text:line-break/>MONITORED<text:span text:style-name="highlight_sy0">=</text:span><text:span text:style-name="highlight_st0">'0'</text:span><text:line-break/>NOT_MONITORED<text:span text:style-name="highlight_sy0">=</text:span><text:span text:style-name="highlight_st0">'1'</text:span><text:line-break/> <text:line-break/><text:span text:style-name="highlight_kw3">parser</text:span> <text:span text:style-name="highlight_sy0">=</text:span> argparse.<text:span text:style-name="highlight_me1">ArgumentParser</text:span><text:span text:style-name="highlight_br0">(</text:span><text:span text:style-name="highlight_br0">)</text:span><text:line-break/><text:span text:style-name="highlight_kw3">parser</text:span>.<text:span text:style-name="highlight_me1">add_argument</text:span><text:span text:style-name="highlight_br0">(</text:span><text:span text:style-name="highlight_st0">'-e'</text:span><text:span text:style-name="highlight_sy0">,</text:span> <text:span text:style-name="highlight_st0">'--enable'</text:span><text:span text:style-name="highlight_sy0">,</text:span><text:s text:c="2"/>action<text:span text:style-name="highlight_sy0">=</text:span><text:span text:style-name="highlight_st0">'store_true'</text:span><text:span text:style-name="highlight_sy0">,</text:span> <text:span text:style-name="highlight_kw2">help</text:span><text:span text:style-name="highlight_sy0">=</text:span><text:span text:style-name="highlight_st0">'Enable'</text:span><text:span text:style-name="highlight_br0">)</text:span><text:line-break/><text:span text:style-name="highlight_kw3">parser</text:span>.<text:span text:style-name="highlight_me1">add_argument</text:span><text:span text:style-name="highlight_br0">(</text:span><text:span text:style-name="highlight_st0">'-d'</text:span><text:span text:style-name="highlight_sy0">,</text:span> <text:span text:style-name="highlight_st0">'--disable'</text:span><text:span text:style-name="highlight_sy0">,</text:span> action<text:span text:style-name="highlight_sy0">=</text:span><text:span text:style-name="highlight_st0">'store_true'</text:span><text:span text:style-name="highlight_sy0">,</text:span> <text:span text:style-name="highlight_kw2">help</text:span><text:span text:style-name="highlight_sy0">=</text:span><text:span text:style-name="highlight_st0">'Disable'</text:span><text:span text:style-name="highlight_br0">)</text:span><text:line-break/><text:span text:style-name="highlight_kw3">parser</text:span>.<text:span text:style-name="highlight_me1">add_argument</text:span><text:span text:style-name="highlight_br0">(</text:span><text:span text:style-name="highlight_st0">'-i'</text:span><text:span text:style-name="highlight_sy0">,</text:span> <text:span text:style-name="highlight_st0">'--ip'</text:span><text:span text:style-name="highlight_sy0">,</text:span><text:s text:c="3"/><text:span text:style-name="highlight_kw2">help</text:span><text:span text:style-name="highlight_sy0">=</text:span><text:span text:style-name="highlight_st0">'IP Address'</text:span><text:span text:style-name="highlight_br0">)</text:span><text:line-break/><text:span text:style-name="highlight_kw3">parser</text:span>.<text:span text:style-name="highlight_me1">add_argument</text:span><text:span text:style-name="highlight_br0">(</text:span><text:span text:style-name="highlight_st0">'-n'</text:span><text:span text:style-name="highlight_sy0">,</text:span> <text:span text:style-name="highlight_st0">'--name'</text:span><text:span text:style-name="highlight_sy0">,</text:span> <text:span text:style-name="highlight_kw2">help</text:span><text:span text:style-name="highlight_sy0">=</text:span><text:span text:style-name="highlight_st0">'Hostname'</text:span><text:span text:style-name="highlight_br0">)</text:span><text:line-break/>args <text:span text:style-name="highlight_sy0">=</text:span> <text:span text:style-name="highlight_kw3">parser</text:span>.<text:span text:style-name="highlight_me1">parse_args</text:span><text:span text:style-name="highlight_br0">(</text:span><text:span text:style-name="highlight_br0">)</text:span><text:line-break/> <text:line-break/><text:span text:style-name="highlight_kw1">def</text:span> die<text:span text:style-name="highlight_br0">(</text:span>exitcode<text:span text:style-name="highlight_sy0">,</text:span> *objs<text:span text:style-name="highlight_br0">)</text:span>:<text:line-break/><text:s text:c="4"/><text:span text:style-name="highlight_st0">""" print on STDERR<text:line-break/><text:s text:c="4"/>"""</text:span><text:line-break/><text:s text:c="4"/><text:span text:style-name="highlight_kw1">print</text:span><text:span text:style-name="highlight_br0">(</text:span>*objs<text:span text:style-name="highlight_sy0">,</text:span> <text:span text:style-name="highlight_kw2">file</text:span><text:span text:style-name="highlight_sy0">=</text:span>stderr<text:span text:style-name="highlight_br0">)</text:span><text:line-break/><text:s text:c="4"/><text:span text:style-name="highlight_kw1">try</text:span>:<text:line-break/><text:s text:c="8"/>s<text:line-break/><text:s text:c="4"/><text:span text:style-name="highlight_kw1">except</text:span> <text:span text:style-name="highlight_kw2">NameError</text:span>:<text:line-break/><text:s text:c="8"/><text:span text:style-name="highlight_kw1">pass</text:span><text:line-break/><text:s text:c="4"/><text:span text:style-name="highlight_kw1">else</text:span>: <text:span text:style-name="highlight_co1"># If no exception occured, do :</text:span><text:line-break/><text:s text:c="8"/>s.<text:span text:style-name="highlight_kw3">user</text:span>.<text:span text:style-name="highlight_me1">logout</text:span><text:span text:style-name="highlight_br0">(</text:span><text:span text:style-name="highlight_br0">)</text:span><text:line-break/><text:s text:c="4"/>exit<text:span text:style-name="highlight_br0">(</text:span>exitcode<text:span text:style-name="highlight_br0">)</text:span><text:line-break/> <text:line-break/> <text:line-break/> <text:line-break/><text:span text:style-name="highlight_kw1">if</text:span> <text:span text:style-name="highlight_br0">(</text:span><text:span text:style-name="highlight_kw1">not</text:span> args.<text:span text:style-name="highlight_me1">ip</text:span> <text:span text:style-name="highlight_kw1">and</text:span> <text:span text:style-name="highlight_kw1">not</text:span> args.<text:span text:style-name="highlight_me1">name</text:span><text:span text:style-name="highlight_br0">)</text:span> <text:span text:style-name="highlight_kw1">and</text:span> <text:span text:style-name="highlight_br0">(</text:span><text:span text:style-name="highlight_kw1">not</text:span> args.<text:span text:style-name="highlight_me1">enable</text:span> <text:span text:style-name="highlight_kw1">and</text:span> <text:span text:style-name="highlight_kw1">not</text:span> args.<text:span text:style-name="highlight_me1">disable</text:span><text:span text:style-name="highlight_br0">)</text:span>:<text:line-break/><text:s text:c="4"/>die<text:span text:style-name="highlight_br0">(</text:span><text:span text:style-name="highlight_nu0">1</text:span><text:span text:style-name="highlight_sy0">,</text:span> <text:span text:style-name="highlight_st0">"{0}: missing arguments<text:span text:style-name="highlight_es0">\n</text:span>Try '{0} -h' for more information."</text:span>.<text:span text:style-name="highlight_me1">format</text:span><text:span text:style-name="highlight_br0">(</text:span>argv<text:span text:style-name="highlight_br0">[</text:span><text:span text:style-name="highlight_nu0">0</text:span><text:span text:style-name="highlight_br0">]</text:span><text:span text:style-name="highlight_br0">)</text:span><text:span text:style-name="highlight_br0">)</text:span><text:line-break/> <text:line-break/>ip <text:span text:style-name="highlight_sy0">=</text:span> args.<text:span text:style-name="highlight_me1">ip</text:span><text:line-break/>hostname<text:span text:style-name="highlight_sy0">=</text:span>args.<text:span text:style-name="highlight_me1">name</text:span><text:line-break/> <text:line-break/><text:span text:style-name="highlight_kw1">def</text:span> zbx_ip2hostid<text:span text:style-name="highlight_br0">(</text:span>s<text:span text:style-name="highlight_sy0">,</text:span> ip<text:span text:style-name="highlight_br0">)</text:span>:<text:line-break/><text:s text:c="4"/>hostinterface<text:span text:style-name="highlight_sy0">=</text:span>s.<text:span text:style-name="highlight_me1">hostinterface</text:span>.<text:span text:style-name="highlight_me1">get</text:span><text:span text:style-name="highlight_br0">(</text:span><text:span text:style-name="highlight_kw2">filter</text:span><text:span text:style-name="highlight_sy0">=</text:span><text:span text:style-name="highlight_br0">{</text:span><text:span text:style-name="highlight_st0">'ip'</text:span>:ip<text:span text:style-name="highlight_br0">}</text:span><text:span text:style-name="highlight_sy0">,</text:span> output<text:span text:style-name="highlight_sy0">=</text:span><text:span text:style-name="highlight_br0">[</text:span><text:span text:style-name="highlight_st0">'hostid'</text:span><text:span text:style-name="highlight_br0">]</text:span><text:span text:style-name="highlight_br0">)</text:span><text:line-break/><text:s text:c="4"/><text:span text:style-name="highlight_kw1">if</text:span> <text:span text:style-name="highlight_kw2">len</text:span><text:span text:style-name="highlight_br0">(</text:span>hostinterface<text:span text:style-name="highlight_br0">)</text:span> <text:span text:style-name="highlight_sy0">==</text:span> <text:span text:style-name="highlight_nu0">1</text:span>:<text:line-break/><text:s text:c="8"/>hostinterface<text:span text:style-name="highlight_sy0">=</text:span>hostinterface<text:span text:style-name="highlight_br0">[</text:span><text:span text:style-name="highlight_nu0">0</text:span><text:span text:style-name="highlight_br0">]</text:span><text:line-break/><text:s text:c="8"/><text:span text:style-name="highlight_kw1">return</text:span><text:span text:style-name="highlight_br0">(</text:span>hostinterface<text:span text:style-name="highlight_br0">[</text:span><text:span text:style-name="highlight_st0">'hostid'</text:span><text:span text:style-name="highlight_br0">]</text:span><text:span text:style-name="highlight_br0">)</text:span><text:line-break/><text:s text:c="4"/><text:span text:style-name="highlight_kw1">else</text:span>:<text:line-break/><text:s text:c="8"/>die<text:span text:style-name="highlight_br0">(</text:span><text:span text:style-name="highlight_nu0">7</text:span><text:span text:style-name="highlight_sy0">,</text:span> <text:span text:style-name="highlight_st0">'IP not found'</text:span><text:span text:style-name="highlight_br0">)</text:span><text:line-break/> <text:line-break/><text:span text:style-name="highlight_kw1">def</text:span> zbx_host2hostid<text:span text:style-name="highlight_br0">(</text:span>s<text:span text:style-name="highlight_sy0">,</text:span> host<text:span text:style-name="highlight_br0">)</text:span>:<text:line-break/><text:s text:c="4"/>host<text:span text:style-name="highlight_sy0">=</text:span>s.<text:span text:style-name="highlight_me1">host</text:span>.<text:span text:style-name="highlight_me1">get</text:span><text:span text:style-name="highlight_br0">(</text:span><text:span text:style-name="highlight_kw2">filter</text:span><text:span text:style-name="highlight_sy0">=</text:span><text:span text:style-name="highlight_br0">{</text:span><text:span text:style-name="highlight_st0">'host'</text:span>:host<text:span text:style-name="highlight_br0">}</text:span><text:span text:style-name="highlight_sy0">,</text:span> output<text:span text:style-name="highlight_sy0">=</text:span><text:span text:style-name="highlight_br0">[</text:span><text:span text:style-name="highlight_st0">'hostid'</text:span><text:span text:style-name="highlight_br0">]</text:span><text:span text:style-name="highlight_br0">)</text:span><text:line-break/><text:s text:c="4"/><text:span text:style-name="highlight_kw1">if</text:span> <text:span text:style-name="highlight_kw2">len</text:span><text:span text:style-name="highlight_br0">(</text:span>host<text:span text:style-name="highlight_br0">)</text:span> <text:span text:style-name="highlight_sy0">==</text:span> <text:span text:style-name="highlight_nu0">1</text:span>:<text:line-break/><text:s text:c="8"/>host<text:span text:style-name="highlight_sy0">=</text:span>host<text:span text:style-name="highlight_br0">[</text:span><text:span text:style-name="highlight_nu0">0</text:span><text:span text:style-name="highlight_br0">]</text:span><text:line-break/><text:s text:c="8"/><text:span text:style-name="highlight_kw1">return</text:span><text:span text:style-name="highlight_br0">(</text:span>host<text:span text:style-name="highlight_br0">[</text:span><text:span text:style-name="highlight_st0">'hostid'</text:span><text:span text:style-name="highlight_br0">]</text:span><text:span text:style-name="highlight_br0">)</text:span><text:line-break/><text:s text:c="4"/><text:span text:style-name="highlight_kw1">else</text:span>:<text:line-break/><text:s text:c="8"/>die<text:span text:style-name="highlight_br0">(</text:span><text:span text:style-name="highlight_nu0">6</text:span><text:span text:style-name="highlight_sy0">,</text:span> <text:span text:style-name="highlight_st0">'Host not found'</text:span><text:span text:style-name="highlight_br0">)</text:span><text:line-break/> <text:line-break/><text:span text:style-name="highlight_kw1">def</text:span> zbx_getstatus<text:span text:style-name="highlight_br0">(</text:span>hostid<text:span text:style-name="highlight_br0">)</text:span>:<text:line-break/><text:s text:c="4"/>host<text:span text:style-name="highlight_sy0">=</text:span>s.<text:span text:style-name="highlight_me1">host</text:span>.<text:span text:style-name="highlight_me1">get</text:span><text:span text:style-name="highlight_br0">(</text:span>hostids<text:span text:style-name="highlight_sy0">=</text:span>hostid<text:span text:style-name="highlight_sy0">,</text:span> output<text:span text:style-name="highlight_sy0">=</text:span><text:span text:style-name="highlight_br0">[</text:span><text:span text:style-name="highlight_st0">'status'</text:span><text:span text:style-name="highlight_br0">]</text:span><text:span text:style-name="highlight_br0">)</text:span><text:line-break/><text:s text:c="4"/><text:span text:style-name="highlight_kw1">if</text:span> <text:span text:style-name="highlight_kw2">len</text:span><text:span text:style-name="highlight_br0">(</text:span>host<text:span text:style-name="highlight_br0">)</text:span> <text:span text:style-name="highlight_sy0">==</text:span> <text:span text:style-name="highlight_nu0">1</text:span>:<text:line-break/><text:s text:c="8"/>host<text:span text:style-name="highlight_sy0">=</text:span>host<text:span text:style-name="highlight_br0">[</text:span><text:span text:style-name="highlight_nu0">0</text:span><text:span text:style-name="highlight_br0">]</text:span><text:line-break/><text:s text:c="8"/><text:span text:style-name="highlight_kw1">return</text:span><text:span text:style-name="highlight_br0">(</text:span>host<text:span text:style-name="highlight_br0">[</text:span><text:span text:style-name="highlight_st0">'status'</text:span><text:span text:style-name="highlight_br0">]</text:span><text:span text:style-name="highlight_br0">)</text:span><text:line-break/><text:s text:c="4"/><text:span text:style-name="highlight_kw1">else</text:span>:<text:line-break/><text:s text:c="8"/>die<text:span text:style-name="highlight_br0">(</text:span><text:span text:style-name="highlight_nu0">8</text:span><text:span text:style-name="highlight_sy0">,</text:span> <text:span text:style-name="highlight_st0">"Can't get status"</text:span><text:span text:style-name="highlight_br0">)</text:span><text:line-break/> <text:line-break/> <text:line-break/>s <text:span text:style-name="highlight_sy0">=</text:span> zabbix_client.<text:span text:style-name="highlight_me1">ZabbixServerProxy</text:span><text:span text:style-name="highlight_br0">(</text:span>zabbix_url<text:span text:style-name="highlight_br0">)</text:span><text:line-break/>s.<text:span text:style-name="highlight_kw3">user</text:span>.<text:span text:style-name="highlight_me1">login</text:span><text:span text:style-name="highlight_br0">(</text:span><text:span text:style-name="highlight_kw3">user</text:span><text:span text:style-name="highlight_sy0">=</text:span>zabbix_user<text:span text:style-name="highlight_sy0">,</text:span> password<text:span text:style-name="highlight_sy0">=</text:span>zabbix_pwd<text:span text:style-name="highlight_br0">)</text:span><text:line-break/> <text:line-break/><text:span text:style-name="highlight_kw1">if</text:span> ip:<text:line-break/><text:s text:c="4"/>hostid<text:span text:style-name="highlight_sy0">=</text:span>zbx_ip2hostid<text:span text:style-name="highlight_br0">(</text:span>s<text:span text:style-name="highlight_sy0">,</text:span> ip<text:span text:style-name="highlight_br0">)</text:span><text:line-break/><text:span text:style-name="highlight_kw1">elif</text:span> hostname:<text:line-break/><text:s text:c="4"/>hostid<text:span text:style-name="highlight_sy0">=</text:span>zbx_host2hostid<text:span text:style-name="highlight_br0">(</text:span>s<text:span text:style-name="highlight_sy0">,</text:span> hostname<text:span text:style-name="highlight_br0">)</text:span><text:line-break/><text:span text:style-name="highlight_kw1">else</text:span>:<text:line-break/><text:s text:c="4"/>die<text:span text:style-name="highlight_br0">(</text:span><text:span text:style-name="highlight_nu0">2</text:span><text:span text:style-name="highlight_sy0">,</text:span> <text:span text:style-name="highlight_st0">'Fatal error, ip or hostname need to be provide !'</text:span><text:span text:style-name="highlight_br0">)</text:span><text:line-break/> <text:line-break/> <text:line-break/><text:span text:style-name="highlight_co1"># Change Monitor status</text:span><text:line-break/><text:span text:style-name="highlight_kw1">if</text:span> args.<text:span text:style-name="highlight_me1">disable</text:span> :<text:line-break/><text:s text:c="4"/>s.<text:span text:style-name="highlight_me1">host</text:span>.<text:span text:style-name="highlight_me1">update</text:span><text:span text:style-name="highlight_br0">(</text:span><text:span text:style-name="highlight_br0">{</text:span><text:span text:style-name="highlight_st0">'hostid'</text:span>: hostid<text:span text:style-name="highlight_sy0">,</text:span> <text:span text:style-name="highlight_st0">'status'</text:span>: NOT_MONITORED<text:span text:style-name="highlight_br0">}</text:span><text:span text:style-name="highlight_br0">)</text:span><text:line-break/><text:s text:c="4"/><text:span text:style-name="highlight_kw1">if</text:span> zbx_getstatus<text:span text:style-name="highlight_br0">(</text:span>hostid<text:span text:style-name="highlight_br0">)</text:span> <text:span text:style-name="highlight_sy0">!=</text:span> NOT_MONITORED:<text:line-break/><text:s text:c="8"/>die<text:span text:style-name="highlight_br0">(</text:span><text:span text:style-name="highlight_nu0">4</text:span><text:span text:style-name="highlight_sy0">,</text:span> <text:span text:style-name="highlight_st0">'Fail to change status to NOT_MONITORED'</text:span><text:span text:style-name="highlight_br0">)</text:span><text:line-break/><text:span text:style-name="highlight_kw1">elif</text:span> args.<text:span text:style-name="highlight_me1">enable</text:span> :<text:line-break/><text:s text:c="4"/>s.<text:span text:style-name="highlight_me1">host</text:span>.<text:span text:style-name="highlight_me1">update</text:span><text:span text:style-name="highlight_br0">(</text:span><text:span text:style-name="highlight_br0">{</text:span><text:span text:style-name="highlight_st0">'hostid'</text:span>: hostid<text:span text:style-name="highlight_sy0">,</text:span> <text:span text:style-name="highlight_st0">'status'</text:span>: MONITORED<text:span text:style-name="highlight_br0">}</text:span><text:span text:style-name="highlight_br0">)</text:span><text:line-break/><text:s text:c="4"/><text:span text:style-name="highlight_kw1">if</text:span> zbx_getstatus<text:span text:style-name="highlight_br0">(</text:span>hostid<text:span text:style-name="highlight_br0">)</text:span> <text:span text:style-name="highlight_sy0">!=</text:span> MONITORED:<text:line-break/><text:s text:c="8"/>die<text:span text:style-name="highlight_br0">(</text:span><text:span text:style-name="highlight_nu0">4</text:span><text:span text:style-name="highlight_sy0">,</text:span> <text:span text:style-name="highlight_st0">'Fail to change status to MONITORED'</text:span><text:span text:style-name="highlight_br0">)</text:span><text:line-break/><text:span text:style-name="highlight_kw1">else</text:span>:<text:line-break/><text:s text:c="4"/>die<text:span text:style-name="highlight_br0">(</text:span><text:span text:style-name="highlight_nu0">5</text:span><text:span text:style-name="highlight_sy0">,</text:span> <text:span text:style-name="highlight_st0">'Fatal error, autodestruction'</text:span><text:span text:style-name="highlight_br0">)</text:span><text:line-break/> <text:line-break/> <text:line-break/>s.<text:span text:style-name="highlight_kw3">user</text:span>.<text:span text:style-name="highlight_me1">logout</text:span><text:span text:style-name="highlight_br0">(</text:span><text:span text:style-name="highlight_br0">)</text:span></text:p>
          </table:table-cell>
        </table:table-row>
      </table:table>
      <text:p text:style-name="Text_20_body"><text:span text:style-name="Source_20_Text">zbxunmon.ini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SERVER<text:span text:style-name="highlight_br0">]</text:span></text:span><text:line-break/># If HTTP is used instead of HTTPS password will be sent in clear !<text:line-break/><text:span text:style-name="highlight_re1">URL</text:span><text:span text:style-name="highlight_sy0">=</text:span><text:span text:style-name="highlight_re2">https://acme.fr/zabbix</text:span><text:line-break/><text:span text:style-name="highlight_re1">USER</text:span><text:span text:style-name="highlight_sy0">=</text:span><text:span text:style-name="highlight_re2">api</text:span><text:line-break/><text:span text:style-name="highlight_re1">PWD</text:span><text:span text:style-name="highlight_sy0">=</text:span><text:span text:style-name="highlight_re2">P@ssw0rd</text:span><text:line-break/> <text:line-break/># For GNU/Linux : Empty value for no proxy. Comment this line for default value <text:span text:style-name="highlight_br0">(</text:span>env http_proxy or https_proxy<text:span text:style-name="highlight_br0">)</text:span><text:line-break/><text:span text:style-name="highlight_re1">HTTP_PROXY</text:span><text:span text:style-name="highlight_sy0">=</text:span></text:p>
          </table:table-cell>
        </table:table-row>
      </table:table>
      <text:p text:style-name="Text_20_body"><text:span text:style-name="Source_20_Text">requirements.txt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zabbix-client<text:span text:style-name="highlight_sy0">&gt;=</text:span>0.1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0::09:04</meta:creation-date>
    <dc:creator>Generated</dc:creator>
    <dc:date>2026-07-22T20::09:04</dc:date>
    <dc:language>en-US</dc:language>
    <meta:editing-cycles>1</meta:editing-cycles>
    <meta:editing-duration>PT0S</meta:editing-duration>
    <dc:title>tech:zabbix_script_python_monitor_unmonitor_autoadd_host</dc:title>
  </office:meta>
</office:document-meta>
</file>